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4.075in" fo:margin-left="-0.075in" table:align="left" style:writing-mode="lr-tb"/>
    </style:style>
    <style:style style:name="Table1.A" style:family="table-column">
      <style:table-column-properties style:column-width="1.2in"/>
    </style:style>
    <style:style style:name="Table1.B" style:family="table-column">
      <style:table-column-properties style:column-width="1.375in"/>
    </style:style>
    <style:style style:name="Table1.C" style:family="table-column">
      <style:table-column-properties style:column-width="1.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15in" fo:margin-left="-0.075in" table:align="left" style:writing-mode="lr-tb"/>
    </style:style>
    <style:style style:name="Table2.A" style:family="table-column">
      <style:table-column-properties style:column-width="2.0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6.15in" fo:margin-left="-0.075in" table:align="left" style:writing-mode="lr-tb"/>
    </style:style>
    <style:style style:name="Table3.A" style:family="table-column">
      <style:table-column-properties style:column-width="2.0125in"/>
    </style:style>
    <style:style style:name="Table3.B" style:family="table-column">
      <style:table-column-properties style:column-width="4.137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6.1375in" fo:margin-left="-0.075in" table:align="left" style:writing-mode="lr-tb"/>
    </style:style>
    <style:style style:name="Table4.A" style:family="table-column">
      <style:table-column-properties style:column-width="2.075in"/>
    </style:style>
    <style:style style:name="Table4.B" style:family="table-column">
      <style:table-column-properties style:column-width="2.0625in"/>
    </style:style>
    <style:style style:name="Table4.C" style:family="table-column">
      <style:table-column-properties style:column-width="2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left="none" fo:border-right="none" fo:border-top="none" fo:border-bottom="0.75pt solid #000000" style:writing-mode="lr-tb"/>
    </style:style>
    <style:style style:name="Table4.B1" style:family="table-cell">
      <style:table-cell-properties style:vertical-align="top" fo:padding-left="0.075in" fo:padding-right="0.075in" fo:padding-top="0in" fo:padding-bottom="0in" fo:border-left="0.75pt solid #000000" fo:border-right="none" fo:border-top="none" fo:border-bottom="0.75pt solid #000000" style:writing-mode="lr-tb"/>
    </style:style>
    <style:style style:name="Table4.C1" style:family="table-cell">
      <style:table-cell-properties style:vertical-align="top" fo:padding-left="0.075in" fo:padding-right="0.075in" fo:padding-top="0in" fo:padding-bottom="0in" fo:border="none" style:writing-mode="lr-tb"/>
    </style:style>
    <style:style style:name="Table4.B2" style:family="table-cell">
      <style:table-cell-properties style:vertical-align="top" fo:padding-left="0.075in" fo:padding-right="0.075in" fo:padding-top="0in" fo:padding-bottom="0in" fo:border-left="0.75pt solid #000000" fo:border-right="none" fo:border-top="none" fo:border-bottom="none" style:writing-mode="lr-tb"/>
    </style:style>
    <style:style style:name="Table5" style:family="table">
      <style:table-properties style:width="6.15in" fo:margin-left="-0.075in" table:align="left" style:writing-mode="lr-tb"/>
    </style:style>
    <style:style style:name="Table5.A" style:family="table-column">
      <style:table-column-properties style:column-width="1.075in"/>
    </style:style>
    <style:style style:name="Table5.B" style:family="table-column">
      <style:table-column-properties style:column-width="5.075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none" style:writing-mode="lr-tb"/>
    </style:style>
    <style:style style:name="Table6" style:family="table">
      <style:table-properties style:width="6.0125in" fo:margin-left="-0.075in" table:align="left" style:writing-mode="lr-tb"/>
    </style:style>
    <style:style style:name="Table6.A" style:family="table-column">
      <style:table-column-properties style:column-width="2.825in"/>
    </style:style>
    <style:style style:name="Table6.B" style:family="table-column">
      <style:table-column-properties style:column-width="1.4375in"/>
    </style:style>
    <style:style style:name="Table6.C" style:family="table-column">
      <style:table-column-properties style:column-width="1.75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none" style:writing-mode="lr-tb"/>
    </style:style>
    <style:style style:name="Table6.A7" style:family="table-cell">
      <style:table-cell-properties style:vertical-align="top" fo:padding-left="0.075in" fo:padding-right="0.075in" fo:padding-top="0in" fo:padding-bottom="0in" fo:border-left="none" fo:border-right="none" fo:border-top="none" fo:border-bottom="0.75pt solid #000000" style:writing-mode="lr-tb"/>
    </style:style>
    <style:style style:name="Table7" style:family="table">
      <style:table-properties style:width="6.15in" fo:margin-left="-0.075in" table:align="left" style:writing-mode="lr-tb"/>
    </style:style>
    <style:style style:name="Table7.A" style:family="table-column">
      <style:table-column-properties style:column-width="3.075in"/>
    </style:style>
    <style:style style:name="Table7.1" style:family="table-row">
      <style:table-row-properties fo:keep-together="auto"/>
    </style:style>
    <style:style style:name="Table7.A1" style:family="table-cell">
      <style:table-cell-properties style:vertical-align="top" fo:padding-left="0.075in" fo:padding-right="0.075in" fo:padding-top="0in" fo:padding-bottom="0in" fo:border-left="none" fo:border-right="none" fo:border-top="none" fo:border-bottom="0.75pt solid #000000" style:writing-mode="lr-tb"/>
    </style:style>
    <style:style style:name="Table7.B1" style:family="table-cell">
      <style:table-cell-properties style:vertical-align="top" fo:padding-left="0.075in" fo:padding-right="0.075in" fo:padding-top="0in" fo:padding-bottom="0in" fo:border-left="0.75pt solid #000000" fo:border-right="none" fo:border-top="none" fo:border-bottom="0.75pt solid #000000" style:writing-mode="lr-tb"/>
    </style:style>
    <style:style style:name="Table7.A2" style:family="table-cell">
      <style:table-cell-properties style:vertical-align="top" fo:padding-left="0.075in" fo:padding-right="0.075in" fo:padding-top="0in" fo:padding-bottom="0in" fo:border="none" style:writing-mode="lr-tb"/>
    </style:style>
    <style:style style:name="Table7.B2" style:family="table-cell">
      <style:table-cell-properties style:vertical-align="top" fo:padding-left="0.075in" fo:padding-right="0.075in" fo:padding-top="0in" fo:padding-bottom="0in" fo:border-left="0.75pt solid #000000" fo:border-right="none" fo:border-top="none" fo:border-bottom="none" style:writing-mode="lr-tb"/>
    </style:style>
    <style:style style:name="Table8" style:family="table">
      <style:table-properties style:width="6.15in" fo:margin-left="-0.075in" table:align="left" style:writing-mode="lr-tb"/>
    </style:style>
    <style:style style:name="Table8.A" style:family="table-column">
      <style:table-column-properties style:column-width="1.0125in"/>
    </style:style>
    <style:style style:name="Table8.B" style:family="table-column">
      <style:table-column-properties style:column-width="5.1375in"/>
    </style:style>
    <style:style style:name="Table8.1" style:family="table-row">
      <style:table-row-properties fo:keep-together="auto"/>
    </style:style>
    <style:style style:name="Table8.A1" style:family="table-cell">
      <style:table-cell-properties style:vertical-align="top" fo:padding-left="0.075in" fo:padding-right="0.075in" fo:padding-top="0in" fo:padding-bottom="0in" fo:border="none" style:writing-mode="lr-tb"/>
    </style:style>
    <style:style style:name="Table9" style:family="table">
      <style:table-properties style:width="6.15in" fo:margin-left="-0.075in" table:align="left" style:writing-mode="lr-tb"/>
    </style:style>
    <style:style style:name="Table9.A" style:family="table-column">
      <style:table-column-properties style:column-width="2.6375in"/>
    </style:style>
    <style:style style:name="Table9.B" style:family="table-column">
      <style:table-column-properties style:column-width="1.7563in"/>
    </style:style>
    <style:style style:name="Table9.1" style:family="table-row">
      <style:table-row-properties fo:keep-together="auto"/>
    </style:style>
    <style:style style:name="Table9.A1" style:family="table-cell">
      <style:table-cell-properties style:vertical-align="top" fo:padding-left="0.075in" fo:padding-right="0.075in" fo:padding-top="0in" fo:padding-bottom="0in" fo:border="none" style:writing-mode="lr-tb"/>
    </style:style>
    <style:style style:name="Table9.B1" style:family="table-cell">
      <style:table-cell-properties style:vertical-align="top" fo:padding-left="0.075in" fo:padding-right="0.075in" fo:padding-top="0in" fo:padding-bottom="0in" fo:border-left="none" fo:border-right="none" fo:border-top="0.75pt solid #000000" fo:border-bottom="none" style:writing-mode="lr-tb"/>
    </style:style>
    <style:style style:name="Table9.B3" style:family="table-cell">
      <style:table-cell-properties style:vertical-align="top" fo:padding-left="0.075in" fo:padding-right="0.075in" fo:padding-top="0in" fo:padding-bottom="0in" fo:border-left="none" fo:border-right="none" fo:border-top="none" fo:border-bottom="0.75pt solid #000000" style:writing-mode="lr-tb"/>
    </style:style>
    <style:style style:name="Table10" style:family="table">
      <style:table-properties style:width="3.2625in" fo:margin-left="-0.075in" table:align="left" style:writing-mode="lr-tb"/>
    </style:style>
    <style:style style:name="Table10.A" style:family="table-column">
      <style:table-column-properties style:column-width="1.6375in"/>
    </style:style>
    <style:style style:name="Table10.B" style:family="table-column">
      <style:table-column-properties style:column-width="1.625in"/>
    </style:style>
    <style:style style:name="Table10.1" style:family="table-row">
      <style:table-row-properties fo:keep-together="auto"/>
    </style:style>
    <style:style style:name="Table10.A1" style:family="table-cell">
      <style:table-cell-properties style:vertical-align="top" fo:padding-left="0.075in" fo:padding-right="0.075in" fo:padding-top="0in" fo:padding-bottom="0in" fo:border="none" style:writing-mode="lr-tb"/>
    </style:style>
    <style:style style:name="Table11" style:family="table">
      <style:table-properties style:width="5.2in" fo:margin-left="0.875in" table:align="left" style:writing-mode="lr-tb"/>
    </style:style>
    <style:style style:name="Table11.A" style:family="table-column">
      <style:table-column-properties style:column-width="2.6in"/>
    </style:style>
    <style:style style:name="Table11.1" style:family="table-row">
      <style:table-row-properties fo:keep-together="auto"/>
    </style:style>
    <style:style style:name="Table11.A1" style:family="table-cell">
      <style:table-cell-properties style:vertical-align="top" fo:padding-left="0.075in" fo:padding-right="0.075in" fo:padding-top="0in" fo:padding-bottom="0in" fo:border="none" style:writing-mode="lr-tb"/>
    </style:style>
    <style:style style:name="Table12" style:family="table">
      <style:table-properties style:width="4.75in" fo:margin-left="0.4375in" table:align="left" style:writing-mode="lr-tb"/>
    </style:style>
    <style:style style:name="Table12.A" style:family="table-column">
      <style:table-column-properties style:column-width="2.75in"/>
    </style:style>
    <style:style style:name="Table12.B" style:family="table-column">
      <style:table-column-properties style:column-width="2in"/>
    </style:style>
    <style:style style:name="Table12.1" style:family="table-row">
      <style:table-row-properties fo:keep-together="auto"/>
    </style:style>
    <style:style style:name="Table12.A1" style:family="table-cell">
      <style:table-cell-properties style:vertical-align="top" fo:padding-left="0.075in" fo:padding-right="0.075in" fo:padding-top="0in" fo:padding-bottom="0in" fo:border="none" style:writing-mode="lr-tb"/>
    </style:style>
    <style:style style:name="Table13" style:family="table">
      <style:table-properties style:width="6.15in" fo:margin-left="-0.075in" table:align="left" style:writing-mode="lr-tb"/>
    </style:style>
    <style:style style:name="Table13.A" style:family="table-column">
      <style:table-column-properties style:column-width="3.075in"/>
    </style:style>
    <style:style style:name="Table13.1" style:family="table-row">
      <style:table-row-properties fo:keep-together="auto"/>
    </style:style>
    <style:style style:name="Table13.A1" style:family="table-cell">
      <style:table-cell-properties style:vertical-align="top" fo:padding-left="0.075in" fo:padding-right="0.075in" fo:padding-top="0in" fo:padding-bottom="0in" fo:border="none" style:writing-mode="lr-tb"/>
    </style:style>
    <style:style style:name="Table14" style:family="table">
      <style:table-properties style:width="6.15in" fo:margin-left="-0.075in" table:align="left" style:writing-mode="lr-tb"/>
    </style:style>
    <style:style style:name="Table14.A" style:family="table-column">
      <style:table-column-properties style:column-width="3.075in"/>
    </style:style>
    <style:style style:name="Table14.1" style:family="table-row">
      <style:table-row-properties fo:keep-together="auto"/>
    </style:style>
    <style:style style:name="Table14.A1" style:family="table-cell">
      <style:table-cell-properties style:vertical-align="top" fo:padding-left="0.075in" fo:padding-right="0.075in" fo:padding-top="0in" fo:padding-bottom="0in" fo:border="none" style:writing-mode="lr-tb"/>
    </style:style>
    <style:style style:name="Table15" style:family="table">
      <style:table-properties style:width="6.15in" fo:margin-left="-0.075in" table:align="left" style:writing-mode="lr-tb"/>
    </style:style>
    <style:style style:name="Table15.A" style:family="table-column">
      <style:table-column-properties style:column-width="2.05in"/>
    </style:style>
    <style:style style:name="Table15.1" style:family="table-row">
      <style:table-row-properties fo:keep-together="auto"/>
    </style:style>
    <style:style style:name="Table15.A1" style:family="table-cell">
      <style:table-cell-properties style:vertical-align="top" fo:padding-left="0.075in" fo:padding-right="0.075in" fo:padding-top="0in" fo:padding-bottom="0in" fo:border="none" style:writing-mode="lr-tb"/>
    </style:style>
    <style:style style:name="P1" style:family="paragraph" style:parent-style-name="Standard">
      <style:text-properties fo:font-size="14pt" style:font-size-asian="14pt"/>
    </style:style>
    <style:style style:name="P2" style:family="paragraph" style:parent-style-name="Standard" style:list-style-name="WW8Num7">
      <style:text-properties fo:font-size="14pt" style:font-size-asian="14pt"/>
    </style:style>
    <style:style style:name="P3" style:family="paragraph" style:parent-style-name="Standard" style:list-style-name="WW8Num5">
      <style:text-properties fo:font-size="14pt" style:font-size-asian="14pt"/>
    </style:style>
    <style:style style:name="P4" style:family="paragraph" style:parent-style-name="Standard" style:list-style-name="WW8Num17">
      <style:text-properties fo:font-size="14pt" style:font-size-asian="14pt"/>
    </style:style>
    <style:style style:name="P5" style:family="paragraph" style:parent-style-name="Standard" style:list-style-name="WW8Num2">
      <style:text-properties fo:font-size="14pt" style:font-size-asian="14pt"/>
    </style:style>
    <style:style style:name="P6" style:family="paragraph" style:parent-style-name="Standard">
      <style:paragraph-properties style:snap-to-layout-grid="false"/>
      <style:text-properties fo:font-size="14pt" style:font-size-asian="14pt"/>
    </style:style>
    <style:style style:name="P7" style:family="paragraph" style:parent-style-name="Standard" style:list-style-name="WW8Num14">
      <style:text-properties fo:font-size="14pt" style:font-size-asian="14pt"/>
    </style:style>
    <style:style style:name="P8" style:family="paragraph" style:parent-style-name="Standard" style:list-style-name="WW8Num12">
      <style:text-properties fo:font-size="14pt" style:font-size-asian="14pt"/>
    </style:style>
    <style:style style:name="P9" style:family="paragraph" style:parent-style-name="Standard" style:list-style-name="L2">
      <style:text-properties fo:font-size="14pt" style:font-size-asian="14pt"/>
    </style:style>
    <style:style style:name="P10" style:family="paragraph" style:parent-style-name="Standard" style:list-style-name="WW8Num10">
      <style:text-properties fo:font-size="14pt" style:font-size-asian="14pt"/>
    </style:style>
    <style:style style:name="P11" style:family="paragraph" style:parent-style-name="Standard" style:list-style-name="WW8Num19">
      <style:text-properties fo:font-size="14pt" style:font-size-asian="14pt"/>
    </style:style>
    <style:style style:name="P12" style:family="paragraph" style:parent-style-name="Standard" style:list-style-name="WW8Num18">
      <style:text-properties fo:font-size="14pt" style:font-size-asian="14pt"/>
    </style:style>
    <style:style style:name="P13" style:family="paragraph" style:parent-style-name="Standard" style:list-style-name="WW8Num22">
      <style:text-properties fo:font-size="14pt" style:font-size-asian="14pt"/>
    </style:style>
    <style:style style:name="P14" style:family="paragraph" style:parent-style-name="Standard" style:list-style-name="WW8Num8">
      <style:text-properties fo:font-size="14pt" style:font-size-asian="14pt"/>
    </style:style>
    <style:style style:name="P15" style:family="paragraph" style:parent-style-name="Standard">
      <style:paragraph-properties fo:text-align="center" style:justify-single-word="false"/>
      <style:text-properties fo:font-size="14pt" style:font-size-asian="14pt"/>
    </style:style>
    <style:style style:name="P16" style:family="paragraph" style:parent-style-name="Standard" style:list-style-name="WW8Num15">
      <style:text-properties fo:font-size="14pt" style:font-size-asian="14pt"/>
    </style:style>
    <style:style style:name="P17" style:family="paragraph" style:parent-style-name="Standard" style:list-style-name="WW8Num6">
      <style:text-properties fo:font-size="14pt" style:font-size-asian="14pt"/>
    </style:style>
    <style:style style:name="P18" style:family="paragraph" style:parent-style-name="Standard" style:list-style-name="WW8Num11">
      <style:text-properties fo:font-size="14pt" style:font-size-asian="14pt"/>
    </style:style>
    <style:style style:name="P19" style:family="paragraph" style:parent-style-name="Standard" style:list-style-name="WW8Num4">
      <style:text-properties fo:font-size="14pt" style:font-size-asian="14pt"/>
    </style:style>
    <style:style style:name="P20" style:family="paragraph" style:parent-style-name="Standard" style:list-style-name="WW8Num24">
      <style:text-properties fo:font-size="14pt" style:font-size-asian="14pt"/>
    </style:style>
    <style:style style:name="P21" style:family="paragraph" style:parent-style-name="Standard" style:list-style-name="WW8Num9">
      <style:text-properties fo:font-size="14pt" style:font-size-asian="14pt"/>
    </style:style>
    <style:style style:name="P22" style:family="paragraph" style:parent-style-name="Standard" style:list-style-name="WW8Num23">
      <style:text-properties fo:font-size="14pt" style:font-size-asian="14pt"/>
    </style:style>
    <style:style style:name="P23" style:family="paragraph" style:parent-style-name="Standard" style:list-style-name="WW8Num13">
      <style:text-properties fo:font-size="14pt" style:font-size-asian="14pt"/>
    </style:style>
    <style:style style:name="P24" style:family="paragraph" style:parent-style-name="Standard">
      <style:text-properties fo:font-size="14pt" fo:language="none" fo:country="none" style:font-size-asian="14pt"/>
    </style:style>
    <style:style style:name="P25" style:family="paragraph" style:parent-style-name="Standard" style:list-style-name="WW8Num5">
      <style:text-properties fo:font-size="14pt" fo:language="none" fo:country="none" style:font-size-asian="14pt"/>
    </style:style>
    <style:style style:name="P26" style:family="paragraph" style:parent-style-name="Standard">
      <style:paragraph-properties style:snap-to-layout-grid="false"/>
      <style:text-properties fo:font-size="14pt" fo:language="none" fo:country="none" style:font-size-asian="14pt"/>
    </style:style>
    <style:style style:name="P27" style:family="paragraph" style:parent-style-name="Standard">
      <style:text-properties fo:font-size="14pt" style:text-underline-style="solid" style:text-underline-width="auto" style:text-underline-color="font-color" style:font-size-asian="14pt"/>
    </style:style>
    <style:style style:name="P28" style:family="paragraph" style:parent-style-name="Standard">
      <style:text-properties fo:font-size="12pt" style:font-size-asian="12pt"/>
    </style:style>
    <style:style style:name="P29" style:family="paragraph" style:parent-style-name="Standard" style:list-style-name="WW8Num3">
      <style:text-properties fo:font-size="12pt" style:font-size-asian="12pt"/>
    </style:style>
    <style:style style:name="P30" style:family="paragraph" style:parent-style-name="Standard" style:list-style-name="WW8Num20">
      <style:text-properties fo:font-size="12pt" style:font-size-asian="12pt"/>
    </style:style>
    <style:style style:name="P31" style:family="paragraph" style:parent-style-name="Standard">
      <style:paragraph-properties style:snap-to-layout-grid="false"/>
      <style:text-properties fo:font-size="12pt" style:font-size-asian="12pt"/>
    </style:style>
    <style:style style:name="P32" style:family="paragraph" style:parent-style-name="Standard" style:list-style-name="WW8Num19">
      <style:text-properties fo:font-size="12pt" style:font-size-asian="12pt"/>
    </style:style>
    <style:style style:name="P33" style:family="paragraph" style:parent-style-name="Standard" style:list-style-name="WW8Num8">
      <style:text-properties fo:font-size="12pt" style:font-size-asian="12pt"/>
    </style:style>
    <style:style style:name="P34" style:family="paragraph" style:parent-style-name="Standard" style:list-style-name="WW8Num6">
      <style:text-properties fo:font-size="12pt" style:font-size-asian="12pt"/>
    </style:style>
    <style:style style:name="P35" style:family="paragraph" style:parent-style-name="Standard" style:list-style-name="WW8Num9">
      <style:text-properties fo:font-size="12pt" style:font-size-asian="12pt"/>
    </style:style>
    <style:style style:name="P36" style:family="paragraph" style:parent-style-name="Standard">
      <style:text-properties fo:font-size="12pt" fo:language="none" fo:country="none" style:font-size-asian="12pt"/>
    </style:style>
    <style:style style:name="P37" style:family="paragraph" style:parent-style-name="Standard">
      <style:paragraph-properties style:snap-to-layout-grid="false"/>
      <style:text-properties fo:font-size="12pt" fo:language="none" fo:country="none" style:font-size-asian="12pt"/>
    </style:style>
    <style:style style:name="P38" style:family="paragraph" style:parent-style-name="Standard">
      <style:text-properties style:text-position="super 58%" fo:font-size="12pt" style:font-size-asian="12pt"/>
    </style:style>
    <style:style style:name="P39" style:family="paragraph" style:parent-style-name="Standard">
      <style:paragraph-properties style:snap-to-layout-grid="false"/>
      <style:text-properties style:text-position="super 58%" fo:font-size="12pt" fo:language="none" fo:country="none" style:font-size-asian="12pt"/>
    </style:style>
    <style:style style:name="P40" style:family="paragraph" style:parent-style-name="Standard">
      <style:text-properties fo:font-size="8pt" style:font-size-asian="8pt"/>
    </style:style>
    <style:style style:name="P41" style:family="paragraph" style:parent-style-name="Standard">
      <style:paragraph-properties style:snap-to-layout-grid="false"/>
      <style:text-properties fo:font-size="8pt" style:font-size-asian="8pt"/>
    </style:style>
    <style:style style:name="P42" style:family="paragraph" style:parent-style-name="Standard">
      <style:text-properties fo:font-size="11pt" style:font-size-asian="11pt"/>
    </style:style>
    <style:style style:name="P43" style:family="paragraph" style:parent-style-name="Standard" style:list-style-name="WW8Num6">
      <style:text-properties fo:font-size="11pt" style:font-size-asian="11pt"/>
    </style:style>
    <style:style style:name="P44" style:family="paragraph" style:parent-style-name="Standard" style:list-style-name="WW8Num6"/>
    <style:style style:name="P45" style:family="paragraph" style:parent-style-name="Standard">
      <style:text-properties style:font-name="Times New Roman CE" fo:font-size="14pt" fo:language="sl" fo:country="SI" fo:font-weight="bold" style:font-size-asian="14pt" style:font-weight-asian="bold" style:font-name-complex="Times New Roman CE"/>
    </style:style>
    <style:style style:name="P46" style:family="paragraph" style:parent-style-name="Standard">
      <style:text-properties style:font-name="Times New Roman CE" fo:font-size="14pt" fo:language="sl" fo:country="SI" style:font-size-asian="14pt" style:font-name-complex="Times New Roman CE"/>
    </style:style>
    <style:style style:name="P47" style:family="paragraph" style:parent-style-name="Standard" style:list-style-name="WW8Num16">
      <style:text-properties style:font-name="Times New Roman CE" fo:font-size="14pt" fo:language="sl" fo:country="SI" style:font-size-asian="14pt" style:font-name-complex="Times New Roman CE"/>
    </style:style>
    <style:style style:name="P48" style:family="paragraph" style:parent-style-name="Standard" style:list-style-name="WW8Num25">
      <style:text-properties style:font-name="Times New Roman CE" fo:font-size="14pt" fo:language="sl" fo:country="SI" style:font-size-asian="14pt" style:font-name-complex="Times New Roman CE"/>
    </style:style>
    <style:style style:name="P49" style:family="paragraph" style:parent-style-name="Standard">
      <style:text-properties style:font-name="Times New Roman CE" fo:font-size="14pt" fo:language="sl" fo:country="SI" style:font-name-asian="Times New Roman CE" style:font-size-asian="14pt" style:font-name-complex="Times New Roman CE"/>
    </style:style>
    <style:style style:name="P50" style:family="paragraph" style:parent-style-name="Standard">
      <style:paragraph-properties fo:margin-left="0.25in" fo:margin-right="0in" fo:text-indent="0in" style:auto-text-indent="false"/>
      <style:text-properties style:font-name="Times New Roman CE" fo:font-size="14pt" fo:language="sl" fo:country="SI" style:font-size-asian="14pt" style:font-name-complex="Times New Roman CE"/>
    </style:style>
    <style:style style:name="P51" style:family="paragraph" style:parent-style-name="Standard">
      <style:paragraph-properties fo:margin-left="0.25in" fo:margin-right="0in" fo:text-indent="-0.25in" style:auto-text-indent="false"/>
      <style:text-properties fo:font-size="12pt" style:font-size-asian="12pt"/>
    </style:style>
    <style:style style:name="P52" style:family="paragraph" style:parent-style-name="Standard">
      <style:paragraph-properties fo:margin-left="0in" fo:margin-right="-0.1374in" fo:text-indent="0in" style:auto-text-indent="false"/>
    </style:style>
    <style:style style:name="P53" style:family="paragraph" style:parent-style-name="Standard">
      <style:paragraph-properties fo:margin-left="0in" fo:margin-right="-0.1374in" fo:text-indent="0in" style:auto-text-indent="false"/>
      <style:text-properties fo:font-size="12pt" style:font-size-asian="12pt"/>
    </style:style>
    <style:style style:name="P54" style:family="paragraph" style:parent-style-name="Standard">
      <style:paragraph-properties fo:margin-left="0.9in" fo:margin-right="0in" fo:text-indent="0in" style:auto-text-indent="false"/>
    </style:style>
    <style:style style:name="P55" style:family="paragraph" style:parent-style-name="Standard">
      <style:paragraph-properties fo:margin-left="0.9in" fo:margin-right="0in" fo:text-indent="0in" style:auto-text-indent="false"/>
      <style:text-properties fo:font-size="14pt" style:font-size-asian="14pt"/>
    </style:style>
    <style:style style:name="P56" style:family="paragraph" style:parent-style-name="Standard">
      <style:paragraph-properties fo:margin-left="1.1in" fo:margin-right="0in" fo:text-indent="0in" style:auto-text-indent="false"/>
      <style:text-properties fo:font-size="14pt" style:font-size-asian="14pt"/>
    </style:style>
    <style:style style:name="P57" style:family="paragraph" style:parent-style-name="Standard">
      <style:paragraph-properties fo:margin-left="1in" fo:margin-right="0in" fo:text-indent="0in" style:auto-text-indent="false"/>
      <style:text-properties fo:font-size="14pt" style:font-size-asian="14pt"/>
    </style:style>
    <style:style style:name="P58" style:family="paragraph" style:parent-style-name="Standard">
      <style:paragraph-properties fo:margin-left="1.0626in" fo:margin-right="0in" fo:text-indent="0in" style:auto-text-indent="false"/>
      <style:text-properties fo:font-size="14pt" style:font-size-asian="14pt"/>
    </style:style>
    <style:style style:name="P59" style:family="paragraph" style:parent-style-name="Standard">
      <style:paragraph-properties fo:margin-left="0.9374in" fo:margin-right="0in" fo:text-indent="0in" style:auto-text-indent="false"/>
      <style:text-properties fo:font-size="14pt" style:font-size-asian="14pt"/>
    </style:style>
    <style:style style:name="P60" style:family="paragraph" style:parent-style-name="Standard">
      <style:paragraph-properties fo:margin-left="2in" fo:margin-right="0in" fo:text-indent="0in" style:auto-text-indent="false"/>
      <style:text-properties fo:font-size="14pt" fo:language="none" fo:country="none" style:font-size-asian="14pt"/>
    </style:style>
    <style:style style:name="P61" style:family="paragraph" style:parent-style-name="Standard">
      <style:paragraph-properties fo:margin-left="0in" fo:margin-right="0in" fo:text-indent="0.5in" style:auto-text-indent="false"/>
      <style:text-properties style:font-name="Times New Roman CE" fo:font-size="14pt" fo:language="sl" fo:country="SI" style:font-size-asian="14pt" style:font-name-complex="Times New Roman CE"/>
    </style:style>
    <style:style style:name="P62" style:family="paragraph" style:parent-style-name="Standard" style:master-page-name="Standard">
      <style:paragraph-properties style:page-number="auto"/>
      <style:text-properties fo:font-size="14pt" style:font-size-asian="14pt"/>
    </style:style>
    <style:style style:name="P63" style:family="paragraph" style:parent-style-name="Heading_20_1">
      <style:text-properties fo:font-size="18pt" fo:font-weight="bold" style:font-size-asian="18pt" style:font-weight-asian="bold"/>
    </style:style>
    <style:style style:name="P64" style:family="paragraph">
      <style:paragraph-properties fo:text-align="center" style:writing-mode="lr-tb"/>
    </style:style>
    <style:style style:name="P65" style:family="paragraph">
      <style:paragraph-properties style:writing-mode="lr-tb"/>
    </style:style>
    <style:style style:name="T1" style:family="text">
      <style:text-properties style:text-position="super 58%"/>
    </style:style>
    <style:style style:name="T2" style:family="text">
      <style:text-properties fo:font-size="12pt" style:font-size-asian="12pt"/>
    </style:style>
    <style:style style:name="T3" style:family="text">
      <style:text-properties fo:font-size="8pt" style:font-size-asian="8pt"/>
    </style:style>
    <style:style style:name="T4" style:family="text">
      <style:text-properties fo:language="none" fo:country="none"/>
    </style:style>
    <style:style style:name="T5" style:family="text">
      <style:text-properties style:text-underline-style="solid" style:text-underline-width="auto" style:text-underline-color="font-color"/>
    </style:style>
    <style:style style:name="T6" style:family="text">
      <style:text-properties fo:font-size="14pt" style:font-size-asian="14pt"/>
    </style:style>
    <style:style style:name="T7" style:family="text">
      <style:text-properties style:font-name-asian="Times New Roman CE"/>
    </style:style>
    <text:list-style style:name="L1" text:consecutive-numbering="true">
      <text:list-level-style-number text:level="1" text:style-name="WW8NumSt12z0" style:num-suffix=". "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consecutive-numbering="true">
      <text:list-level-style-bullet text:level="1" text:style-name="WW8NumSt13z0" style:num-pre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consecutive-numbering="true">
      <text:list-level-style-number text:level="1" text:style-name="WW8NumSt23z0" style:num-suffix=". "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consecutive-numbering="true">
      <text:list-level-style-number text:level="1" text:style-name="WW8NumSt26z0" style:num-suffix=". "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consecutive-numbering="true">
      <text:list-level-style-number text:level="1" text:style-name="WW8NumSt29z0" style:num-suffix=". "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solid" svg:stroke-width="0.0035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38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ge-content"/>
    </style:style>
    <style:style style:name="gr3" style:family="graphic">
      <style:graphic-properties draw:stroke="solid" svg:stroke-width="0.0035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ge-content"/>
    </style:style>
    <style:style style:name="gr4" style:family="graphic">
      <style:graphic-properties draw:stroke="solid" svg:stroke-width="0.0138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6" style:family="graphic">
      <style:graphic-properties draw:stroke="dash" draw:stroke-dash="Dash_20_2" svg:stroke-width="0.0071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ge-content"/>
    </style:style>
    <style:style style:name="gr7" style:family="graphic">
      <style:graphic-properties draw:stroke="solid" svg:stroke-width="0.0102in" svg:stroke-color="#000000" draw:marker-start="msArrowEnd_20_1" draw:marker-start-width="0.0555in" draw:marker-start-center="false" draw:marker-end="msArrowEnd_20_1" draw:marker-end-width="0.055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ge-content"/>
    </style:style>
    <style:style style:name="gr8" style:family="graphic">
      <style:graphic-properties draw:stroke="solid" svg:stroke-width="0.0102in" svg:stroke-color="#000000" draw:marker-end="msArrowEnd_20_1" draw:marker-end-width="0.055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NUMBERS</text:p>
      <text:p text:style-name="P1"/>
      <text:p text:style-name="P28">(+) addition</text:p>
      <text:p text:style-name="P28">(-) subtraction</text:p>
      <text:p text:style-name="P28">(/) <text:s/>division</text:p>
      <text:p text:style-name="P28">(x) <text:s/>multiplication</text:p>
      <text:p text:style-name="P28"/>
      <text:p text:style-name="P28">3,215 =&gt; three thousand two hundred and fifteen</text:p>
      <text:list xml:id="list1024541736" text:style-name="WW8Num3">
        <text:list-item>
          <text:p text:style-name="P29">=&gt; three point two one five</text:p>
        </text:list-item>
      </text:list>
      <text:list xml:id="list326009646" text:style-name="WW8Num20">
        <text:list-item>
          <text:p text:style-name="P30">=&gt; O \ naught <text:s/>point seven <text:s/>O three</text:p>
        </text:list-item>
      </text:list>
      <text:p text:style-name="P28"/>
      <text:p text:style-name="P28">3+2=5 =&gt; three plus two equals five</text:p>
      <text:p text:style-name="P28">3-2=1 =&gt; three minus two equals one</text:p>
      <text:p text:style-name="P28">3x2=6 =&gt; three times two equals six</text:p>
      <text:p text:style-name="P28">6/2=3 =&gt; six divided by two equals three</text:p>
      <text:p text:style-name="P28"/>
      <text:p text:style-name="P28">napake: fo(u)rt(h)y - four <text:s text:c="2"/>- stevila od 21 do 99 imajo vmes pomisljaj (-)</text:p>
      <text:p text:style-name="P28"><text:s text:c="13"/>fift(h)een</text:p>
      <text:p text:style-name="P28"><text:s text:c="13"/>the nin(e)th</text:p>
      <text:p text:style-name="P28"><text:s text:c="13"/>a million(e)</text:p>
      <text:p text:style-name="P28"/>
      <text:p text:style-name="P28">TABLES </text:p>
      <text:p text:style-name="P28">(npr.: poštevanka od tri)</text:p>
      <text:p text:style-name="P28"/>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8">one</text:p>
          </table:table-cell>
          <table:table-cell table:style-name="Table1.A1" office:value-type="string">
            <text:p text:style-name="P28">three</text:p>
          </table:table-cell>
          <table:table-cell table:style-name="Table1.A1" office:value-type="string">
            <text:p text:style-name="P28">three</text:p>
          </table:table-cell>
        </table:table-row>
        <table:table-row table:style-name="Table1.1">
          <table:table-cell table:style-name="Table1.A1" office:value-type="string">
            <text:p text:style-name="P28">two </text:p>
          </table:table-cell>
          <table:table-cell table:style-name="Table1.A1" office:value-type="string">
            <text:p text:style-name="P28">threes</text:p>
          </table:table-cell>
          <table:table-cell table:style-name="Table1.A1" office:value-type="string">
            <text:p text:style-name="P28">six</text:p>
          </table:table-cell>
        </table:table-row>
        <table:table-row table:style-name="Table1.1">
          <table:table-cell table:style-name="Table1.A1" office:value-type="string">
            <text:p text:style-name="P28">three</text:p>
          </table:table-cell>
          <table:table-cell table:style-name="Table1.A1" office:value-type="string">
            <text:p text:style-name="P28">threes</text:p>
          </table:table-cell>
          <table:table-cell table:style-name="Table1.A1" office:value-type="string">
            <text:p text:style-name="P28">nine</text:p>
          </table:table-cell>
        </table:table-row>
        <table:table-row table:style-name="Table1.1">
          <table:table-cell table:style-name="Table1.A1" office:value-type="string">
            <text:p text:style-name="P28">four</text:p>
          </table:table-cell>
          <table:table-cell table:style-name="Table1.A1" office:value-type="string">
            <text:p text:style-name="P28">threes</text:p>
          </table:table-cell>
          <table:table-cell table:style-name="Table1.A1" office:value-type="string">
            <text:p text:style-name="P28">twelve</text:p>
          </table:table-cell>
        </table:table-row>
        <table:table-row table:style-name="Table1.1">
          <table:table-cell table:style-name="Table1.A1" office:value-type="string">
            <text:p text:style-name="P28">…</text:p>
            <text:p text:style-name="P28">twelve</text:p>
          </table:table-cell>
          <table:table-cell table:style-name="Table1.A1" office:value-type="string">
            <text:p text:style-name="P28">…</text:p>
            <text:p text:style-name="P28">threes</text:p>
          </table:table-cell>
          <table:table-cell table:style-name="Table1.A1" office:value-type="string">
            <text:p text:style-name="P28">…</text:p>
            <text:p text:style-name="P28">thirty - six</text:p>
          </table:table-cell>
        </table:table-row>
      </table:table>
      <text:p text:style-name="P28"/>
      <text:p text:style-name="P28">FRACTIONS</text:p>
      <text:p text:style-name="P28"/>
      <table:table table:name="Table2" table:style-name="Table2">
        <table:table-column table:style-name="Table2.A" table:number-columns-repeated="3"/>
        <table:table-row table:style-name="Table2.1">
          <table:table-cell table:style-name="Table2.A1" office:value-type="string">
            <text:p text:style-name="P28">½ <text:s text:c="2"/>one a half</text:p>
          </table:table-cell>
          <table:table-cell table:style-name="Table2.A1" office:value-type="string">
            <text:p text:style-name="P28">1/7 <text:s/>a seventh</text:p>
          </table:table-cell>
          <table:table-cell table:style-name="Table2.A1" office:value-type="string">
            <text:p text:style-name="P28">1/10 <text:s/>a tenth</text:p>
          </table:table-cell>
        </table:table-row>
        <table:table-row table:style-name="Table2.1">
          <table:table-cell table:style-name="Table2.A1" office:value-type="string">
            <text:p text:style-name="P28">1/3 <text:s/>a third</text:p>
          </table:table-cell>
          <table:table-cell table:style-name="Table2.A1" office:value-type="string">
            <text:p text:style-name="P28">2/7 two sevenths</text:p>
          </table:table-cell>
          <table:table-cell table:style-name="Table2.A1" office:value-type="string">
            <text:p text:style-name="P28">3/222 three over two </text:p>
          </table:table-cell>
        </table:table-row>
        <table:table-row table:style-name="Table2.1">
          <table:table-cell table:style-name="Table2.A1" office:value-type="string">
            <text:p text:style-name="P28">¾ <text:s/>three quarters</text:p>
          </table:table-cell>
          <table:table-cell table:style-name="Table2.A1" office:value-type="string">
            <text:p text:style-name="P28">1/8 an eight</text:p>
          </table:table-cell>
          <table:table-cell table:style-name="Table2.A1" office:value-type="string">
            <text:p text:style-name="P28"><text:s text:c="10"/>hundred and twenty <text:s text:c="8"/></text:p>
            <text:p text:style-name="P28"><text:s text:c="10"/>two</text:p>
          </table:table-cell>
        </table:table-row>
      </table:table>
      <text:p text:style-name="P28"/>
      <text:p text:style-name="P28">QUBES</text:p>
      <text:p text:style-name="P28"/>
      <text:p text:style-name="P28">3<text:span text:style-name="T1">2 <text:s/></text:span>three squared</text:p>
      <text:p text:style-name="P28">3<text:span text:style-name="T1">3 </text:span><text:s/>three cubed</text:p>
      <text:p text:style-name="P28">3<text:span text:style-name="T1">4 <text:s/></text:span>three to the power of for / powered four</text:p>
      <text:p text:style-name="P28">3<text:span text:style-name="T1">-5 </text:span>three to the minus five</text:p>
      <text:p text:style-name="P28">(9)<text:span text:style-name="T1">1/2</text:span> <text:s/>the square root of nine</text:p>
      <text:p text:style-name="P28">(64)<text:span text:style-name="T1">1/3</text:span> <text:s/>the cube root of sixty - four</text:p>
      <text:p text:style-name="P28">(9)<text:span text:style-name="T1">1/4</text:span> <text:s/>the fourth root of nine</text:p>
      <text:p text:style-name="P28">(9)<text:span text:style-name="T1">1/5 </text:span>the fifth root of nine</text:p>
      <text:p text:style-name="P28"/>
      <text:p text:style-name="P28">LINES</text:p>
      <text:p text:style-name="P28"><text:soft-page-break/></text:p>
      <table:table table:name="Table3" table:style-name="Table3">
        <table:table-column table:style-name="Table3.A"/>
        <table:table-column table:style-name="Table3.B"/>
        <table:table-row table:style-name="Table3.1">
          <table:table-cell table:style-name="Table3.A1" office:value-type="string">
            <text:p text:style-name="P37"><draw:line text:anchor-type="char" draw:z-index="4" draw:style-name="gr2" draw:text-style-name="P64" svg:x1="0.05in" svg:y1="0.1in" svg:x2="1.6508in" svg:y2="0.1008in"><text:p/></draw:line></text:p>
          </table:table-cell>
          <table:table-cell table:style-name="Table3.A1" office:value-type="string">
            <text:p text:style-name="P28">a straight line</text:p>
          </table:table-cell>
        </table:table-row>
        <table:table-row table:style-name="Table3.1">
          <table:table-cell table:style-name="Table3.A1" office:value-type="string">
            <text:p text:style-name="P31"/>
          </table:table-cell>
          <table:table-cell table:style-name="Table3.A1" office:value-type="string">
            <text:p text:style-name="P28">a curved / wavy line</text:p>
          </table:table-cell>
        </table:table-row>
        <table:table-row table:style-name="Table3.1">
          <table:table-cell table:style-name="Table3.A1" office:value-type="string">
            <text:p text:style-name="P28"><draw:custom-shape text:anchor-type="char" draw:z-index="40" draw:style-name="gr2" draw:text-style-name="P65" svg:width="0.2016in" svg:height="0.2016in" svg:x="0.55in" svg:y="0.0173in"><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text:anchor-type="char" draw:z-index="39" draw:style-name="gr2" draw:text-style-name="P65" svg:width="0.2016in" svg:height="0.2016in" svg:x="0.45in" svg:y="0.0173in"><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text:anchor-type="char" draw:z-index="38" draw:style-name="gr2" draw:text-style-name="P65" svg:width="0.2016in" svg:height="0.2016in" svg:x="0.35in" svg:y="0.0173in"><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text:anchor-type="char" draw:z-index="37" draw:style-name="gr2" draw:text-style-name="P65" svg:width="0.2016in" svg:height="0.2016in" svg:x="0.25in" svg:y="0.0173in"><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text:anchor-type="char" draw:z-index="36" draw:style-name="gr2" draw:text-style-name="P65" svg:width="0.2016in" svg:height="0.2016in" svg:x="0.15in" svg:y="0.0173in"><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text:anchor-type="char" draw:z-index="35" draw:style-name="gr2" draw:text-style-name="P65" svg:width="0.2016in" svg:height="0.2016in" svg:x="0.05in" svg:y="0.0173in"><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 </text:p>
          </table:table-cell>
          <table:table-cell table:style-name="Table3.A1" office:value-type="string">
            <text:p text:style-name="P28">a broken line</text:p>
          </table:table-cell>
        </table:table-row>
        <table:table-row table:style-name="Table3.1">
          <table:table-cell table:style-name="Table3.A1" office:value-type="string">
            <text:p text:style-name="P37"><draw:line text:anchor-type="char" draw:z-index="11" draw:style-name="gr6" draw:text-style-name="P64" svg:x1="0.05in" svg:y1="0.1256in" svg:x2="1.6508in" svg:y2="0.1264in"><text:p/></draw:line></text:p>
          </table:table-cell>
          <table:table-cell table:style-name="Table3.A1" office:value-type="string">
            <text:p text:style-name="P28">a broken line</text:p>
          </table:table-cell>
        </table:table-row>
        <table:table-row table:style-name="Table3.1">
          <table:table-cell table:style-name="Table3.A1" office:value-type="string">
            <text:p text:style-name="P38">…………………………………………</text:p>
          </table:table-cell>
          <table:table-cell table:style-name="Table3.A1" office:value-type="string">
            <text:p text:style-name="P28">a doted line</text:p>
          </table:table-cell>
        </table:table-row>
        <table:table-row table:style-name="Table3.1">
          <table:table-cell table:style-name="Table3.A1" office:value-type="string">
            <text:p text:style-name="P39"><draw:line text:anchor-type="char" draw:z-index="33" draw:style-name="gr2" draw:text-style-name="P64" svg:x1="0.55in" svg:y1="0.1425in" svg:x2="0.5508in" svg:y2="0.2433in"><text:p/></draw:line><draw:line text:anchor-type="char" draw:z-index="29" draw:style-name="gr2" draw:text-style-name="P64" svg:x1="0.45in" svg:y1="0.1425in" svg:x2="0.5508in" svg:y2="0.1433in"><text:p/></draw:line><draw:line text:anchor-type="char" draw:z-index="24" draw:style-name="gr2" draw:text-style-name="P64" svg:x1="0.45in" svg:y1="0.0425in" svg:x2="0.4508in" svg:y2="0.2433in"><text:p/></draw:line></text:p>
          </table:table-cell>
          <table:table-cell table:style-name="Table3.A1" office:value-type="string">
            <text:p text:style-name="P28">a perpendicular</text:p>
          </table:table-cell>
        </table:table-row>
      </table:table>
      <text:p text:style-name="P36"><draw:line text:anchor-type="char" draw:z-index="18" draw:style-name="gr4" draw:text-style-name="P64" svg:x1="0.05in" svg:y1="0.0508in" svg:x2="1.0508in" svg:y2="0.0516in"><text:p/></draw:line></text:p>
      <text:p text:style-name="P28">SHAPES</text:p>
      <text:p text:style-name="P28"/>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28">noun</text:p>
          </table:table-cell>
          <table:table-cell table:style-name="Table4.B1" office:value-type="string">
            <text:p text:style-name="P28">adjective</text:p>
          </table:table-cell>
          <table:table-cell table:style-name="Table4.C1" office:value-type="string">
            <text:p text:style-name="P41"/>
          </table:table-cell>
        </table:table-row>
        <table:table-row table:style-name="Table4.1">
          <table:table-cell table:style-name="Table4.C1" office:value-type="string">
            <text:p text:style-name="P28">a square - kvadrat</text:p>
          </table:table-cell>
          <table:table-cell table:style-name="Table4.B2" office:value-type="string">
            <text:p text:style-name="P28">a square table</text:p>
          </table:table-cell>
          <table:table-cell table:style-name="Table4.C1" office:value-type="string">
            <text:p text:style-name="P40">v. = verb =glagol</text:p>
          </table:table-cell>
        </table:table-row>
        <table:table-row table:style-name="Table4.1">
          <table:table-cell table:style-name="Table4.C1" office:value-type="string">
            <text:p text:style-name="P28">a rectangle - pravokotnik</text:p>
          </table:table-cell>
          <table:table-cell table:style-name="Table4.B2" office:value-type="string">
            <text:p text:style-name="P28">a rectangular table</text:p>
          </table:table-cell>
          <table:table-cell table:style-name="Table4.C1" office:value-type="string">
            <text:p text:style-name="P40">n. = noun = samostalnik</text:p>
          </table:table-cell>
        </table:table-row>
        <table:table-row table:style-name="Table4.1">
          <table:table-cell table:style-name="Table4.C1" office:value-type="string">
            <text:p text:style-name="P28">a triangle <text:s/>- trikotnik</text:p>
          </table:table-cell>
          <table:table-cell table:style-name="Table4.B2" office:value-type="string">
            <text:p text:style-name="P28">a triangular table</text:p>
          </table:table-cell>
          <table:table-cell table:style-name="Table4.C1" office:value-type="string">
            <text:p text:style-name="P40">ad. = adjective = pridevnik</text:p>
          </table:table-cell>
        </table:table-row>
        <table:table-row table:style-name="Table4.1">
          <table:table-cell table:style-name="Table4.C1" office:value-type="string">
            <text:p text:style-name="P28">a cylinder - valj</text:p>
          </table:table-cell>
          <table:table-cell table:style-name="Table4.B2" office:value-type="string">
            <text:p text:style-name="P28">a cylindrical</text:p>
          </table:table-cell>
          <table:table-cell table:style-name="Table4.C1" office:value-type="string">
            <text:p text:style-name="P40"><text:s text:c="9"/>(stojijo pred samostalnikom: fast car)</text:p>
          </table:table-cell>
        </table:table-row>
        <table:table-row table:style-name="Table4.1">
          <table:table-cell table:style-name="Table4.C1" office:value-type="string">
            <text:p text:style-name="P28">a cone - stozec</text:p>
          </table:table-cell>
          <table:table-cell table:style-name="Table4.B2" office:value-type="string">
            <text:p text:style-name="P28">a conical</text:p>
          </table:table-cell>
          <table:table-cell table:style-name="Table4.C1" office:value-type="string">
            <text:p text:style-name="P40">adv. = <text:s/>adverb = prislov</text:p>
          </table:table-cell>
        </table:table-row>
        <table:table-row table:style-name="Table4.1">
          <table:table-cell table:style-name="Table4.C1" office:value-type="string">
            <text:p text:style-name="P28">a circle - krog</text:p>
          </table:table-cell>
          <table:table-cell table:style-name="Table4.B2" office:value-type="string">
            <text:p text:style-name="P28">a circular</text:p>
          </table:table-cell>
          <table:table-cell table:style-name="Table4.C1" office:value-type="string">
            <text:p text:style-name="P40"><text:s text:c="9"/>(pravilni <text:s/>dodaš: - ly (quickly)</text:p>
          </table:table-cell>
        </table:table-row>
        <table:table-row table:style-name="Table4.1">
          <table:table-cell table:style-name="Table4.C1" office:value-type="string">
            <text:p text:style-name="P28">a semi-circle - polkrog</text:p>
          </table:table-cell>
          <table:table-cell table:style-name="Table4.B2" office:value-type="string">
            <text:p text:style-name="P28">a semi - circular</text:p>
          </table:table-cell>
          <table:table-cell table:style-name="Table4.C1" office:value-type="string">
            <text:p text:style-name="P40"><text:s text:c="10"/>nepravilni: very well, fast fast, …)</text:p>
          </table:table-cell>
        </table:table-row>
        <table:table-row table:style-name="Table4.1">
          <table:table-cell table:style-name="Table4.C1" office:value-type="string">
            <text:p text:style-name="P28">a sphere - krogla</text:p>
          </table:table-cell>
          <table:table-cell table:style-name="Table4.B2" office:value-type="string">
            <text:p text:style-name="P28">a spherical</text:p>
          </table:table-cell>
          <table:table-cell table:style-name="Table4.C1" office:value-type="string">
            <text:p text:style-name="P41"/>
          </table:table-cell>
        </table:table-row>
      </table:table>
      <text:p text:style-name="P51"/>
      <table:table table:name="Table5" table:style-name="Table5">
        <table:table-column table:style-name="Table5.A"/>
        <table:table-column table:style-name="Table5.B"/>
        <table:table-row table:style-name="Table5.1">
          <table:table-cell table:style-name="Table5.A1" office:value-type="string">
            <text:p text:style-name="P37"><draw:line text:anchor-type="char" draw:z-index="45" draw:style-name="gr3" draw:text-style-name="P64" svg:x1="0.25in" svg:y1="0.2917in" svg:x2="0.3508in" svg:y2="0.2925in"><text:p/></draw:line><draw:line text:anchor-type="char" draw:z-index="46" draw:style-name="gr3" draw:text-style-name="P64" svg:x1="0.25in" svg:y1="0.1917in" svg:x2="0.3508in" svg:y2="0.1925in"><text:p/></draw:line><draw:line text:anchor-type="char" draw:z-index="44" draw:style-name="gr3" draw:text-style-name="P64" svg:x1="0.25in" svg:y1="0.1917in" svg:x2="0.3508in" svg:y2="0.1925in"><text:p/></draw:line><draw:line text:anchor-type="char" draw:z-index="43" draw:style-name="gr3" draw:text-style-name="P64" svg:x1="0.35in" svg:y1="0.1917in" svg:x2="0.3508in" svg:y2="0.2925in"><text:p/></draw:line><draw:line text:anchor-type="char" draw:z-index="42" draw:style-name="gr6" draw:text-style-name="P64" svg:x1="0.05in" svg:y1="0.3917in" svg:x2="0.7508in" svg:y2="0.3925in"><text:p/></draw:line><draw:custom-shape text:anchor-type="char" draw:z-index="41" draw:style-name="gr3" draw:text-style-name="P65" svg:width="0.7012in" svg:height="0.6012in" svg:x="0.05in" svg:y="0.0917in"><text:p/><draw:enhanced-geometry svg:viewBox="0 0 21600 21600" draw:type="rectangle" draw:enhanced-path="M 0 0 L 21600 0 21600 21600 0 21600 0 0 Z N"/></draw:custom-shape></text:p>
            <text:p text:style-name="P28"/>
            <text:p text:style-name="P28"/>
            <text:p text:style-name="P28"/>
            <text:p text:style-name="P28"/>
          </table:table-cell>
          <table:table-cell table:style-name="Table5.A1" office:value-type="string">
            <text:p text:style-name="P31"/>
            <text:p text:style-name="P28">The basic shape is a square with a broken line going from the left to the right side, crossing the center. In the middle of the upper half of the square there is a letter e turned other way round / upside down.</text:p>
          </table:table-cell>
        </table:table-row>
      </table:table>
      <text:p text:style-name="P51"/>
      <text:p text:style-name="P28">DIMENSIONS</text:p>
      <text:p text:style-name="P28"/>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28">adjectives</text:p>
          </table:table-cell>
          <table:table-cell table:style-name="Table6.A1" office:value-type="string">
            <text:p text:style-name="P28">nouns</text:p>
          </table:table-cell>
          <table:table-cell table:style-name="Table6.A1" office:value-type="string">
            <text:p text:style-name="P28">verb</text:p>
          </table:table-cell>
        </table:table-row>
        <table:table-row table:style-name="Table6.1">
          <table:table-cell table:style-name="Table6.A1" office:value-type="string">
            <text:p text:style-name="P28">tight</text:p>
          </table:table-cell>
          <table:table-cell table:style-name="Table6.A1" office:value-type="string">
            <text:p text:style-name="P31"/>
          </table:table-cell>
          <table:table-cell table:style-name="Table6.A1" office:value-type="string">
            <text:p text:style-name="P53">to tighten = priviti</text:p>
          </table:table-cell>
        </table:table-row>
        <table:table-row table:style-name="Table6.1">
          <table:table-cell table:style-name="Table6.A1" office:value-type="string">
            <text:p text:style-name="P28">loose</text:p>
          </table:table-cell>
          <table:table-cell table:style-name="Table6.A1" office:value-type="string">
            <text:p text:style-name="P31"/>
          </table:table-cell>
          <table:table-cell table:style-name="Table6.A1" office:value-type="string">
            <text:p text:style-name="P52"><text:span text:style-name="T2">to loosen = </text:span><text:span text:style-name="T3">odviti popustiti</text:span></text:p>
          </table:table-cell>
        </table:table-row>
        <table:table-row table:style-name="Table6.1">
          <table:table-cell table:style-name="Table6.A1" office:value-type="string">
            <text:p text:style-name="P28">the well is <text:s text:c="8"/>deep</text:p>
          </table:table-cell>
          <table:table-cell table:style-name="Table6.A1" office:value-type="string">
            <text:p text:style-name="P28">The depth…</text:p>
          </table:table-cell>
          <table:table-cell table:style-name="Table6.A1" office:value-type="string">
            <text:p text:style-name="P28">to deepen = poglobiti</text:p>
          </table:table-cell>
        </table:table-row>
        <table:table-row table:style-name="Table6.1">
          <table:table-cell table:style-name="Table6.A1" office:value-type="string">
            <text:p text:style-name="P28">the road is <text:s text:c="9"/>wide</text:p>
          </table:table-cell>
          <table:table-cell table:style-name="Table6.A1" office:value-type="string">
            <text:p text:style-name="P28">The width…</text:p>
          </table:table-cell>
          <table:table-cell table:style-name="Table6.A1" office:value-type="string">
            <text:p text:style-name="P28">to widen = razširiti</text:p>
          </table:table-cell>
        </table:table-row>
        <table:table-row table:style-name="Table6.1">
          <table:table-cell table:style-name="Table6.A1" office:value-type="string">
            <text:p text:style-name="P28">short</text:p>
          </table:table-cell>
          <table:table-cell table:style-name="Table6.A1" office:value-type="string">
            <text:p text:style-name="P31"/>
          </table:table-cell>
          <table:table-cell table:style-name="Table6.A1" office:value-type="string">
            <text:p text:style-name="P28">to shorten <text:s/>= skrajšati</text:p>
          </table:table-cell>
        </table:table-row>
        <table:table-row table:style-name="Table6.1">
          <table:table-cell table:style-name="Table6.A7" office:value-type="string">
            <text:p text:style-name="P28">the pipes are <text:s text:c="3"/>thick</text:p>
          </table:table-cell>
          <table:table-cell table:style-name="Table6.A7" office:value-type="string">
            <text:p text:style-name="P28">The thickness…</text:p>
          </table:table-cell>
          <table:table-cell table:style-name="Table6.A7" office:value-type="string">
            <text:p text:style-name="Standard"><text:span text:style-name="T2">to thicken = </text:span><text:span text:style-name="T3">zgostiti odebeliti</text:span></text:p>
          </table:table-cell>
        </table:table-row>
        <table:table-row table:style-name="Table6.1">
          <table:table-cell table:style-name="Table6.A1" office:value-type="string">
            <text:p text:style-name="P28">the room is <text:s text:c="9"/>long</text:p>
          </table:table-cell>
          <table:table-cell table:style-name="Table6.A1" office:value-type="string">
            <text:p text:style-name="P28">The length …</text:p>
          </table:table-cell>
          <table:table-cell table:style-name="Table6.A1" office:value-type="string">
            <text:p text:style-name="P28">to lengthen = podaljšati</text:p>
          </table:table-cell>
        </table:table-row>
        <table:table-row table:style-name="Table6.1">
          <table:table-cell table:style-name="Table6.A1" office:value-type="string">
            <text:p text:style-name="P28">the pillar (podporni stolp) are <text:s/>strong</text:p>
          </table:table-cell>
          <table:table-cell table:style-name="Table6.A1" office:value-type="string">
            <text:p text:style-name="P28">The strength …</text:p>
          </table:table-cell>
          <table:table-cell table:style-name="Table6.A1" office:value-type="string">
            <text:p text:style-name="P28">to strengthen = ojacati</text:p>
          </table:table-cell>
        </table:table-row>
        <table:table-row table:style-name="Table6.1">
          <table:table-cell table:style-name="Table6.A1" office:value-type="string">
            <text:p text:style-name="P31"/>
          </table:table-cell>
          <table:table-cell table:style-name="Table6.A1" office:value-type="string">
            <text:p text:style-name="P28">The weight <text:s/>…</text:p>
          </table:table-cell>
          <table:table-cell table:style-name="Table6.A1" office:value-type="string">
            <text:p text:style-name="P28">to weigh !! = stehtati </text:p>
          </table:table-cell>
        </table:table-row>
        <table:table-row table:style-name="Table6.1">
          <table:table-cell table:style-name="Table6.A1" office:value-type="string">
            <text:p text:style-name="P28">the mountain is <text:s/>high</text:p>
          </table:table-cell>
          <table:table-cell table:style-name="Table6.A1" office:value-type="string">
            <text:p text:style-name="P28">The height <text:s/>of the ..</text:p>
          </table:table-cell>
          <table:table-cell table:style-name="Table6.A1" office:value-type="string">
            <text:p text:style-name="P53">to heighten = povišati</text:p>
          </table:table-cell>
        </table:table-row>
      </table:table>
      <text:p text:style-name="P1"/>
      <text:list xml:id="list1755630570" text:style-name="WW8Num7">
        <text:list-item>
          <text:p text:style-name="P2">Vodnjak je bil preplitek, morali so ga poglobiti.</text:p>
        </text:list-item>
        <text:list-item>
          <text:p text:style-name="P2">Kolikšna je tocna visina stolpa?</text:p>
        </text:list-item>
        <text:list-item>
          <text:p text:style-name="P2">Stolp je visok tocno 10 metrov.</text:p>
        </text:list-item>
        <text:list-item>
          <text:p text:style-name="P2">Vijaki so popustili, morali so jih priviti.</text:p>
        </text:list-item>
        <text:list-item>
          <text:p text:style-name="P2">Priblizna višina predavalnice je 12 metrov.</text:p>
        </text:list-item>
        <text:list-item>
          <text:p text:style-name="P2">Predavalnica je široka priblizno 12 metrov.</text:p>
        </text:list-item>
        <text:list-item>
          <text:p text:style-name="P2">Kolikšna je tocna dolzina x-a.</text:p>
        </text:list-item>
        <text:list-item>
          <text:p text:style-name="P2"><text:soft-page-break/>100 metrov od obale ima morje priblizno globino 50 metrov.</text:p>
        </text:list-item>
      </text:list>
      <text:p text:style-name="P1"/>
      <text:list xml:id="list928353880" text:style-name="WW8Num5">
        <text:list-item>
          <text:p text:style-name="P3">The well was too shallow. They have to deepen it.</text:p>
        </text:list-item>
        <text:list-item>
          <text:p text:style-name="P3">What is the exact height of the tower.</text:p>
        </text:list-item>
        <text:list-item>
          <text:p text:style-name="P3">The <text:span text:style-name="T4">tower is exactly 10 m heigh.</text:span></text:p>
        </text:list-item>
        <text:list-item>
          <text:p text:style-name="P25">The screws loosened. They had to tighten them.</text:p>
        </text:list-item>
        <text:list-item>
          <text:p text:style-name="P25">The aproximate wight of lecture room is 12m.</text:p>
        </text:list-item>
        <text:list-item>
          <text:p text:style-name="P25">The lecture room is aproximately 12m <text:span text:style-name="T5">wide. <text:s/>- na kocu!</text:span></text:p>
        </text:list-item>
        <text:list-item>
          <text:p text:style-name="P25">What is the exact lenght of the x.</text:p>
        </text:list-item>
        <text:list-item>
          <text:p text:style-name="P25">100 m from the coast of the see is aproximately 50 m deep.</text:p>
        </text:list-item>
      </text:list>
      <text:p text:style-name="P24"/>
      <text:p text:style-name="P24">PLURAL</text:p>
      <text:p text:style-name="P24"/>
      <table:table table:name="Table7" table:style-name="Table7">
        <table:table-column table:style-name="Table7.A" table:number-columns-repeated="2"/>
        <table:table-row table:style-name="Table7.1">
          <table:table-cell table:style-name="Table7.A1" office:value-type="string">
            <text:p text:style-name="P1">Singular</text:p>
          </table:table-cell>
          <table:table-cell table:style-name="Table7.B1" office:value-type="string">
            <text:p text:style-name="P1">plural</text:p>
          </table:table-cell>
        </table:table-row>
        <table:table-row table:style-name="Table7.1">
          <table:table-cell table:style-name="Table7.A2" office:value-type="string">
            <text:p text:style-name="P1">Analysis</text:p>
          </table:table-cell>
          <table:table-cell table:style-name="Table7.B2" office:value-type="string">
            <text:p text:style-name="P1">analyses</text:p>
          </table:table-cell>
        </table:table-row>
        <table:table-row table:style-name="Table7.1">
          <table:table-cell table:style-name="Table7.A2" office:value-type="string">
            <text:p text:style-name="P1">Basis</text:p>
          </table:table-cell>
          <table:table-cell table:style-name="Table7.B2" office:value-type="string">
            <text:p text:style-name="P1">bases</text:p>
          </table:table-cell>
        </table:table-row>
        <table:table-row table:style-name="Table7.1">
          <table:table-cell table:style-name="Table7.A2" office:value-type="string">
            <text:p text:style-name="P1">datum = podatek</text:p>
          </table:table-cell>
          <table:table-cell table:style-name="Table7.B2" office:value-type="string">
            <text:p text:style-name="P1">data</text:p>
          </table:table-cell>
        </table:table-row>
        <table:table-row table:style-name="Table7.1">
          <table:table-cell table:style-name="Table7.A2" office:value-type="string">
            <text:p text:style-name="P1">phenomenon = pojav</text:p>
          </table:table-cell>
          <table:table-cell table:style-name="Table7.B2" office:value-type="string">
            <text:p text:style-name="P1">phenomena</text:p>
          </table:table-cell>
        </table:table-row>
        <table:table-row table:style-name="Table7.1">
          <table:table-cell table:style-name="Table7.A2" office:value-type="string">
            <text:p text:style-name="P1">erratum = popravek</text:p>
          </table:table-cell>
          <table:table-cell table:style-name="Table7.B2" office:value-type="string">
            <text:p text:style-name="P1">errata</text:p>
          </table:table-cell>
        </table:table-row>
        <table:table-row table:style-name="Table7.1">
          <table:table-cell table:style-name="Table7.A2" office:value-type="string">
            <text:p text:style-name="P1">nucleus = jedro</text:p>
          </table:table-cell>
          <table:table-cell table:style-name="Table7.B2" office:value-type="string">
            <text:p text:style-name="P1">nuclei</text:p>
          </table:table-cell>
        </table:table-row>
        <table:table-row table:style-name="Table7.1">
          <table:table-cell table:style-name="Table7.A2" office:value-type="string">
            <text:p text:style-name="P1">appendix = crevo</text:p>
          </table:table-cell>
          <table:table-cell table:style-name="Table7.B2" office:value-type="string">
            <text:p text:style-name="P1">appendices / xes</text:p>
          </table:table-cell>
        </table:table-row>
      </table:table>
      <text:p text:style-name="P1"/>
      <text:list xml:id="list905869173" text:style-name="WW8Num17">
        <text:list-item>
          <text:p text:style-name="P4">Poravki so prilozeni na koncu knjige.</text:p>
        </text:list-item>
        <text:list-item>
          <text:p text:style-name="P4">podatki niso tocni.</text:p>
        </text:list-item>
        <text:list-item>
          <text:p text:style-name="P4">Na osnovi analiz, ki so bile opravljene na inštitutu JŠ smo prišli do zakljuckov.</text:p>
        </text:list-item>
      </text:list>
      <text:p text:style-name="P1"/>
      <text:list xml:id="list1028988112" text:style-name="WW8Num2">
        <text:list-item>
          <text:p text:style-name="P5">The errata are enclosed (to enclose) at the end of the book.</text:p>
        </text:list-item>
        <text:list-item>
          <text:p text:style-name="P5">The data are inaccurate (accurate, accuracy).</text:p>
        </text:list-item>
        <text:list-item>
          <text:p text:style-name="P5">On the basis of the analyses carried out/ which were carried out at the JŠ institute we can conclude the following / we came to the following conclusion.</text:p>
        </text:list-item>
      </text:list>
      <text:p text:style-name="P1"/>
      <text:p text:style-name="P1"/>
      <text:p text:style-name="P1">DEFINITIONS</text:p>
      <text:p text:style-name="P1"/>
      <text:p text:style-name="P1">must be: - in present</text:p>
      <text:p text:style-name="P1"><text:s text:c="14"/>- clear &amp; short</text:p>
      <text:p text:style-name="P1"/>
      <table:table table:name="Table8" table:style-name="Table8">
        <table:table-column table:style-name="Table8.A"/>
        <table:table-column table:style-name="Table8.B"/>
        <table:table-row table:style-name="Table8.1">
          <table:table-cell table:style-name="Table8.A1" office:value-type="string">
            <text:p text:style-name="P26"><draw:line text:anchor-type="char" draw:z-index="12" draw:style-name="gr3" draw:text-style-name="P64" svg:x1="0.55in" svg:y1="0.276in" svg:x2="1.0508in" svg:y2="0.1752in"><text:p/></draw:line><draw:custom-shape text:anchor-type="char" draw:z-index="5" draw:style-name="gr3" draw:text-style-name="P65" svg:width="0.7012in" svg:height="0.3012in" svg:x="-0.05in" svg:y="0.1752in"><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cell table:style-name="Table8.A1" office:value-type="string">
            <text:p text:style-name="P1">a gadget (gospodinjska naprava)</text:p>
          </table:table-cell>
        </table:table-row>
        <table:table-row table:style-name="Table8.1">
          <table:table-cell table:style-name="Table8.A1" office:value-type="string">
            <text:p text:style-name="P1"><draw:line text:anchor-type="char" draw:z-index="19" draw:style-name="gr3" draw:text-style-name="P64" svg:x1="0.65in" svg:y1="0.1508in" svg:x2="1.0508in" svg:y2="0.1516in"><text:p/></draw:line>a device</text:p>
          </table:table-cell>
          <table:table-cell table:style-name="Table8.A1" office:value-type="string">
            <text:p text:style-name="P1">an instrument</text:p>
          </table:table-cell>
        </table:table-row>
        <table:table-row table:style-name="Table8.1">
          <table:table-cell table:style-name="Table8.A1" office:value-type="string">
            <text:p text:style-name="P26"><draw:line text:anchor-type="char" draw:z-index="30" draw:style-name="gr3" draw:text-style-name="P64" svg:x1="0.35in" svg:y1="0.0256in" svg:x2="1.0508in" svg:y2="0.3264in"><text:p/></draw:line><draw:line text:anchor-type="char" draw:z-index="25" draw:style-name="gr3" draw:text-style-name="P64" svg:x1="0.45in" svg:y1="0.0256in" svg:x2="1.0508in" svg:y2="0.1264in"><text:p/></draw:line></text:p>
          </table:table-cell>
          <table:table-cell table:style-name="Table8.A1" office:value-type="string">
            <text:p text:style-name="P1">a tool </text:p>
          </table:table-cell>
        </table:table-row>
        <table:table-row table:style-name="Table8.1">
          <table:table-cell table:style-name="Table8.A1" office:value-type="string">
            <text:p text:style-name="P6"/>
          </table:table-cell>
          <table:table-cell table:style-name="Table8.A1" office:value-type="string">
            <text:p text:style-name="P1">a machine</text:p>
          </table:table-cell>
        </table:table-row>
      </table:table>
      <text:p text:style-name="P1"><text:soft-page-break/></text:p>
      <table:table table:name="Table9" table:style-name="Table9">
        <table:table-column table:style-name="Table9.A"/>
        <table:table-column table:style-name="Table9.B" table:number-columns-repeated="2"/>
        <table:table-row table:style-name="Table9.1">
          <table:table-cell table:style-name="Table9.A1" office:value-type="string">
            <text:p text:style-name="P6"/>
          </table:table-cell>
          <table:table-cell table:style-name="Table9.B1" office:value-type="string">
            <text:p text:style-name="P1">used</text:p>
          </table:table-cell>
          <table:table-cell table:style-name="Table9.B1" office:value-type="string">
            <text:p text:style-name="P6"/>
          </table:table-cell>
        </table:table-row>
        <table:table-row table:style-name="Table9.1">
          <table:table-cell table:style-name="Table9.A1" office:value-type="string">
            <text:p text:style-name="P1">A thermometer is an instrument</text:p>
          </table:table-cell>
          <table:table-cell table:style-name="Table9.A1" office:value-type="string">
            <text:p text:style-name="P1">we use</text:p>
          </table:table-cell>
          <table:table-cell table:style-name="Table9.A1" office:value-type="string">
            <text:p text:style-name="P1">for measuring …</text:p>
          </table:table-cell>
        </table:table-row>
        <table:table-row table:style-name="Table9.1">
          <table:table-cell table:style-name="Table9.A1" office:value-type="string">
            <text:p text:style-name="P6"/>
          </table:table-cell>
          <table:table-cell table:style-name="Table9.B3" office:value-type="string">
            <text:p text:style-name="P1">which is used</text:p>
          </table:table-cell>
          <table:table-cell table:style-name="Table9.B3" office:value-type="string">
            <text:p text:style-name="P6"/>
          </table:table-cell>
        </table:table-row>
        <table:table-row table:style-name="Table9.1">
          <table:table-cell table:style-name="Table9.A1" office:value-type="string">
            <text:p text:style-name="P6"/>
          </table:table-cell>
          <table:table-cell table:style-name="Table9.A1" office:value-type="string">
            <text:p text:style-name="P1">which measures </text:p>
          </table:table-cell>
          <table:table-cell table:style-name="Table9.A1" office:value-type="string">
            <text:p text:style-name="P1">the temperature.</text:p>
          </table:table-cell>
        </table:table-row>
      </table:table>
      <text:p text:style-name="P1"/>
      <text:p text:style-name="P1">Write definitions for the following words:</text:p>
      <text:p text:style-name="P1">microwave oven, dishwasher, voltmeter, tumble dryer (sušilni stroj), loud speakers (?????), mouse, crane (zerjal)</text:p>
      <text:p text:style-name="P1"/>
      <text:list xml:id="list1690870747" text:style-name="WW8Num14">
        <text:list-item>
          <text:p text:style-name="P7">A microwave oven is a house hold gadget which is used for defrosting, <text:s text:c="2"/></text:p>
        </text:list-item>
      </text:list>
      <text:p text:style-name="P1"><text:s text:c="5"/>rehashing, warming.</text:p>
      <text:list xml:id="list1581508016" text:style-name="WW8Num12">
        <text:list-item>
          <text:p text:style-name="P8">A dishwasher……….. for drying crockery (umazana posoda), cutlery <text:s/>(pribor).</text:p>
        </text:list-item>
        <text:list-item>
          <text:p text:style-name="P8">A voltmeter is an instrument ……… for measuring the electrical tension.</text:p>
        </text:list-item>
        <text:list-item>
          <text:p text:style-name="P8">A tumble dryer is an house hold gadget…. for drying clothes.</text:p>
        </text:list-item>
        <text:list-item>
          <text:p text:style-name="P8">???</text:p>
        </text:list-item>
        <text:list-item>
          <text:p text:style-name="P8">A mouse is a tool ….. for manipulating the pointer on the monitor / substitute the keybord.</text:p>
        </text:list-item>
        <text:list-item>
          <text:p text:style-name="P8">A crane is a machine <text:s/>…. For lifting the cargo (tovor).</text:p>
        </text:list-item>
      </text:list>
      <text:p text:style-name="P1"/>
      <text:p text:style-name="P1">food processor (multipraktik) - for cutting,…</text:p>
      <text:p text:style-name="P1">mixer - for liquidaysing</text:p>
      <text:p text:style-name="P1">kettle (cajnik, kotlicek) - for boiling</text:p>
      <text:p text:style-name="P1">toaster <text:s/>- </text:p>
      <text:p text:style-name="P1">slicer / slicing machine - for slicing <text:s/></text:p>
      <text:p text:style-name="P1">fridge - </text:p>
      <text:p text:style-name="P1">deepfreezer - </text:p>
      <text:p text:style-name="P1">vacuum cleaner / Hoover (brend name)</text:p>
      <text:p text:style-name="P1"/>
      <text:p text:style-name="P1">SCHOOL SYSTEM</text:p>
      <text:p text:style-name="P1"/>
      <text:p text:style-name="P1">education:</text:p>
      <text:list xml:id="list1410650061" text:style-name="L2">
        <text:list-item>
          <text:p text:style-name="P9">nursery</text:p>
        </text:list-item>
        <text:list-item>
          <text:p text:style-name="P9">kindergarten</text:p>
        </text:list-item>
        <text:list-item>
          <text:p text:style-name="P9">primary school: - compulsory (obvezen)</text:p>
        </text:list-item>
      </text:list>
      <text:p text:style-name="P1"><text:s text:c="31"/>- co - educational (za fante in punce)</text:p>
      <text:list xml:id="list944793535" text:continue-numbering="true" text:style-name="L2">
        <text:list-item>
          <text:p text:style-name="P9">secondary school: - grammar school &amp; vocational school</text:p>
        </text:list-item>
      </text:list>
      <text:p text:style-name="P1"><text:s text:c="15"/><text:tab/> <text:s text:c="13"/>- final exam = matura</text:p>
      <text:list xml:id="list589122069" text:continue-numbering="true" text:style-name="L2">
        <text:list-item>
          <text:p text:style-name="P9">university: - entrance exam</text:p>
        </text:list-item>
      </text:list>
      <text:p text:style-name="P1"><text:soft-page-break/><text:s text:c="22"/>- take / pass or fail the exam</text:p>
      <text:p text:style-name="P1"><text:s text:c="22"/>- faculties = departments of the universty</text:p>
      <text:p text:style-name="P1"><text:s text:c="9"/><text:tab/> <text:s text:c="11"/>- the dean (dekan), vice dean, rector (rektor)</text:p>
      <text:p text:style-name="P1"><text:tab/> <text:s text:c="11"/>- eating in canteens food vouchers (boni)</text:p>
      <text:p text:style-name="P54"><text:span text:style-name="T6"><text:s text:c="4"/>- school fees (šolnina) </text:span><text:span text:style-name="T3">(primeri: entrance fee, membership fee,…)<text:tab/><text:tab/></text:span><text:span text:style-name="T6"><text:tab/> <text:s text:c="9"/></text:span></text:p>
      <text:p text:style-name="P55"><text:s text:c="4"/>- scholarship (štipendija)</text:p>
      <text:p text:style-name="P1"><text:s text:c="22"/>- on - campus &amp; off - campus student (v domovih in privat)<text:tab/></text:p>
      <text:p text:style-name="P1"><text:s text:c="5"/>- lectures: a lecture is a talk given by the lecturer to the groups of students.</text:p>
      <text:p text:style-name="P1"><text:s text:c="7"/>seminars: is a dissension between the lecturer &amp; the groups of students.</text:p>
      <text:p text:style-name="P1"><text:s text:c="7"/>tutorials: is a dissension between lecturer &amp; one or two students</text:p>
      <text:p text:style-name="P1"><text:s text:c="7"/>laboratory practice</text:p>
      <text:p text:style-name="P1"><text:s text:c="5"/>- thesis (diplomska): - submit (oddati) / to hand in by the deadline (rok)<text:tab/><text:tab/><text:tab/><text:tab/> <text:s text:c="7"/>- defend it</text:p>
      <text:p text:style-name="P1"><text:tab/><text:tab/><text:tab/> <text:s text:c="7"/>- you get a degree, you graduate from the university <text:tab/><text:tab/><text:tab/><text:tab/> <text:s text:c="7"/>- B.Sc. = bachevor in science (dipl.ing)</text:p>
      <text:list xml:id="list622037483" text:continue-numbering="true" text:style-name="L2">
        <text:list-item>
          <text:p text:style-name="P9">post - graduate study : </text:p>
        </text:list-item>
      </text:list>
      <text:p text:style-name="P56">- M.A = masters (magistri), Ph.D. doctorate</text:p>
      <text:p text:style-name="P56">- MSC = master of science, PSC = doctor of science</text:p>
      <text:p text:style-name="P56">- professor is a head of a department, others are just doctors.</text:p>
      <text:p text:style-name="P1"/>
      <text:list xml:id="list78576785" text:style-name="WW8Num10">
        <text:list-item>
          <text:p text:style-name="P10">Na katero fakulteto hodiš?</text:p>
        </text:list-item>
        <text:list-item>
          <text:p text:style-name="P10">Kdo je dekan vaše fakultete?</text:p>
        </text:list-item>
        <text:list-item>
          <text:p text:style-name="P10">Sem študent 2. letnika <text:s/>FRI.</text:p>
        </text:list-item>
        <text:list-item>
          <text:p text:style-name="P10">Ali so predavanja obvezna?</text:p>
        </text:list-item>
        <text:list-item>
          <text:p text:style-name="P10">Ali si naredil vse izpite za 1.letnik?</text:p>
        </text:list-item>
        <text:list-item>
          <text:p text:style-name="P10">So bili vsi izpiti obvezni?</text:p>
        </text:list-item>
        <text:list-item>
          <text:p text:style-name="P10">Kje so prostori fakultete? Na Trzaški.</text:p>
        </text:list-item>
        <text:list-item>
          <text:p text:style-name="P10">Laboratorij za umetno inteligenco je v 8.nadstropju.</text:p>
        </text:list-item>
        <text:list-item>
          <text:p text:style-name="P10">Moj prijatelj je diplomiral na Mariborski univerzi.</text:p>
        </text:list-item>
        <text:list-item>
          <text:p text:style-name="P10">Ali ste oddali naloge?</text:p>
        </text:list-item>
        <text:list-item>
          <text:p text:style-name="P10">Rok je potekel vceraj.</text:p>
        </text:list-item>
        <text:list-item>
          <text:p text:style-name="P10">Ali morate placati šolnino?</text:p>
        </text:list-item>
        <text:list-item>
          <text:p text:style-name="P10">Ali si moral delati sprejemni izpit?</text:p>
        </text:list-item>
        <text:list-item>
          <text:p text:style-name="P10">Ali si lahko izposodim tvoje zapiske?</text:p>
        </text:list-item>
        <text:list-item>
          <text:p text:style-name="P10">Pozabil sem mapo doma,ne morem ti jih posoditi.</text:p>
        </text:list-item>
        <text:list-item>
          <text:p text:style-name="P10">Od kod si? Kaj si po poklicu?</text:p>
        </text:list-item>
        <text:list-item>
          <text:p text:style-name="P10">Kako izgleda delo v laboratoriju?(2x)</text:p>
        </text:list-item>
        <text:list-item>
          <text:p text:style-name="P10">Od cesa je to odvisno?</text:p>
        </text:list-item>
      </text:list>
      <text:p text:style-name="P1"><text:soft-page-break/></text:p>
      <text:list xml:id="list117319303" text:style-name="WW8Num19">
        <text:list-item>
          <text:p text:style-name="P11">Which faculty do you visit/attend?</text:p>
        </text:list-item>
        <text:list-item>
          <text:p text:style-name="P11">Who is the dean of your faculty/rector of university?</text:p>
        </text:list-item>
        <text:list-item>
          <text:p text:style-name="P32">I’m a second-year student at the faculty of computer and information science.</text:p>
        </text:list-item>
        <text:list-item>
          <text:p text:style-name="P11">Are the lectures compulsory.</text:p>
        </text:list-item>
        <text:list-item>
          <text:p text:style-name="P11">Have you passed all first-year exams.</text:p>
        </text:list-item>
        <text:list-item>
          <text:p text:style-name="P11">Were all exams compulsory.</text:p>
        </text:list-item>
        <text:list-item>
          <text:p text:style-name="P11"><draw:custom-shape text:anchor-type="char" draw:z-index="6" draw:style-name="gr1" draw:text-style-name="P65" svg:width="0.3012in" svg:height="0.2012in" svg:x="2.75in" svg:y="0.0091in"><text:p/><draw:enhanced-geometry svg:viewBox="0 0 21600 21600" draw:glue-points="10800 0 3163 3163 0 10800 3163 18437 10800 21600 18437 18437 21600 10800 18437 3163" draw:text-areas="3163 3163 18437 18437" draw:type="ellipse" draw:enhanced-path="U 10800 10800 10800 10800 0 360 Z N"/></draw:custom-shape>Where are the faculty’s premises in Trzaška street.</text:p>
        </text:list-item>
        <text:list-item>
          <text:p text:style-name="P11">The laboratory of <text:s/>artificial intelligence is on the 8<text:span text:style-name="T1">th</text:span> floor.</text:p>
        </text:list-item>
        <text:list-item>
          <text:p text:style-name="P11">My friend graduated from the university of Maribor/Maribor university.</text:p>
        </text:list-item>
        <text:list-item>
          <text:p text:style-name="P11">Have you submitted the papers(naloge).</text:p>
        </text:list-item>
        <text:list-item>
          <text:p text:style-name="P11">The deadline expired(je potekel)/was yesterday.</text:p>
        </text:list-item>
        <text:list-item>
          <text:p text:style-name="P11">Do you have to pay a scholarship.</text:p>
        </text:list-item>
        <text:list-item>
          <text:p text:style-name="P11"><text:s/>Did you have to take <text:s/>the entrance exam? No, I didn’t have to.</text:p>
        </text:list-item>
        <text:list-item>
          <text:p text:style-name="P11">May I borrow your notes.?</text:p>
        </text:list-item>
        <text:list-item>
          <text:p text:style-name="P11">I forgotten my folder at home, I can’t lend it to you.</text:p>
        </text:list-item>
        <text:list-item>
          <text:p text:style-name="P11">Were are you from? What do you do?</text:p>
        </text:list-item>
        <text:list-item>
          <text:p text:style-name="P11">a) How does the work in laboratory look?</text:p>
        </text:list-item>
      </text:list>
      <text:list xml:id="list418009654" text:style-name="WW8Num18">
        <text:list-item>
          <text:p text:style-name="P12">What does the work in lab look like?</text:p>
        </text:list-item>
      </text:list>
      <text:p text:style-name="P1">18.What does it depend on?</text:p>
      <text:p text:style-name="P1"/>
      <table:table table:name="Table10" table:style-name="Table10">
        <table:table-column table:style-name="Table10.A"/>
        <table:table-column table:style-name="Table10.B"/>
        <table:table-row table:style-name="Table10.1">
          <table:table-cell table:style-name="Table10.A1" office:value-type="string">
            <text:p text:style-name="P1">Stand for = mean</text:p>
          </table:table-cell>
          <table:table-cell table:style-name="Table10.A1" office:value-type="string">
            <text:p text:style-name="P42">Vacancy = prosto <text:s text:c="18"/>delovno <text:s/>mesto</text:p>
          </table:table-cell>
        </table:table-row>
        <table:table-row table:style-name="Table10.1">
          <table:table-cell table:style-name="Table10.A1" office:value-type="string">
            <text:p text:style-name="P1">tutor = mentor</text:p>
          </table:table-cell>
          <table:table-cell table:style-name="Table10.A1" office:value-type="string">
            <text:p text:style-name="P1">A fine = kazen</text:p>
          </table:table-cell>
        </table:table-row>
        <table:table-row table:style-name="Table10.1">
          <table:table-cell table:style-name="Table10.A1" office:value-type="string">
            <text:p text:style-name="P1"><draw:line text:anchor-type="char" draw:z-index="13" draw:style-name="gr7" draw:text-style-name="P64" svg:x1="0.45in" svg:y1="0.1091in" svg:x2="0.6508in" svg:y2="0.1098in"><text:p/></draw:line>tube <text:s text:c="7"/>tubular</text:p>
          </table:table-cell>
          <table:table-cell table:style-name="Table10.A1" office:value-type="string">
            <text:p text:style-name="P1">To fine = kaznovati</text:p>
          </table:table-cell>
        </table:table-row>
        <table:table-row table:style-name="Table10.1">
          <table:table-cell table:style-name="Table10.A1" office:value-type="string">
            <text:p text:style-name="P42">enclose = priloziti</text:p>
          </table:table-cell>
          <table:table-cell table:style-name="Table10.A1" office:value-type="string">
            <text:p text:style-name="P6"/>
          </table:table-cell>
        </table:table-row>
        <table:table-row table:style-name="Table10.1">
          <table:table-cell table:style-name="Table10.A1" office:value-type="string">
            <text:p text:style-name="P42">fuse = varovalka, zliti, <text:s text:c="29"/>spojiti </text:p>
          </table:table-cell>
          <table:table-cell table:style-name="Table10.A1" office:value-type="string">
            <text:p text:style-name="P1">Learn = izvedeti</text:p>
          </table:table-cell>
        </table:table-row>
      </table:table>
      <text:p text:style-name="P1"/>
      <text:p text:style-name="P1"/>
      <text:p text:style-name="P1"/>
      <text:p text:style-name="P1"/>
      <text:p text:style-name="P1">APPLYING FOR THE JOB:</text:p>
      <text:p text:style-name="P1">-learn about jobs: media, news ads., job centers</text:p>
      <text:p text:style-name="P1"><draw:custom-shape text:anchor-type="char" draw:z-index="7" draw:style-name="gr4" draw:text-style-name="P65" svg:width="0.3012in" svg:height="0.2012in" svg:x="0.85in" svg:y="0in"><text:p/><draw:enhanced-geometry svg:viewBox="0 0 21600 21600" draw:glue-points="10800 0 3163 3163 0 10800 3163 18437 10800 21600 18437 18437 21600 10800 18437 3163" draw:text-areas="3163 3163 18437 18437" draw:type="ellipse" draw:enhanced-path="U 10800 10800 10800 10800 0 360 Z N"/></draw:custom-shape>-interested <text:s text:c="2"/>in</text:p>
      <text:p text:style-name="P1"><draw:line text:anchor-type="char" draw:z-index="31" draw:style-name="gr8" draw:text-style-name="P64" svg:x1="3.85in" svg:y1="0.1256in" svg:x2="4.0508in" svg:y2="0.1264in"><text:p/></draw:line><draw:line text:anchor-type="char" draw:z-index="26" draw:style-name="gr8" draw:text-style-name="P64" svg:x1="2.35in" svg:y1="0.1256in" svg:x2="2.5508in" svg:y2="0.1264in"><text:p/></draw:line><draw:line text:anchor-type="char" draw:z-index="20" draw:style-name="gr8" draw:text-style-name="P64" svg:x1="2.35in" svg:y1="0.1256in" svg:x2="2.5508in" svg:y2="0.1264in"><text:p/></draw:line><draw:line text:anchor-type="char" draw:z-index="14" draw:style-name="gr8" draw:text-style-name="P64" svg:x1="2.35in" svg:y1="0.1256in" svg:x2="2.5508in" svg:y2="0.1264in"><text:p/></draw:line>-send for the application form <text:s text:c="5"/>fill in the form <text:s text:c="6"/>send of the form</text:p>
      <text:p text:style-name="P1">-enclose: -C.V. = curriculum vitae </text:p>
      <text:p text:style-name="P1"><text:tab/> <text:s text:c="4"/>-references</text:p>
      <text:p text:style-name="P1"><text:tab/> <text:s text:c="4"/>-certificates of your education<text:tab/></text:p>
      <text:p text:style-name="P1"><text:tab/> <text:s text:c="4"/>-health certificate</text:p>
      <text:p text:style-name="P1"><text:tab/> <text:s text:c="4"/>-copy of a clean driving license</text:p>
      <text:p text:style-name="P1">-they make a short-list</text:p>
      <text:p text:style-name="P1"><text:soft-page-break/>-the short-list of candidates are invited to the interview</text:p>
      <text:p text:style-name="P1">- <text:s text:c="16"/>interview:</text:p>
      <table:table table:name="Table11" table:style-name="Table11">
        <table:table-column table:style-name="Table11.A" table:number-columns-repeated="2"/>
        <table:table-row table:style-name="Table11.1">
          <table:table-cell table:style-name="Table11.A1" office:value-type="string">
            <text:p text:style-name="P27">Candidate</text:p>
          </table:table-cell>
          <table:table-cell table:style-name="Table11.A1" office:value-type="string">
            <text:p text:style-name="P27">employer </text:p>
          </table:table-cell>
        </table:table-row>
        <table:table-row table:style-name="Table11.1">
          <table:table-cell table:style-name="Table11.A1" office:value-type="string">
            <text:p text:style-name="P1">Salary</text:p>
          </table:table-cell>
          <table:table-cell table:style-name="Table11.A1" office:value-type="string">
            <text:p text:style-name="P1">education</text:p>
          </table:table-cell>
        </table:table-row>
        <table:table-row table:style-name="Table11.1">
          <table:table-cell table:style-name="Table11.A1" office:value-type="string">
            <text:p text:style-name="P1">Promotion</text:p>
          </table:table-cell>
          <table:table-cell table:style-name="Table11.A1" office:value-type="string">
            <text:p text:style-name="P1">skills</text:p>
          </table:table-cell>
        </table:table-row>
        <table:table-row table:style-name="Table11.1">
          <table:table-cell table:style-name="Table11.A1" office:value-type="string">
            <text:p text:style-name="P1">further education</text:p>
          </table:table-cell>
          <table:table-cell table:style-name="Table11.A1" office:value-type="string">
            <text:p text:style-name="P1">experience</text:p>
          </table:table-cell>
        </table:table-row>
        <table:table-row table:style-name="Table11.1">
          <table:table-cell table:style-name="Table11.A1" office:value-type="string">
            <text:p text:style-name="P42">working condition:</text:p>
            <text:p text:style-name="P42"><text:s text:c="5"/>-working time(fixed, flexible)</text:p>
            <text:p text:style-name="P42"><text:s text:c="5"/>-working place(premises) <text:s text:c="15"/></text:p>
            <text:p text:style-name="P42"><text:s text:c="7"/></text:p>
          </table:table-cell>
          <table:table-cell table:style-name="Table11.A1" office:value-type="string">
            <text:p text:style-name="P1">the reason for taking this job</text:p>
            <text:p text:style-name="P1">your ambitions</text:p>
            <text:p text:style-name="P1">previous job</text:p>
          </table:table-cell>
        </table:table-row>
        <table:table-row table:style-name="Table11.1">
          <table:table-cell table:style-name="Table11.A1" office:value-type="string">
            <text:p text:style-name="P1">Vacation</text:p>
          </table:table-cell>
          <table:table-cell table:style-name="Table11.A1" office:value-type="string">
            <text:p text:style-name="P1">health</text:p>
          </table:table-cell>
        </table:table-row>
        <table:table-row table:style-name="Table11.1">
          <table:table-cell table:style-name="Table11.A1" office:value-type="string">
            <text:p text:style-name="P1">benefit / perk</text:p>
          </table:table-cell>
          <table:table-cell table:style-name="Table11.A1" office:value-type="string">
            <text:p text:style-name="P1">residence</text:p>
          </table:table-cell>
        </table:table-row>
        <table:table-row table:style-name="Table11.1">
          <table:table-cell table:style-name="Table11.A1" office:value-type="string">
            <text:p text:style-name="P6"/>
          </table:table-cell>
          <table:table-cell table:style-name="Table11.A1" office:value-type="string">
            <text:p text:style-name="P1">marital status</text:p>
          </table:table-cell>
        </table:table-row>
        <table:table-row table:style-name="Table11.1">
          <table:table-cell table:style-name="Table11.A1" office:value-type="string">
            <text:p text:style-name="P6"/>
          </table:table-cell>
          <table:table-cell table:style-name="Table11.A1" office:value-type="string">
            <text:p text:style-name="P1">sex f/m</text:p>
          </table:table-cell>
        </table:table-row>
      </table:table>
      <text:p text:style-name="P1"><text:tab/></text:p>
      <text:p text:style-name="P1"/>
      <text:list xml:id="list1637046203" text:style-name="WW8Num22">
        <text:list-item>
          <text:p text:style-name="P13">Ali si se ze prijavil za to sluzbo?</text:p>
        </text:list-item>
        <text:list-item>
          <text:p text:style-name="P13">Rok je bil vceraj.</text:p>
        </text:list-item>
        <text:list-item>
          <text:p text:style-name="P13">Ali imas kaksne moznosti za napredovanje?</text:p>
        </text:list-item>
        <text:list-item>
          <text:p text:style-name="P13">Ponujajo mi jezikovno izobrazevanje v tujini.</text:p>
        </text:list-item>
        <text:list-item>
          <text:p text:style-name="P13">Uporaba sluzbenega avtomobila je zelo lepa ugodnost.</text:p>
        </text:list-item>
        <text:list-item>
          <text:p text:style-name="P13">Nisem zadovoljen z delovnimi pogoji.</text:p>
        </text:list-item>
        <text:list-item>
          <text:p text:style-name="P13">Pozabil sem priloziti priporocila.</text:p>
        </text:list-item>
        <text:list-item>
          <text:p text:style-name="P13">Provizija je procent denarja, ki ga dobis od tega kolikor prodas.</text:p>
        </text:list-item>
        <text:list-item>
          <text:p text:style-name="P13">Medicinska fakulteta je objavila vec prostih mest za inz. rac.</text:p>
        </text:list-item>
        <text:list-item>
          <text:p text:style-name="P13">Koliko je bilo povabljenih na razgovor? Samo nekaj.</text:p>
        </text:list-item>
      </text:list>
      <text:p text:style-name="P1"/>
      <text:list xml:id="list2100109993" text:style-name="WW8Num8">
        <text:list-item>
          <text:p text:style-name="P14">Have you applied for this job.</text:p>
        </text:list-item>
        <text:list-item>
          <text:p text:style-name="P14">The deadline expired yesterday.</text:p>
        </text:list-item>
        <text:list-item>
          <text:p text:style-name="P14">Do you have any chances of promotion?</text:p>
        </text:list-item>
        <text:list-item>
          <text:p text:style-name="P14">They are offering me further language education abroad.</text:p>
        </text:list-item>
        <text:list-item>
          <text:p text:style-name="P14">The use of company’s car is a nice perk/benefit.</text:p>
        </text:list-item>
        <text:list-item>
          <text:p text:style-name="P14">I’m dissatisfied with my working conditions.</text:p>
        </text:list-item>
        <text:list-item>
          <text:p text:style-name="P14"><text:s/>I <text:span text:style-name="T5">forgotten</text:span> to enclose the references.</text:p>
        </text:list-item>
        <text:list-item>
          <text:p text:style-name="P14">A commission is the percentage of the money you get of what you sell.</text:p>
        </text:list-item>
        <text:list-item>
          <text:p text:style-name="P33">The Faculty of Medicine has advertised some free vacancies for computer engineers.</text:p>
        </text:list-item>
        <text:list-item>
          <text:p text:style-name="P14">How many candidates have been invited to the interview. </text:p>
        </text:list-item>
      </text:list>
      <text:p text:style-name="P1"/>
      <text:p text:style-name="P15">C.V. </text:p>
      <text:p text:style-name="P15">ime priimek</text:p>
      <text:p text:style-name="P15">naslov</text:p>
      <text:p text:style-name="P15">born: datum</text:p>
      <text:p text:style-name="P15"><text:soft-page-break/>marital status:</text:p>
      <text:p text:style-name="P1"/>
      <text:p text:style-name="P1"><text:span text:style-name="T5">Education</text:span>:</text:p>
      <text:p text:style-name="P1"><text:tab/><text:tab/>1996 Finished Secondary school-grammar school.</text:p>
      <text:p text:style-name="P57">1996/97 First-year student of the Faculty of Computer and <text:s text:c="5"/>Information <text:s/>Science.</text:p>
      <text:p text:style-name="P57">1997/98 Registered as a full time second-year student at the same faculty</text:p>
      <text:p text:style-name="P57">2000 Graduated from the Faculty CIS Ljubljana University</text:p>
      <text:p text:style-name="P57">Thesis: “……………………..”</text:p>
      <text:p text:style-name="P1"/>
      <text:p text:style-name="P27">Working experience: </text:p>
      <text:p text:style-name="P57">1996 Worked in Telecom Ljubljana as a ….</text:p>
      <text:p text:style-name="P57">1998 Worked as a skiing(computer, physics,…) instructor</text:p>
      <text:p text:style-name="P57"><text:s text:c="4"/></text:p>
      <text:p text:style-name="P1"/>
      <text:p text:style-name="P27">Awards:</text:p>
      <text:p text:style-name="P57">1995 Won a national competition(math competition,…)</text:p>
      <text:p text:style-name="P1"/>
      <text:p text:style-name="P27">Language:</text:p>
      <text:p text:style-name="P57">vse jezike ki jih znas govorit</text:p>
      <text:p text:style-name="P57"/>
      <text:p text:style-name="P1"/>
      <text:p text:style-name="P1">pisma(letter): -Layout: oblika pisma</text:p>
      <text:p text:style-name="P58">-Register: use of language(uradna raba jezika)</text:p>
      <text:p text:style-name="P58">-Grammar: slovnicne napake</text:p>
      <text:p text:style-name="P58">-Content: vsebina</text:p>
      <text:p text:style-name="P1"><draw:line text:anchor-type="char" draw:z-index="21" draw:style-name="gr1" draw:text-style-name="P64" svg:x1="0.75in" svg:y1="-0.1in" svg:x2="1.1508in" svg:y2="0.4008in"><text:p/></draw:line><draw:line text:anchor-type="char" draw:z-index="15" draw:style-name="gr1" draw:text-style-name="P64" svg:x1="0.65in" svg:y1="0.2008in" svg:x2="1.3508in" svg:y2="-0.1in"><text:p/></draw:line><draw:custom-shape text:anchor-type="char" draw:z-index="8" draw:style-name="gr5" draw:text-style-name="P65" svg:width="0.6012in" svg:height="0.2012in" svg:x="0.65in" svg:y="0in"><text:p/><draw:enhanced-geometry svg:viewBox="0 0 21600 21600" draw:type="rectangle" draw:enhanced-path="M 0 0 L 21600 0 21600 21600 0 21600 0 0 Z N"/></draw:custom-shape>discuss <text:s text:c="2"/>about</text:p>
      <text:p text:style-name="P1"/>
      <text:p text:style-name="P1">Spostovani!</text:p>
      <text:p text:style-name="P1"/>
      <text:p text:style-name="P1">Rad bi se narocil na vaso revijo Media.</text:p>
      <text:p text:style-name="P1"/>
      <text:p text:style-name="P1">Sem student racunalnistva in se se posebej zanimam za uporabo racunalnika v izobrazevanju in medijih. Prosim ce mi posljete informacije o ostalih revijah, ki jih izdajate. Zanima me, ce imam kot student kaksen popust.</text:p>
      <text:p text:style-name="P1"/>
      <text:p text:style-name="P1">V piricakovanju vasega odgovora vas lepo pozdravljam.</text:p>
      <text:p text:style-name="P1"/>
      <text:p text:style-name="P1">S spostovanjem!</text:p>
      <text:p text:style-name="P1"/>
      <text:p text:style-name="P1"/>
      <text:p text:style-name="P1"><text:soft-page-break/>Dear Sir <text:s/>or Madame (Sir, Sirs, Madame)</text:p>
      <text:p text:style-name="P1"/>
      <text:p text:style-name="P1">I would like to subscribe to your magazine “Computer in Education”. </text:p>
      <text:p text:style-name="P1"/>
      <text:p text:style-name="P1">I am a Computer Science student and I am particularly interested in the use of computers <text:s/>in education and media.</text:p>
      <text:p text:style-name="P1"/>
      <text:p text:style-name="P1">Would you please send me additional information on other magazines you issue.</text:p>
      <text:p text:style-name="P1"/>
      <text:p text:style-name="P1">I would like to know whether you offer a discount, to students, as I am a fully registered student.</text:p>
      <text:p text:style-name="P24"><draw:line text:anchor-type="char" draw:z-index="34" draw:style-name="gr1" draw:text-style-name="P64" svg:x1="0.45in" svg:y1="0.1256in" svg:x2="0.7508in" svg:y2="0.5264in"><text:p/></draw:line><draw:line text:anchor-type="char" draw:z-index="32" draw:style-name="gr1" draw:text-style-name="P64" svg:x1="0.45in" svg:y1="0.5264in" svg:x2="0.7508in" svg:y2="0.1256in"><text:p/></draw:line></text:p>
      <text:p text:style-name="P1"><draw:custom-shape text:anchor-type="char" draw:z-index="27" draw:style-name="gr1" draw:text-style-name="P65" svg:width="0.3012in" svg:height="0.2012in" svg:x="0.45in" svg:y="0in"><text:p/><draw:enhanced-geometry svg:viewBox="0 0 21600 21600" draw:glue-points="10800 0 3163 3163 0 10800 3163 18437 10800 21600 18437 18437 21600 10800 18437 3163" draw:text-areas="3163 3163 18437 18437" draw:type="ellipse" draw:enhanced-path="U 10800 10800 10800 10800 0 360 Z N"/></draw:custom-shape>I looking <text:s/>forward to hearing from you soon.</text:p>
      <text:p text:style-name="P1"/>
      <text:p text:style-name="P1">Yours faithfully.</text:p>
      <text:p text:style-name="P1"/>
      <text:p text:style-name="P1">1.</text:p>
      <text:p text:style-name="P1">Spostovani g. White!</text:p>
      <text:p text:style-name="P1"/>
      <text:p text:style-name="P1">Hvala za vase pismo od 5. Novembra 1997 in za prilozen seznam revij, ki jih izdajate. Izbral sem si dve reviji in hkrati priporocil nasi knjiznici, da se naroci na ostale tri revije , ki sem jih narocil.</text:p>
      <text:p text:style-name="P1"/>
      <text:p text:style-name="P1">Prosil bi vas, ce nam lahko redno posiljate vase kataloge. Dali jih bomo v knjiznico, kjer bodo vsi studentje imeli dostop do njih.</text:p>
      <text:p text:style-name="P1"/>
      <text:p text:style-name="P1">Hvala za 20% popust.</text:p>
      <text:p text:style-name="P1"/>
      <text:p text:style-name="P1">V upanju na dalnje sodelovanje vas lepo pozdravljam.</text:p>
      <text:p text:style-name="P1"/>
      <text:p text:style-name="P1">2.</text:p>
      <text:p text:style-name="P1">Spostovani!</text:p>
      <text:p text:style-name="P1"/>
      <text:p text:style-name="P1">Videl sem vas oglas v delu 10. Septembra 1997. Rad bi se <text:s/>prijavil za mesto animatorja v vasem poletnem Campu.</text:p>
      <text:p text:style-name="P1"/>
      <text:p text:style-name="P1">Sem student 2. letnika FRI in imam ze nekaj iskusenj na tem podrocju. Lanjsko leto sem delal v poletnem Campu na Bledu. Prosim poglejte prilozena priporocila o obeh vodij Campa.</text:p>
      <text:p text:style-name="P1"/>
      <text:p text:style-name="P1">Ker koncam svoje obveznosti do konca junija, bi zame bil najprimernejsi cas julij in august. Zanima me tudi, ali je potrebno priloziti zdravnisko <text:soft-page-break/>spricevalo in kopije ostalih spriceval. Sem instruktor tenisa, smucanja, plavanja in igram kitaro.</text:p>
      <text:p text:style-name="P1"/>
      <text:p text:style-name="P1">Iz oglasa ni razvidno ali povrnete stroske potovanja ali si jih morem placati sam. V primeru dodatnih informacij me lahko brez obotovanja poklicete ali mi pisete na gornji naslov.</text:p>
      <text:p text:style-name="P1"/>
      <text:p text:style-name="P1">V naprej se vam zahvaljujem za pozitiven odgovor in vas lepo pozdravljam.</text:p>
      <text:p text:style-name="P1"/>
      <text:p text:style-name="P1"/>
      <text:p text:style-name="P1">Ena ura manjka!!!!!!!!!!!!!!!!!!!!!!!!!!!!</text:p>
      <text:p text:style-name="P1"/>
      <text:p text:style-name="P1">PREPOSITIONS</text:p>
      <text:p text:style-name="P1"/>
      <text:p text:style-name="P1">hour:</text:p>
      <text:p text:style-name="P1"><text:tab/>time: at 8 o’clock</text:p>
      <text:p text:style-name="P1"><text:tab/>day: in Monday / 18<text:span text:style-name="T1">th</text:span> of October</text:p>
      <text:p text:style-name="P1"><text:tab/>month: in August </text:p>
      <text:p text:style-name="P1"><text:tab/>year: in 1984</text:p>
      <text:p text:style-name="P1"><text:tab/>holiday: at Christmas / weekend</text:p>
      <text:p text:style-name="P1"/>
      <text:p text:style-name="P1">place:</text:p>
      <text:p text:style-name="P1"><draw:custom-shape text:anchor-type="char" draw:z-index="22" draw:style-name="gr1" draw:text-style-name="P65" svg:width="0.2012in" svg:height="0.3012in" svg:x="0.95in" svg:y="0.1756in"><text:p/><draw:enhanced-geometry svg:viewBox="0 0 21600 21600" draw:glue-points="10800 0 3163 3163 0 10800 3163 18437 10800 21600 18437 18437 21600 10800 18437 3163" draw:text-areas="3163 3163 18437 18437" draw:type="ellipse" draw:enhanced-path="U 10800 10800 10800 10800 0 360 Z N"/></draw:custom-shape><text:tab/>street: <text:s/>in Oxford street</text:p>
      <text:p text:style-name="P1"><text:tab/><text:tab/>at Bled (majhna mesta)</text:p>
      <text:p text:style-name="P1"><draw:custom-shape text:anchor-type="char" draw:z-index="16" draw:style-name="gr1" draw:text-style-name="P65" svg:width="0.2012in" svg:height="0.2012in" svg:x="0.95in" svg:y="0.0256in"><text:p/><draw:enhanced-geometry svg:viewBox="0 0 21600 21600" draw:glue-points="10800 0 3163 3163 0 10800 3163 18437 10800 21600 18437 18437 21600 10800 18437 3163" draw:text-areas="3163 3163 18437 18437" draw:type="ellipse" draw:enhanced-path="U 10800 10800 10800 10800 0 360 Z N"/></draw:custom-shape><text:tab/><text:tab/>in Ljubljana (velika mesta)</text:p>
      <text:p text:style-name="P1"/>
      <table:table table:name="Table12" table:style-name="Table12">
        <table:table-column table:style-name="Table12.A"/>
        <table:table-column table:style-name="Table12.B"/>
        <table:table-row table:style-name="Table12.1">
          <table:table-cell table:style-name="Table12.A1" office:value-type="string">
            <text:p text:style-name="P1">in the red</text:p>
          </table:table-cell>
          <table:table-cell table:style-name="Table12.A1" office:value-type="string">
            <text:p text:style-name="P1">for a trial period</text:p>
          </table:table-cell>
        </table:table-row>
        <table:table-row table:style-name="Table12.1">
          <table:table-cell table:style-name="Table12.A1" office:value-type="string">
            <text:p text:style-name="P1">by courier</text:p>
          </table:table-cell>
          <table:table-cell table:style-name="Table12.A1" office:value-type="string">
            <text:p text:style-name="P1">in full ??</text:p>
          </table:table-cell>
        </table:table-row>
        <table:table-row table:style-name="Table12.1">
          <table:table-cell table:style-name="Table12.A1" office:value-type="string">
            <text:p text:style-name="P1">out of order</text:p>
          </table:table-cell>
          <table:table-cell table:style-name="Table12.A1" office:value-type="string">
            <text:p text:style-name="P1">under a lot of pressure</text:p>
          </table:table-cell>
        </table:table-row>
        <table:table-row table:style-name="Table12.1">
          <table:table-cell table:style-name="Table12.A1" office:value-type="string">
            <text:p text:style-name="P28">just in time(pravocasno) on time(tocno)</text:p>
          </table:table-cell>
          <table:table-cell table:style-name="Table12.A1" office:value-type="string">
            <text:p text:style-name="P1">out of stock</text:p>
          </table:table-cell>
        </table:table-row>
        <table:table-row table:style-name="Table12.1">
          <table:table-cell table:style-name="Table12.A1" office:value-type="string">
            <text:p text:style-name="P1">in trouble</text:p>
          </table:table-cell>
          <table:table-cell table:style-name="Table12.A1" office:value-type="string">
            <text:p text:style-name="P1">in prefect condition</text:p>
          </table:table-cell>
        </table:table-row>
      </table:table>
      <text:p text:style-name="P1"/>
      <table:table table:name="Table13" table:style-name="Table13">
        <table:table-column table:style-name="Table13.A" table:number-columns-repeated="2"/>
        <table:table-row table:style-name="Table13.1">
          <table:table-cell table:style-name="Table13.A1" office:value-type="string">
            <text:p text:style-name="P1">at/by night</text:p>
          </table:table-cell>
          <table:table-cell table:style-name="Table13.A1" office:value-type="string">
            <text:p text:style-name="P1">in winter</text:p>
          </table:table-cell>
        </table:table-row>
        <table:table-row table:style-name="Table13.1">
          <table:table-cell table:style-name="Table13.A1" office:value-type="string">
            <text:p text:style-name="P1">at three o’clock</text:p>
          </table:table-cell>
          <table:table-cell table:style-name="Table13.A1" office:value-type="string">
            <text:p text:style-name="P1">in/at the right time</text:p>
          </table:table-cell>
        </table:table-row>
        <table:table-row table:style-name="Table13.1">
          <table:table-cell table:style-name="Table13.A1" office:value-type="string">
            <text:p text:style-name="P1">by/at the end of July</text:p>
          </table:table-cell>
          <table:table-cell table:style-name="Table13.A1" office:value-type="string">
            <text:p text:style-name="P1">at half past 2</text:p>
          </table:table-cell>
        </table:table-row>
        <table:table-row table:style-name="Table13.1">
          <table:table-cell table:style-name="Table13.A1" office:value-type="string">
            <text:p text:style-name="P1">at Xmas</text:p>
          </table:table-cell>
          <table:table-cell table:style-name="Table13.A1" office:value-type="string">
            <text:p text:style-name="P1">in the morning</text:p>
          </table:table-cell>
        </table:table-row>
        <table:table-row table:style-name="Table13.1">
          <table:table-cell table:style-name="Table13.A1" office:value-type="string">
            <text:p text:style-name="P1">on a week basis</text:p>
          </table:table-cell>
          <table:table-cell table:style-name="Table13.A1" office:value-type="string">
            <text:p text:style-name="P1">on Friday night</text:p>
          </table:table-cell>
        </table:table-row>
        <table:table-row table:style-name="Table13.1">
          <table:table-cell table:style-name="Table13.A1" office:value-type="string">
            <text:p text:style-name="P1">on Thursday June 4</text:p>
          </table:table-cell>
          <table:table-cell table:style-name="Table13.A1" office:value-type="string">
            <text:p text:style-name="P1">in early September</text:p>
          </table:table-cell>
        </table:table-row>
        <table:table-row table:style-name="Table13.1">
          <table:table-cell table:style-name="Table13.A1" office:value-type="string">
            <text:p text:style-name="P1">on Easter Monday</text:p>
          </table:table-cell>
          <table:table-cell table:style-name="Table13.A1" office:value-type="string">
            <text:p text:style-name="P1">in the summer</text:p>
          </table:table-cell>
        </table:table-row>
      </table:table>
      <text:p text:style-name="P1"/>
      <text:list xml:id="list1785741712" text:style-name="WW8Num15">
        <text:list-item>
          <text:p text:style-name="P16">Dekan je na pocitnicah, vrnil se bo ob koncu meseca.</text:p>
        </text:list-item>
        <text:list-item>
          <text:p text:style-name="P16"><text:soft-page-break/>ali si ze prebral ta clanek v Delu o slovenskem ustopu na japonski trg.</text:p>
        </text:list-item>
        <text:list-item>
          <text:p text:style-name="P16">Te stevilke rabim do konca tedna najkasneje.</text:p>
        </text:list-item>
        <text:list-item>
          <text:p text:style-name="P16">Upamo, da se bo situacija izboljsala v 2. cetrtletju leta.</text:p>
        </text:list-item>
        <text:list-item>
          <text:p text:style-name="P16">Potnike poleta RT482 prosimo, da gredo h izhodu 9.</text:p>
        </text:list-item>
        <text:list-item>
          <text:p text:style-name="P16">Sef oddelka je ta trenutek s predstavnikom studentske organizacije.</text:p>
        </text:list-item>
        <text:list-item>
          <text:p text:style-name="P16">Laboratorij za umetni inteligenco je v glavni stavbi v 4. nadstropju.</text:p>
        </text:list-item>
        <text:list-item>
          <text:p text:style-name="P16">Hvala za vase prijazno povabilo, za udelezbo na otvoritvi novega oddelka.</text:p>
        </text:list-item>
      </text:list>
      <text:p text:style-name="P1"/>
      <text:list xml:id="list184123662" text:style-name="WW8Num6">
        <text:list-item>
          <text:p text:style-name="P17">The dean is on holiday. He will be back at the end of the mounth.</text:p>
        </text:list-item>
        <text:list-item>
          <text:p text:style-name="P43">Have you already read the article in Delo about the Slovenian move into Japanese market.</text:p>
        </text:list-item>
        <text:list-item>
          <text:p text:style-name="P17">I need this figures by the end of the week, <text:span text:style-name="T5">at the very latest</text:span>.</text:p>
        </text:list-item>
        <text:list-item>
          <text:p text:style-name="P17">We hope, that the situation will get better in the 2<text:span text:style-name="T1">nd</text:span> quarter of the year.</text:p>
        </text:list-item>
        <text:list-item>
          <text:p text:style-name="P17">Pasingers for the flight RT482 please go to the gate 9.</text:p>
        </text:list-item>
        <text:list-item>
          <text:p text:style-name="P17">The head of the department is with the student rep at the momenth.</text:p>
        </text:list-item>
        <text:list-item>
          <text:p text:style-name="P34">The laboratory for the artificial intelligence is in the main building on the 4<text:span text:style-name="T1">th</text:span> floor. </text:p>
        </text:list-item>
        <text:list-item>
          <text:p text:style-name="P44"><text:span text:style-name="T2">Thank you for your kind invitation, to attend the opening of the new department</text:span><text:span text:style-name="T6">. </text:span></text:p>
        </text:list-item>
      </text:list>
      <text:p text:style-name="P1"/>
      <text:list xml:id="list816785059" text:style-name="WW8Num11">
        <text:list-item>
          <text:p text:style-name="P18">Moja prijateljica je porocena z norvezanom. Zivita pri njegovih starsih.</text:p>
        </text:list-item>
        <text:list-item>
          <text:p text:style-name="P18">Nevem kaj se je zgodilo z njim.</text:p>
        </text:list-item>
        <text:list-item>
          <text:p text:style-name="P18">Boleha za neko tropsko boleznijo.</text:p>
        </text:list-item>
        <text:list-item>
          <text:p text:style-name="P18">Alergicen sem na rdeco peso.</text:p>
        </text:list-item>
        <text:list-item>
          <text:p text:style-name="P18">Veliko denarja porabi za racunalniske igrice.</text:p>
        </text:list-item>
        <text:list-item>
          <text:p text:style-name="P18">Pisarna bo zaprta od ponedeljka do cetrtka.</text:p>
        </text:list-item>
      </text:list>
      <text:p text:style-name="P1"/>
      <text:p text:style-name="P1"><draw:custom-shape text:anchor-type="char" draw:z-index="9" draw:style-name="gr1" draw:text-style-name="P65" svg:width="0.2012in" svg:height="0.2012in" svg:x="1.85in" svg:y="0.0008in"><text:p/><draw:enhanced-geometry svg:viewBox="0 0 21600 21600" draw:glue-points="10800 0 3163 3163 0 10800 3163 18437 10800 21600 18437 18437 21600 10800 18437 3163" draw:text-areas="3163 3163 18437 18437" draw:type="ellipse" draw:enhanced-path="U 10800 10800 10800 10800 0 360 Z N"/></draw:custom-shape>1. My friend is married <text:s/>to a Norwegian. They live with his parents.</text:p>
      <text:list xml:id="list742506221" text:style-name="WW8Num4">
        <text:list-item>
          <text:p text:style-name="P19">I don’t know what happened to him.</text:p>
        </text:list-item>
        <text:list-item>
          <text:p text:style-name="P19">He is suffering from some tropical desis.</text:p>
        </text:list-item>
        <text:list-item>
          <text:p text:style-name="P19">I’m allergic to (beetroot??????).</text:p>
        </text:list-item>
        <text:list-item>
          <text:p text:style-name="P19">He spends a lot of money on c. games.</text:p>
        </text:list-item>
        <text:list-item>
          <text:p text:style-name="P19">The office will be closed from Monday to Thirsday.</text:p>
        </text:list-item>
      </text:list>
      <text:p text:style-name="P1"/>
      <table:table table:name="Table14" table:style-name="Table14">
        <table:table-column table:style-name="Table14.A" table:number-columns-repeated="2"/>
        <table:table-row table:style-name="Table14.1">
          <table:table-cell table:style-name="Table14.A1" office:value-type="string">
            <text:p text:style-name="P1"><text:s/>accustomed to waking up early</text:p>
          </table:table-cell>
          <table:table-cell table:style-name="Table14.A1" office:value-type="string">
            <text:p text:style-name="P1">relevant (vstrezati) to the argument</text:p>
          </table:table-cell>
        </table:table-row>
        <table:table-row table:style-name="Table14.1">
          <table:table-cell table:style-name="Table14.A1" office:value-type="string">
            <text:p text:style-name="P1">afraid of dark</text:p>
          </table:table-cell>
          <table:table-cell table:style-name="Table14.A1" office:value-type="string">
            <text:p text:style-name="P1">responsible for the work</text:p>
          </table:table-cell>
        </table:table-row>
        <table:table-row table:style-name="Table14.1">
          <table:table-cell table:style-name="Table14.A1" office:value-type="string">
            <text:p text:style-name="P1">ashamed of my deeds (dejanje)</text:p>
          </table:table-cell>
          <table:table-cell table:style-name="Table14.A1" office:value-type="string">
            <text:p text:style-name="P1">**typical of the Slovenian</text:p>
          </table:table-cell>
        </table:table-row>
        <table:table-row table:style-name="Table14.1">
          <table:table-cell table:style-name="Table14.A1" office:value-type="string">
            <text:p text:style-name="P1">aware of the poetry</text:p>
          </table:table-cell>
          <table:table-cell table:style-name="Table14.A1" office:value-type="string">
            <text:p text:style-name="P1">better at math</text:p>
          </table:table-cell>
        </table:table-row>
        <table:table-row table:style-name="Table14.1">
          <table:table-cell table:style-name="Table14.A1" office:value-type="string">
            <text:p text:style-name="P1">capable to doing 2 jobs</text:p>
          </table:table-cell>
          <table:table-cell table:style-name="Table14.A1" office:value-type="string">
            <text:p text:style-name="P1">guilty of murder</text:p>
          </table:table-cell>
        </table:table-row>
        <table:table-row table:style-name="Table14.1">
          <table:table-cell table:style-name="Table14.A1" office:value-type="string">
            <text:p text:style-name="P1">dependent on parents</text:p>
          </table:table-cell>
          <table:table-cell table:style-name="Table14.A1" office:value-type="string">
            <text:p text:style-name="P1">keen (navdusen) of tennis</text:p>
          </table:table-cell>
        </table:table-row>
        <table:table-row table:style-name="Table14.1">
          <table:table-cell table:style-name="Table14.A1" office:value-type="string">
            <text:p text:style-name="P1">famous for monuments</text:p>
          </table:table-cell>
          <table:table-cell table:style-name="Table14.A1" office:value-type="string">
            <text:p text:style-name="P1">late for work</text:p>
          </table:table-cell>
        </table:table-row>
        <table:table-row table:style-name="Table14.1">
          <table:table-cell table:style-name="Table14.A1" office:value-type="string">
            <text:p text:style-name="P1">full of pride</text:p>
          </table:table-cell>
          <table:table-cell table:style-name="Table14.A1" office:value-type="string">
            <text:p text:style-name="P1">appeased to the scheme </text:p>
          </table:table-cell>
        </table:table-row>
        <table:table-row table:style-name="Table14.1">
          <table:table-cell table:style-name="Table14.A1" office:value-type="string">
            <text:p text:style-name="P1">jealous of her brother </text:p>
          </table:table-cell>
          <table:table-cell table:style-name="Table14.A1" office:value-type="string">
            <text:p text:style-name="P1">absent from school</text:p>
          </table:table-cell>
        </table:table-row>
        <table:table-row table:style-name="Table14.1">
          <table:table-cell table:style-name="Table14.A1" office:value-type="string">
            <text:p text:style-name="P1">proud of results</text:p>
          </table:table-cell>
          <table:table-cell table:style-name="Table14.A1" office:value-type="string">
            <text:p text:style-name="P1">satisfied with the resents</text:p>
          </table:table-cell>
        </table:table-row>
        <text:soft-page-break/>
        <table:table-row table:style-name="Table14.1">
          <table:table-cell table:style-name="Table14.A1" office:value-type="string">
            <text:p text:style-name="P1">ready for anything</text:p>
          </table:table-cell>
          <table:table-cell table:style-name="Table14.A1" office:value-type="string">
            <text:p text:style-name="P6"/>
          </table:table-cell>
        </table:table-row>
      </table:table>
      <text:p text:style-name="P1"/>
      <table:table table:name="Table15" table:style-name="Table15">
        <table:table-column table:style-name="Table15.A" table:number-columns-repeated="3"/>
        <table:table-row table:style-name="Table15.1">
          <table:table-cell table:style-name="Table15.A1" office:value-type="string">
            <text:p text:style-name="P1">short of money</text:p>
          </table:table-cell>
          <table:table-cell table:style-name="Table15.A1" office:value-type="string">
            <text:p text:style-name="P1">depend on </text:p>
          </table:table-cell>
          <table:table-cell table:style-name="Table15.A1" office:value-type="string">
            <text:p text:style-name="P1">succeed in </text:p>
          </table:table-cell>
        </table:table-row>
        <table:table-row table:style-name="Table15.1">
          <table:table-cell table:style-name="Table15.A1" office:value-type="string">
            <text:p text:style-name="P1">similar to what I said</text:p>
          </table:table-cell>
          <table:table-cell table:style-name="Table15.A1" office:value-type="string">
            <text:p text:style-name="P1">differ from</text:p>
          </table:table-cell>
          <table:table-cell table:style-name="Table15.A1" office:value-type="string">
            <text:p text:style-name="P1">resign from</text:p>
          </table:table-cell>
        </table:table-row>
        <table:table-row table:style-name="Table15.1">
          <table:table-cell table:style-name="Table15.A1" office:value-type="string">
            <text:p text:style-name="P1">suitable for work</text:p>
          </table:table-cell>
          <table:table-cell table:style-name="Table15.A1" office:value-type="string">
            <text:p text:style-name="P1">escape from</text:p>
          </table:table-cell>
          <table:table-cell table:style-name="Table15.A1" office:value-type="string">
            <text:p text:style-name="P1">retire from</text:p>
          </table:table-cell>
        </table:table-row>
        <table:table-row table:style-name="Table15.1">
          <table:table-cell table:style-name="Table15.A1" office:value-type="string">
            <text:p text:style-name="P1">suspicious of strangers</text:p>
          </table:table-cell>
          <table:table-cell table:style-name="Table15.A1" office:value-type="string">
            <text:p text:style-name="P1">insist on</text:p>
          </table:table-cell>
          <table:table-cell table:style-name="Table15.A1" office:value-type="string">
            <text:p text:style-name="P1">suffer from</text:p>
          </table:table-cell>
        </table:table-row>
        <table:table-row table:style-name="Table15.1">
          <table:table-cell table:style-name="Table15.A1" office:value-type="string">
            <text:p text:style-name="P1">terrified of dogs</text:p>
          </table:table-cell>
          <table:table-cell table:style-name="Table15.A1" office:value-type="string">
            <text:p text:style-name="P1">operate on</text:p>
          </table:table-cell>
          <table:table-cell table:style-name="Table15.A1" office:value-type="string">
            <text:p text:style-name="P1">accuse sbd of</text:p>
          </table:table-cell>
        </table:table-row>
        <table:table-row table:style-name="Table15.1">
          <table:table-cell table:style-name="Table15.A1" office:value-type="string">
            <text:p text:style-name="P1">terrible at Slovene</text:p>
          </table:table-cell>
          <table:table-cell table:style-name="Table15.A1" office:value-type="string">
            <text:p text:style-name="P1">prevent sbd from</text:p>
          </table:table-cell>
          <table:table-cell table:style-name="Table15.A1" office:value-type="string">
            <text:p text:style-name="P1">apologize for </text:p>
          </table:table-cell>
        </table:table-row>
        <table:table-row table:style-name="Table15.1">
          <table:table-cell table:style-name="Table15.A1" office:value-type="string">
            <text:p text:style-name="P1">tired of studying</text:p>
          </table:table-cell>
          <table:table-cell table:style-name="Table15.A1" office:value-type="string">
            <text:p text:style-name="P1">recover from</text:p>
          </table:table-cell>
          <table:table-cell table:style-name="Table15.A1" office:value-type="string">
            <text:p text:style-name="P1">approve of</text:p>
          </table:table-cell>
        </table:table-row>
        <table:table-row table:style-name="Table15.1">
          <table:table-cell table:style-name="Table15.A1" office:value-type="string">
            <text:p text:style-name="P28">borrow a book from library</text:p>
          </table:table-cell>
          <table:table-cell table:style-name="Table15.A1" office:value-type="string">
            <text:p text:style-name="Standard"><text:span text:style-name="T6">rely(</text:span><text:span text:style-name="T2">racunati na nekoga</text:span><text:span text:style-name="T6">) on</text:span></text:p>
          </table:table-cell>
          <table:table-cell table:style-name="Table15.A1" office:value-type="string">
            <text:p text:style-name="P1">belive in</text:p>
          </table:table-cell>
        </table:table-row>
        <table:table-row table:style-name="Table15.1">
          <table:table-cell table:style-name="Table15.A1" office:value-type="string">
            <text:p text:style-name="P1">**concentrate on work </text:p>
          </table:table-cell>
          <table:table-cell table:style-name="Table15.A1" office:value-type="string">
            <text:p text:style-name="P1">hope for</text:p>
          </table:table-cell>
          <table:table-cell table:style-name="Table15.A1" office:value-type="string">
            <text:p text:style-name="P1">belong to</text:p>
          </table:table-cell>
        </table:table-row>
        <table:table-row table:style-name="Table15.1">
          <table:table-cell table:style-name="Table15.A1" office:value-type="string">
            <text:p text:style-name="P28">**congratulate sbd on results</text:p>
          </table:table-cell>
          <table:table-cell table:style-name="Table15.A1" office:value-type="string">
            <text:p text:style-name="P1">object(nasprotovati) to</text:p>
          </table:table-cell>
          <table:table-cell table:style-name="Table15.A1" office:value-type="string">
            <text:p text:style-name="P1">blane?? Sbd for </text:p>
          </table:table-cell>
        </table:table-row>
        <table:table-row table:style-name="Table15.1">
          <table:table-cell table:style-name="Table15.A1" office:value-type="string">
            <text:p text:style-name="P1">**decide on a new job</text:p>
          </table:table-cell>
          <table:table-cell table:style-name="Table15.A1" office:value-type="string">
            <text:p text:style-name="P1">pay for</text:p>
          </table:table-cell>
          <table:table-cell table:style-name="Table15.A1" office:value-type="string">
            <text:p text:style-name="P1">consist of</text:p>
          </table:table-cell>
        </table:table-row>
        <table:table-row table:style-name="Table15.1">
          <table:table-cell table:style-name="Table15.A1" office:value-type="string">
            <text:p text:style-name="P1">remind of</text:p>
          </table:table-cell>
          <table:table-cell table:style-name="Table15.A1" office:value-type="string">
            <text:p text:style-name="P1">slarch?? for</text:p>
          </table:table-cell>
          <table:table-cell table:style-name="Table15.A1" office:value-type="string">
            <text:p text:style-name="P1">forgive for</text:p>
          </table:table-cell>
        </table:table-row>
      </table:table>
      <text:p text:style-name="P1">specialize in</text:p>
      <text:p text:style-name="P1"/>
      <text:list xml:id="list828583323" text:style-name="WW8Num24">
        <text:list-item>
          <text:p text:style-name="P20">Taksna izgovorjava je tipicna za Slovence.</text:p>
        </text:list-item>
        <text:list-item>
          <text:p text:style-name="P20">Moja prijateljica je specijalizirana za ravnateljevanje.</text:p>
        </text:list-item>
        <text:list-item>
          <text:p text:style-name="P20">Komu pripadajo ti prostori.</text:p>
        </text:list-item>
        <text:list-item>
          <text:p text:style-name="P20">Cestitam ti za tvoj uspeh.</text:p>
        </text:list-item>
        <text:list-item>
          <text:p text:style-name="P20">Vida Cadovic je odstopila iz mesta tajnice KD.</text:p>
        </text:list-item>
        <text:list-item>
          <text:p text:style-name="P20">Iz cesa je sestavljena ta naprava? 3moznosti</text:p>
        </text:list-item>
        <text:list-item>
          <text:p text:style-name="P20">Ta analiza je podobna analizi ki so jo naredili v MIT-ju.</text:p>
        </text:list-item>
        <text:list-item>
          <text:p text:style-name="P20">Ta pogodba se razlikuje od tiste, ki smo jo podpisali prejsni teden.</text:p>
        </text:list-item>
      </text:list>
      <text:p text:style-name="P1"/>
      <text:p text:style-name="P1">1. <text:s/>This kind of pronunciation is typical for Slovenian.</text:p>
      <text:list xml:id="list82215113" text:style-name="WW8Num9">
        <text:list-item>
          <text:p text:style-name="P21">My friend has specialized in management.</text:p>
        </text:list-item>
        <text:list-item>
          <text:p text:style-name="P21">Who do these premises belong to?</text:p>
        </text:list-item>
        <text:list-item>
          <text:p text:style-name="P21">I congratulate you on your result?</text:p>
        </text:list-item>
        <text:list-item>
          <text:p text:style-name="P21">V.C. has resign from the post of the secretary of the C.D. party.</text:p>
        </text:list-item>
        <text:list-item>
          <text:p text:style-name="P21">What is it device made up of ?/what does consist of?</text:p>
        </text:list-item>
        <text:list-item>
          <text:p text:style-name="P35">This analysis is similar to the analysis which was performed/carried out in MIT.</text:p>
        </text:list-item>
        <text:list-item>
          <text:p text:style-name="P21">This contract is different from the one we signed last week.</text:p>
        </text:list-item>
      </text:list>
      <text:p text:style-name="P1"/>
      <text:p text:style-name="P27">Welcome speech</text:p>
      <text:p text:style-name="P24"><draw:line text:anchor-type="char" draw:z-index="1" draw:style-name="gr1" draw:text-style-name="P64" svg:x1="0.05in" svg:y1="0.2091in" svg:x2="1.0508in" svg:y2="0.5098in"><text:p/></draw:line></text:p>
      <text:p text:style-name="P1"><draw:line text:anchor-type="char" draw:z-index="28" draw:style-name="gr1" draw:text-style-name="P64" svg:x1="3.65in" svg:y1="0.5839in" svg:x2="3.9508in" svg:y2="0.5846in"><text:p/></draw:line><draw:line text:anchor-type="char" draw:z-index="23" draw:style-name="gr1" draw:text-style-name="P64" svg:x1="1.15in" svg:y1="0.5839in" svg:x2="1.4508in" svg:y2="0.5846in"><text:p/></draw:line><draw:line text:anchor-type="char" draw:z-index="17" draw:style-name="gr1" draw:text-style-name="P64" svg:x1="1.15in" svg:y1="0.5839in" svg:x2="1.4508in" svg:y2="0.5846in"><text:p/></draw:line><draw:line text:anchor-type="char" draw:z-index="10" draw:style-name="gr1" draw:text-style-name="P64" svg:x1="1.15in" svg:y1="0.5839in" svg:x2="1.4508in" svg:y2="0.5846in"><text:p/></draw:line><draw:line text:anchor-type="char" draw:z-index="3" draw:style-name="gr1" draw:text-style-name="P64" svg:x1="1.95in" svg:y1="0.5839in" svg:x2="2.1508in" svg:y2="0.5846in"><text:p/></draw:line><draw:line text:anchor-type="char" draw:z-index="2" draw:style-name="gr1" draw:text-style-name="P64" svg:x1="1.15in" svg:y1="0.5839in" svg:x2="1.4508in" svg:y2="0.5846in"><text:p/></draw:line><draw:line text:anchor-type="char" draw:z-index="0" draw:style-name="gr1" draw:text-style-name="P64" svg:x1="-0.05in" svg:y1="0.1846in" svg:x2="1.2508in" svg:y2="0.0839in"><text:p/></draw:line>In the name of <text:s text:c="3"/>On behalf of our student union and on my behalf I would like to welcome you to our meeting. We are very honored/pleased we have our guests Ms. <text:s text:c="7"/>from <text:s text:c="5"/>and Mr. <text:s text:c="6"/>from <text:s text:c="8"/>with as.</text:p>
      <text:p text:style-name="P1"/>
      <text:p text:style-name="P1">I wish you all a pleasant event.</text:p>
      <text:p text:style-name="P1"><text:soft-page-break/></text:p>
      <text:p text:style-name="P1"><text:span text:style-name="T5">Goodbye speech</text:span> </text:p>
      <text:p text:style-name="P1"/>
      <text:p text:style-name="P1">On behalf of our student union and on my behalf I would like to thank your all for attending this meeting, conference. I would like to thank most sincerely our guests for their interesting talks.</text:p>
      <text:p text:style-name="P1"/>
      <text:p text:style-name="P1">Thank you all again and I wish you a safe journey home.</text:p>
      <text:p text:style-name="P1"/>
      <text:p text:style-name="P1">MEETING:</text:p>
      <text:p text:style-name="P1"/>
      <text:p text:style-name="P1">-to call a meeting</text:p>
      <text:p text:style-name="P1">-to cancel -“-</text:p>
      <text:p text:style-name="P1">-to postpone -“-</text:p>
      <text:p text:style-name="P1">-to organize -“-</text:p>
      <text:p text:style-name="P1">-the minutes(zapisnik)</text:p>
      <text:p text:style-name="P1">-participants</text:p>
      <text:p text:style-name="P1"/>
      <text:p text:style-name="P1">-invitations:-date, time, venue(place)</text:p>
      <text:p text:style-name="P59">-R.S.V.P.(odgovorite)</text:p>
      <text:p text:style-name="P1">-enclosed <text:span text:style-name="T4">(agenda) items:-presents</text:span></text:p>
      <text:p text:style-name="P60">-absence</text:p>
      <text:p text:style-name="P60">-the minutes of the prewious meeting</text:p>
      <text:p text:style-name="P60">-metters arasing</text:p>
      <text:p text:style-name="P60">-AOB=any other business</text:p>
      <text:p text:style-name="P24">-the secretary rise the minutes</text:p>
      <text:p text:style-name="P24">-short-hant (steografija) </text:p>
      <text:p text:style-name="P1">-the chair/chairperson</text:p>
      <text:p text:style-name="P1">-to chair the meeting = to run the meeting</text:p>
      <text:p text:style-name="P1"/>
      <text:list xml:id="list1386051977" text:style-name="WW8Num23">
        <text:list-item>
          <text:p text:style-name="P22">Kdo vodi sestanek danes?</text:p>
        </text:list-item>
        <text:list-item>
          <text:p text:style-name="P22">Ali so vsi delezenci dobili zapisnik prejsnjega sestanka?</text:p>
        </text:list-item>
        <text:list-item>
          <text:p text:style-name="P22">Kje je naslednja konferenca?</text:p>
        </text:list-item>
        <text:list-item>
          <text:p text:style-name="P22">Kaj je na dnevnem redu danes?</text:p>
        </text:list-item>
        <text:list-item>
          <text:p text:style-name="P22">Katera je druga tocka dnevnega reda?</text:p>
        </text:list-item>
      </text:list>
      <text:p text:style-name="P1"/>
      <text:list xml:id="list1257427174" text:style-name="WW8Num13">
        <text:list-item>
          <text:p text:style-name="P23">Who is chairing the meeting?</text:p>
        </text:list-item>
        <text:list-item>
          <text:p text:style-name="P23">Have all of participants receive the minutes of the previous meeting?</text:p>
        </text:list-item>
        <text:list-item>
          <text:p text:style-name="P23">What’s the next conference vanue?</text:p>
        </text:list-item>
        <text:list-item>
          <text:p text:style-name="P23">What’s the agenda today?</text:p>
        </text:list-item>
      </text:list>
      <text:h text:style-name="Heading_20_1" text:outline-level="1"><text:soft-page-break/>Which is the second item of the agenda?</text:h>
      <text:h text:style-name="Heading_20_1" text:outline-level="1"/>
      <text:h text:style-name="P63" text:outline-level="1">Traveling</text:h>
      <text:p text:style-name="P45"/>
      <text:p text:style-name="P46">1. Fare – vozovnica (How much is the fare to Muhich)</text:p>
      <text:p text:style-name="P46"><text:tab/>A single (enosmerna) <text:s/>- return <text:s text:c="2"/>angleško</text:p>
      <text:p text:style-name="P61">One way <text:s text:c="2"/>ameriško</text:p>
      <text:p text:style-name="P46"><text:span text:style-name="T7"><text:s text:c="5"/></text:span>Savers – cenejše vozovnice za študente</text:p>
      <text:p text:style-name="P46"><text:span text:style-name="T7"><text:s text:c="5"/></text:span>Season ticket – mesečna vozovnica</text:p>
      <text:p text:style-name="P46">2. On peak days – vrh sezone <text:s text:c="13"/>Of peak travel, hours</text:p>
      <text:p text:style-name="P46"><text:span text:style-name="T7"><text:s text:c="4"/></text:span>Rush hour – najbolj prometna ura</text:p>
      <text:p text:style-name="P46">3. Travel, </text:p>
      <text:p text:style-name="P46"><text:span text:style-name="T7"><text:s text:c="4"/></text:span>outing – izlet sprehod</text:p>
      <text:p text:style-name="P46"><text:span text:style-name="T7"><text:s text:c="4"/></text:span>Trip – very short</text:p>
      <text:p text:style-name="P46"><text:span text:style-name="T7"><text:s text:c="4"/></text:span>Jurney – with train</text:p>
      <text:p text:style-name="P46"><text:span text:style-name="T7"><text:s text:c="4"/></text:span>Tour – many places in a short time</text:p>
      <text:p text:style-name="P46"><text:span text:style-name="T7"><text:s text:c="4"/></text:span>Voyage – only by ship without stopping</text:p>
      <text:p text:style-name="P46"><text:span text:style-name="T7"><text:s text:c="4"/></text:span>Cruise – the ship calls (ustaviti) at different ports</text:p>
      <text:p text:style-name="P46">4. go -&gt; by <text:s/>prevozno sredstvo</text:p>
      <text:p text:style-name="P46"><text:span text:style-name="T7"><text:s text:c="14"/></text:span>on foot</text:p>
      <text:p text:style-name="P46"><text:span text:style-name="T7"><text:s text:c="13"/></text:span>ride gondola, horse, motorbike</text:p>
      <text:list xml:id="list1425630841" text:style-name="WW8Num16">
        <text:list-item>
          <text:p text:style-name="P47">departure (odhodi) <text:s/>- arrival (prihodi)</text:p>
        </text:list-item>
      </text:list>
      <text:p text:style-name="P50">delay – zamuda</text:p>
      <text:p text:style-name="P50">destination </text:p>
      <text:list xml:id="list1657660733" text:continue-numbering="true" text:style-name="WW8Num16">
        <text:list-item>
          <text:p text:style-name="P47">laguage reck- mreža</text:p>
        </text:list-item>
      </text:list>
      <text:p text:style-name="P46"><text:span text:style-name="T7"><text:s text:c="5"/></text:span>boot – portapaki</text:p>
      <text:list xml:id="list309711697" text:continue-numbering="true" text:style-name="WW8Num16">
        <text:list-item>
          <text:p text:style-name="P47">bus – mestni</text:p>
        </text:list-item>
      </text:list>
      <text:p text:style-name="P50">coach – medmestni</text:p>
      <text:p text:style-name="P50">I have to get of (moram iti dol iz letala, vlaka,..) / get on</text:p>
      <text:p text:style-name="P46">8. at the airport: </text:p>
      <text:p text:style-name="P46"><text:span text:style-name="T7"><text:s text:c="4"/></text:span>trolley – voziček za pritljago <text:s text:c="18"/>put a luggage on troley</text:p>
      <text:p text:style-name="P46"><text:span text:style-name="T7"><text:s text:c="4"/></text:span>check in desk – <text:s/>to check you &amp; your luggage</text:p>
      <text:p text:style-name="P46"><text:span text:style-name="T7"><text:s text:c="4"/></text:span>excess laguage – odvečna pritljaga </text:p>
      <text:p text:style-name="P46"><text:span text:style-name="T7"><text:s text:c="4"/></text:span>carry on luggage – osebna (kar lahko vzameš na letalo) <text:s text:c="5"/></text:p>
      <text:p text:style-name="P46"><text:span text:style-name="T7"><text:s text:c="4"/></text:span>waiting laguage – čakalnica</text:p>
      <text:p text:style-name="P46"><text:span text:style-name="T7"><text:s text:c="4"/></text:span>conveyor belt – tekoči trak (todi v tovarni)</text:p>
      <text:p text:style-name="P46"><text:span text:style-name="T7"><text:s text:c="4"/></text:span>security check – pregled za orožje</text:p>
      <text:p text:style-name="P46"><text:span text:style-name="T7"><text:s text:c="3"/></text:span><text:tab/>Flight has to be announced (napovedan let) Flight can be delayed</text:p>
      <text:p text:style-name="P46"><text:tab/>How long did the journey take place.</text:p>
      <text:p text:style-name="P46"><text:tab/>How much is a fare to .. <text:s text:c="9"/></text:p>
      <text:p text:style-name="P46"><text:span text:style-name="T7"><text:s text:c="10"/></text:span>When does the Edinburg train leave.</text:p>
      <text:p text:style-name="P46"><text:tab/>Have they announced the fly to LJ.</text:p>
      <text:p text:style-name="P46"><text:span text:style-name="T7"><text:s text:c="4"/></text:span>suitcase – kovček</text:p>
      <text:p text:style-name="P46"><text:soft-page-break/><text:span text:style-name="T7"><text:s text:c="4"/></text:span>to declair – prijaviti</text:p>
      <text:p text:style-name="P46"><text:span text:style-name="T7"><text:s text:c="4"/></text:span>stevardess – stevardesa <text:s text:c="2"/>waiteress – natkarica</text:p>
      <text:p text:style-name="P46"><text:span text:style-name="T7"><text:s text:c="4"/></text:span>teke off <text:s/>- odleteti <text:s/>/ to land</text:p>
      <text:p text:style-name="P46"><text:span text:style-name="T7"><text:s text:c="4"/></text:span>to book in advance <text:s text:c="3"/></text:p>
      <text:p text:style-name="P46"><text:span text:style-name="T7"><text:s text:c="4"/></text:span>Hail the taxi – najeti ga</text:p>
      <text:p text:style-name="P46"><text:span text:style-name="T7"><text:s text:c="4"/></text:span>Taxi rang <text:s/>- postaja</text:p>
      <text:p text:style-name="P46">9. on the train <text:s text:c="3"/></text:p>
      <text:p text:style-name="P46"><text:span text:style-name="T7"><text:s text:c="5"/></text:span>Platform – peron</text:p>
      <text:p text:style-name="P50">Carriage – vagon</text:p>
      <text:p text:style-name="P50">Compartment – coupe</text:p>
      <text:p text:style-name="P49"><text:s/></text:p>
      <text:p text:style-name="P46"><text:span text:style-name="T7"><text:s text:c="4"/></text:span>Crew – posadka ladja, vlaka</text:p>
      <text:p text:style-name="P46"><text:span text:style-name="T7"><text:s text:c="4"/></text:span>Conductor – sprevodnik</text:p>
      <text:p text:style-name="P46"><text:span text:style-name="T7"><text:s text:c="4"/></text:span>Inspector – inšpektor (gleda katrte)</text:p>
      <text:p text:style-name="P46"><text:span text:style-name="T7"><text:s text:c="4"/></text:span>Queue – vrsta, kolona</text:p>
      <text:p text:style-name="P46"><text:span text:style-name="T7"><text:s text:c="4"/></text:span>Tube (london), subway (New york), </text:p>
      <text:p text:style-name="P46"><text:span text:style-name="T7"><text:s text:c="4"/></text:span>Escalator – tekoče stopnice</text:p>
      <text:p text:style-name="P46"><text:span text:style-name="T7"><text:s text:c="4"/></text:span>Lift – dvigalo</text:p>
      <text:p text:style-name="P46"><text:span text:style-name="T7"><text:s text:c="4"/></text:span>Sliding door – vrata na celico</text:p>
      <text:p text:style-name="P46">10. on the board</text:p>
      <text:p text:style-name="P46"><text:span text:style-name="T7"><text:s text:c="4"/></text:span>deck – paluba na ladji</text:p>
      <text:p text:style-name="P46"><text:span text:style-name="T7"><text:s text:c="4"/></text:span>harbour – luka, pristanišče <text:s/></text:p>
      <text:p text:style-name="P46"><text:span text:style-name="T7"><text:s text:c="4"/></text:span>quay – pomol za avtomobile, ki čakajo za na trajekt</text:p>
      <text:p text:style-name="P46">11. hotels <text:s text:c="2"/></text:p>
      <text:p text:style-name="P46"><text:span text:style-name="T7"><text:s text:c="3"/></text:span>free room / no vacancy – proste in zasedene sobe</text:p>
      <text:p text:style-name="P46"><text:span text:style-name="T7"><text:s text:c="4"/></text:span>hostel – cenejši hotel</text:p>
      <text:p text:style-name="P46"><text:span text:style-name="T7"><text:s text:c="4"/></text:span>porter – vratar</text:p>
      <text:p text:style-name="P46"><text:span text:style-name="T7"><text:s text:c="4"/></text:span>flight – polet</text:p>
      <text:p text:style-name="P46"><text:span text:style-name="T7"><text:s text:c="4"/></text:span>Crossing <text:s/>- prehod iz F v GB</text:p>
      <text:p text:style-name="P46">12. by car</text:p>
      <text:p text:style-name="P46"><text:span text:style-name="T7"><text:s text:c="3"/></text:span>speed limits, speed limit in residental area (naseljena območja), to <text:s text:c="8"/></text:p>
      <text:p text:style-name="P46"><text:span text:style-name="T7"><text:s text:c="3"/></text:span>overtake line (prečkati črto), <text:s/>bridgeing the rules (obiti pravila - kršiti) – </text:p>
      <text:p text:style-name="P46"><text:span text:style-name="T7"><text:s text:c="3"/></text:span>-&gt;you are fined -&gt; to pay a fine, speed up / slow down, give a way – </text:p>
      <text:p text:style-name="P46"><text:span text:style-name="T7"><text:s text:c="3"/></text:span>dati prednost, dirving test, lessons, licence</text:p>
      <text:p text:style-name="P46"/>
      <text:p text:style-name="P46">SENTECES</text:p>
      <text:list xml:id="list1601067114" text:style-name="WW8Num25">
        <text:list-item>
          <text:p text:style-name="P48">Avion je imel 2 uri zamude.</text:p>
        </text:list-item>
        <text:list-item>
          <text:p text:style-name="P48">Kdaj pripelje vlak za M.</text:p>
        </text:list-item>
        <text:list-item>
          <text:p text:style-name="P48">Rad bi povratno vozovnico do E.</text:p>
        </text:list-item>
        <text:list-item>
          <text:p text:style-name="P48">Koliko stane spalnik.</text:p>
        </text:list-item>
        <text:list-item>
          <text:p text:style-name="P48">Ali ima ta vlak restavracijo.</text:p>
        </text:list-item>
        <text:list-item>
          <text:p text:style-name="P48">Vlak odpelje s 4. Perona.</text:p>
        </text:list-item>
        <text:list-item>
          <text:p text:style-name="P48">Ali moram čakati v vrsti.</text:p>
        </text:list-item>
        <text:list-item>
          <text:p text:style-name="P48"><text:soft-page-break/>Žal je zaseden.</text:p>
        </text:list-item>
      </text:list>
      <text:p text:style-name="P46"/>
      <text:p text:style-name="P46">1. The plane had 2 hour delay <text:s text:c="14"/>2 hour /s/ deley, 3 day journey</text:p>
      <text:p text:style-name="P46">2. When does the M train arrive.</text:p>
      <text:p text:style-name="P46">3. I would like a return fare to E</text:p>
      <text:p text:style-name="P46">4. How much is a slipper/nightrider.</text:p>
      <text:p text:style-name="P46">5. Is there a resstaurant room ….</text:p>
      <text:p text:style-name="P46">6. The train leaves from fourth platform.</text:p>
      <text:list xml:id="list2013744020" text:continue-list="list309711697" text:style-name="WW8Num16">
        <text:list-item>
          <text:p text:style-name="P47">Do I have to wait.</text:p>
        </text:list-item>
        <text:list-item>
          <text:p text:style-name="P47"><text:span text:style-name="T7"><text:s/></text:span>Is this seat free.</text:p>
        </text:list-item>
        <text:list-item>
          <text:p text:style-name="P47"><text:span text:style-name="T7"><text:s/></text:span>I'm sorry it is occupated/take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1" draw:display-name="msArrowEnd 1" svg:viewBox="0 0 80 80" svg:d="m40 0 40 80h-80z"/>
    <draw:stroke-dash draw:name="Dash_20_2" draw:display-name="Dash 2" draw:style="rect" draw:dots1="1" draw:dots1-length="0.0067in" draw:distance="0.0067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GB"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style:font-name="Times New Roman CE" fo:font-size="14pt" fo:language="sl" fo:country="SI" style:font-size-asian="14pt" style:font-name-complex="Times New Roman C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Times New Roman" fo:font-size="14pt" fo:font-style="normal" style:text-underline-style="none" fo:font-weight="normal" style:font-size-asian="14pt" style:font-style-asian="normal" style:font-weight-asian="normal" style:font-name-complex="Times New Roman"/>
    </style:style>
    <style:style style:name="WW8Num3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4z0" style:family="text">
      <style:text-properties style:font-name="Times New Roman" fo:font-size="14pt" fo:font-style="normal" style:text-underline-style="none" fo:font-weight="normal" style:font-size-asian="14pt" style:font-style-asian="normal" style:font-weight-asian="normal" style:font-name-complex="Times New Roman"/>
    </style:style>
    <style:style style:name="WW8Num5z0" style:family="text">
      <style:text-properties style:font-name="Times New Roman" fo:font-size="14pt" fo:font-style="normal" style:text-underline-style="none" fo:font-weight="normal" style:font-size-asian="14pt" style:font-style-asian="normal" style:font-weight-asian="normal" style:font-name-complex="Times New Roman"/>
    </style:style>
    <style:style style:name="WW8Num6z0" style:family="text">
      <style:text-properties style:font-name="Times New Roman" fo:font-size="14pt" fo:font-style="normal" style:text-underline-style="none" fo:font-weight="normal" style:font-size-asian="14pt" style:font-style-asian="normal" style:font-weight-asian="normal" style:font-name-complex="Times New Roman"/>
    </style:style>
    <style:style style:name="WW8Num7z0" style:family="text">
      <style:text-properties style:font-name="Times New Roman" fo:font-size="14pt" fo:font-style="normal" style:text-underline-style="none" fo:font-weight="normal" style:font-size-asian="14pt" style:font-style-asian="normal" style:font-weight-asian="normal" style:font-name-complex="Times New Roman"/>
    </style:style>
    <style:style style:name="WW8Num8z0" style:family="text">
      <style:text-properties style:font-name="Times New Roman" fo:font-size="14pt" fo:font-style="normal" style:text-underline-style="none" fo:font-weight="normal" style:font-size-asian="14pt" style:font-style-asian="normal" style:font-weight-asian="normal" style:font-name-complex="Times New Roman"/>
    </style:style>
    <style:style style:name="WW8Num9z0" style:family="text">
      <style:text-properties style:font-name="Times New Roman" fo:font-size="14pt" fo:font-style="normal" style:text-underline-style="none" fo:font-weight="normal" style:font-size-asian="14pt" style:font-style-asian="normal" style:font-weight-asian="normal" style:font-name-complex="Times New Roman"/>
    </style:style>
    <style:style style:name="WW8Num10z0" style:family="text">
      <style:text-properties style:font-name="Times New Roman" fo:font-size="14pt" fo:font-style="normal" style:text-underline-style="none" fo:font-weight="normal" style:font-size-asian="14pt" style:font-style-asian="normal" style:font-weight-asian="normal" style:font-name-complex="Times New Roman"/>
    </style:style>
    <style:style style:name="WW8Num11z0" style:family="text">
      <style:text-properties style:font-name="Times New Roman" fo:font-size="14pt" fo:font-style="normal" style:text-underline-style="none" fo:font-weight="normal" style:font-size-asian="14pt" style:font-style-asian="normal" style:font-weight-asian="normal" style:font-name-complex="Times New Roman"/>
    </style:style>
    <style:style style:name="WW8Num12z0" style:family="text">
      <style:text-properties style:font-name="Times New Roman" fo:font-size="14pt" fo:font-style="normal" style:text-underline-style="none" fo:font-weight="normal" style:font-size-asian="14pt" style:font-style-asian="normal" style:font-weight-asian="normal" style:font-name-complex="Times New Roman"/>
    </style:style>
    <style:style style:name="WW8Num13z0" style:family="text">
      <style:text-properties style:font-name="Times New Roman" fo:font-size="14pt" fo:font-style="normal" style:text-underline-style="none" fo:font-weight="normal" style:font-size-asian="14pt" style:font-style-asian="normal" style:font-weight-asian="normal" style:font-name-complex="Times New Roman"/>
    </style:style>
    <style:style style:name="WW8Num14z0" style:family="text">
      <style:text-properties style:font-name="Times New Roman" fo:font-size="14pt" fo:font-style="normal" style:text-underline-style="none" fo:font-weight="normal" style:font-size-asian="14pt" style:font-style-asian="normal" style:font-weight-asian="normal" style:font-name-complex="Times New Roman"/>
    </style:style>
    <style:style style:name="WW8Num15z0" style:family="text">
      <style:text-properties style:font-name="Times New Roman" fo:font-size="14pt" fo:font-style="normal" style:text-underline-style="none" fo:font-weight="normal" style:font-size-asian="14pt" style:font-style-asian="normal" style:font-weight-asian="normal" style:font-name-complex="Times New Roman"/>
    </style:style>
    <style:style style:name="WW8Num17z0" style:family="text">
      <style:text-properties style:font-name="Times New Roman" fo:font-size="14pt" fo:font-style="normal" style:text-underline-style="none" fo:font-weight="normal" style:font-size-asian="14pt" style:font-style-asian="normal" style:font-weight-asian="normal" style:font-name-complex="Times New Roman"/>
    </style:style>
    <style:style style:name="WW8Num18z0" style:family="text">
      <style:text-properties style:font-name="Times New Roman" fo:font-size="14pt" fo:font-style="normal" style:text-underline-style="none" fo:font-weight="normal" style:font-size-asian="14pt" style:font-style-asian="normal" style:font-weight-asian="normal" style:font-name-complex="Times New Roman"/>
    </style:style>
    <style:style style:name="WW8Num19z0" style:family="text">
      <style:text-properties style:font-name="Times New Roman" fo:font-size="14pt" fo:font-style="normal" style:text-underline-style="none" fo:font-weight="normal" style:font-size-asian="14pt" style:font-style-asian="normal" style:font-weight-asian="normal" style:font-name-complex="Times New Roman"/>
    </style:style>
    <style:style style:name="WW8Num20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21z0" style:family="text">
      <style:text-properties style:font-name="Wingdings" style:font-name-complex="Wingdings"/>
    </style:style>
    <style:style style:name="WW8Num22z0" style:family="text">
      <style:text-properties style:font-name="Times New Roman" fo:font-size="14pt" fo:font-style="normal" style:text-underline-style="none" fo:font-weight="normal" style:font-size-asian="14pt" style:font-style-asian="normal" style:font-weight-asian="normal" style:font-name-complex="Times New Roman"/>
    </style:style>
    <style:style style:name="WW8Num23z0" style:family="text">
      <style:text-properties style:font-name="Times New Roman" fo:font-size="14pt" fo:font-style="normal" style:text-underline-style="none" fo:font-weight="normal" style:font-size-asian="14pt" style:font-style-asian="normal" style:font-weight-asian="normal" style:font-name-complex="Times New Roman"/>
    </style:style>
    <style:style style:name="WW8Num24z0" style:family="text">
      <style:text-properties style:font-name="Times New Roman" fo:font-size="14pt" fo:font-style="normal" style:text-underline-style="none" fo:font-weight="normal" style:font-size-asian="14pt" style:font-style-asian="normal" style:font-weight-asian="normal" style:font-name-complex="Times New Roman"/>
    </style:style>
    <style:style style:name="WW8NumSt12z0" style:family="text">
      <style:text-properties style:font-name="Times New Roman" fo:font-size="14pt" fo:font-style="normal" style:text-underline-style="none" fo:font-weight="normal" style:font-size-asian="14pt" style:font-style-asian="normal" style:font-weight-asian="normal" style:font-name-complex="Times New Roman"/>
    </style:style>
    <style:style style:name="WW8NumSt13z0" style:family="text">
      <style:text-properties style:font-name="Symbol" style:font-name-complex="Symbol"/>
    </style:style>
    <style:style style:name="WW8NumSt23z0" style:family="text">
      <style:text-properties style:font-name="Times New Roman" fo:font-size="14pt" fo:font-style="normal" style:text-underline-style="none" fo:font-weight="normal" style:font-size-asian="14pt" style:font-style-asian="normal" style:font-weight-asian="normal" style:font-name-complex="Times New Roman"/>
    </style:style>
    <style:style style:name="WW8NumSt26z0" style:family="text">
      <style:text-properties style:font-name="Times New Roman" fo:font-size="14pt" fo:font-style="normal" style:text-underline-style="none" fo:font-weight="normal" style:font-size-asian="14pt" style:font-style-asian="normal" style:font-weight-asian="normal" style:font-name-complex="Times New Roman"/>
    </style:style>
    <style:style style:name="WW8NumSt29z0" style:family="text">
      <style:text-properties style:font-name="Times New Roman" fo:font-size="14pt" fo:font-style="normal" style:text-underline-style="none" fo:font-weight="normal" style:font-size-asian="14pt" style:font-style-asian="normal" style:font-weight-asian="normal" style:font-name-complex="Times New Roman"/>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3." style:num-suffix=" " style:num-format="1" text:start-value="21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 style:num-format="a" style:num-letter-sync="true" text:start-value="2">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prefix="0." style:num-suffix=" " style:num-format="1" text:start-value="70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format="1"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raveling</dc:title>
    <meta:initial-creator>Matjaž Kljun</meta:initial-creator>
    <meta:creation-date>1998-01-12T14:28:00</meta:creation-date>
    <dc:creator>Matjaž Kljun</dc:creator>
    <dc:date>1998-01-12T19:58:00</dc:date>
    <meta:editing-cycles>7</meta:editing-cycles>
    <meta:editing-duration>PT1H52M</meta:editing-duration>
    <meta:document-statistic meta:table-count="15" meta:image-count="0" meta:object-count="0" meta:page-count="16" meta:paragraph-count="633" meta:word-count="3573" meta:character-count="14017" meta:non-whitespace-character-count="16898"/>
    <meta:generator>LibreOffice/3.5$Linux_X86_64 LibreOffice_project/350m1$Build-2</meta:generator>
    <meta:user-defined meta:name="Info 1"/>
    <meta:user-defined meta:name="Info 2"/>
    <meta:user-defined meta:name="Info 3"/>
    <meta:user-defined meta:name="Info 4"/>
  </office:meta>
</office:document-meta>
</file>