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4">
      <style:text-properties fo:font-size="14pt" fo:language="en" fo:country="US" style:font-size-asian="14pt" style:font-size-complex="14pt"/>
    </style:style>
    <style:style style:name="P2" style:family="paragraph" style:parent-style-name="Standard" style:list-style-name="WW8Num24">
      <style:text-properties fo:color="#0000ff" fo:font-size="14pt" fo:language="en" fo:country="US" style:font-size-asian="14pt" style:font-size-complex="14pt"/>
    </style:style>
    <style:style style:name="P3" style:family="paragraph" style:parent-style-name="Standard" style:list-style-name="WW8Num24">
      <style:text-properties fo:language="en" fo:country="US"/>
    </style:style>
    <style:style style:name="P4" style:family="paragraph" style:parent-style-name="Standard">
      <style:paragraph-properties fo:margin-left="0.75in" fo:margin-right="0in" fo:text-indent="0in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 style:list-style-name="WW8Num24">
      <style:paragraph-properties fo:margin-left="0.3752in" fo:margin-right="0in" fo:text-indent="0in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6" style:family="paragraph" style:parent-style-name="Standard" style:list-style-name="WW8Num24">
      <style:paragraph-properties fo:margin-left="0.5in" fo:margin-right="0in" fo:text-indent="-0.1252in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 style:list-style-name="WW8Num24">
      <style:paragraph-properties fo:margin-left="0.5in" fo:margin-right="0in" fo:text-indent="-0.1252in" style:auto-text-indent="false">
        <style:tab-stops>
          <style:tab-stop style:position="5.6252in"/>
        </style:tab-stops>
      </style:paragraph-properties>
      <style:text-properties fo:font-size="14pt" fo:language="en" fo:country="US" style:font-size-asian="14pt" style:font-size-complex="14pt"/>
    </style:style>
    <style:style style:name="P8" style:family="paragraph" style:parent-style-name="Standard" style:list-style-name="WW8Num24">
      <style:paragraph-properties fo:margin-left="0.5in" fo:margin-right="0in" fo:text-indent="-0.1252in" style:auto-text-indent="false">
        <style:tab-stops/>
      </style:paragraph-properties>
      <style:text-properties fo:color="#0000ff" fo:font-size="14pt" fo:language="en" fo:country="US" style:font-size-asian="14pt" style:font-size-complex="14pt"/>
    </style:style>
    <style:style style:name="P9" style:family="paragraph" style:parent-style-name="Standard" style:list-style-name="WW8Num24">
      <style:paragraph-properties fo:margin-left="0.5in" fo:margin-right="0in" fo:text-indent="-0.1252in" style:auto-text-indent="false"/>
      <style:text-properties fo:color="#0000ff" fo:font-size="14pt" fo:language="en" fo:country="US" style:font-size-asian="14pt" style:font-size-complex="14pt"/>
    </style:style>
    <style:style style:name="P10" style:family="paragraph" style:parent-style-name="Standard" style:list-style-name="WW8Num24">
      <style:paragraph-properties fo:margin-left="0.5in" fo:margin-right="0in" fo:text-indent="-0.1252in" style:auto-text-indent="false"/>
      <style:text-properties fo:color="#000000" fo:font-size="14pt" fo:letter-spacing="-0.002in" fo:language="en" fo:country="US" style:font-size-asian="14pt" style:font-size-complex="14pt"/>
    </style:style>
    <style:style style:name="P11" style:family="paragraph" style:parent-style-name="Standard" style:list-style-name="WW8Num24">
      <style:paragraph-properties fo:margin-left="0.5in" fo:margin-right="0in" fo:text-indent="-0.1252in" style:auto-text-indent="false" fo:padding-left="0in" fo:padding-right="0in" fo:padding-top="0in" fo:padding-bottom="0.0138in" fo:border-left="none" fo:border-right="none" fo:border-top="none" fo:border-bottom="3pt dotted #000000"/>
      <style:text-properties fo:font-size="14pt" fo:language="en" fo:country="US" style:font-size-asian="14pt" style:font-size-complex="14pt"/>
    </style:style>
    <style:style style:name="P12" style:family="paragraph" style:parent-style-name="Standard" style:list-style-name="WW8Num24">
      <style:paragraph-properties fo:margin-left="0.5in" fo:margin-right="0in" fo:text-indent="-0.1252in" style:auto-text-indent="false" fo:background-color="#ffffff">
        <style:background-image/>
      </style:paragraph-properties>
      <style:text-properties fo:font-size="14pt" fo:language="en" fo:country="US" style:font-size-asian="14pt" style:font-size-complex="14pt"/>
    </style:style>
    <style:style style:name="P13" style:family="paragraph" style:parent-style-name="Standard" style:list-style-name="WW8Num24">
      <style:paragraph-properties fo:margin-left="0.5in" fo:margin-right="0in" fo:text-indent="-0.1252in" style:auto-text-indent="false" fo:background-color="#ffffff">
        <style:background-image/>
      </style:paragraph-properties>
      <style:text-properties fo:color="#000000" fo:font-size="14pt" fo:letter-spacing="-0.002in" fo:language="en" fo:country="US" style:font-size-asian="14pt" style:font-size-complex="14pt"/>
    </style:style>
    <style:style style:name="P14" style:family="paragraph" style:parent-style-name="Standard" style:list-style-name="WW8Num24">
      <style:paragraph-properties fo:margin-left="0.5in" fo:margin-right="0in" fo:text-indent="-0.1252in" style:auto-text-indent="false" fo:background-color="#ffffff">
        <style:tab-stops>
          <style:tab-stop style:position="0.1429in"/>
        </style:tab-stops>
        <style:background-image/>
      </style:paragraph-properties>
      <style:text-properties fo:color="#000000" fo:font-size="14pt" fo:letter-spacing="-0.002in" fo:language="en" fo:country="US" style:font-size-asian="14pt" style:font-size-complex="14pt"/>
    </style:style>
    <style:style style:name="P15" style:family="paragraph" style:parent-style-name="Standard" style:list-style-name="WW8Num24">
      <style:paragraph-properties fo:margin-left="0.5in" fo:margin-right="0in" fo:text-indent="-0.1252in" style:auto-text-indent="false" fo:background-color="#ffffff">
        <style:background-image/>
      </style:paragraph-properties>
      <style:text-properties fo:color="#000000" fo:font-size="14pt" fo:letter-spacing="-0.0008in" fo:language="en" fo:country="US" style:font-size-asian="14pt" style:font-size-complex="14pt"/>
    </style:style>
    <style:style style:name="P16" style:family="paragraph" style:parent-style-name="Standard" style:list-style-name="WW8Num24">
      <style:paragraph-properties fo:margin-left="0.5in" fo:margin-right="0in" fo:text-indent="-0.1252in" style:auto-text-indent="false" fo:background-color="#ffffff">
        <style:tab-stops>
          <style:tab-stop style:position="0.1366in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17" style:family="paragraph" style:parent-style-name="Standard" style:list-style-name="WW8Num24">
      <style:paragraph-properties fo:margin-left="0.5in" fo:margin-right="0in" fo:text-indent="-0.1252in" style:auto-text-indent="false" fo:background-color="#ffffff">
        <style:tab-stops>
          <style:tab-stop style:position="0.1366in"/>
        </style:tab-stops>
        <style:background-image/>
      </style:paragraph-properties>
      <style:text-properties fo:color="#000000" fo:font-size="14pt" fo:letter-spacing="-0.0016in" fo:language="en" fo:country="US" style:font-size-asian="14pt" style:font-size-complex="14pt"/>
    </style:style>
    <style:style style:name="P18" style:family="paragraph" style:parent-style-name="Standard" style:list-style-name="WW8Num24">
      <style:paragraph-properties fo:margin-left="0.5in" fo:margin-right="0in" fo:text-indent="-0.1252in" style:auto-text-indent="false" fo:background-color="#ffffff">
        <style:tab-stops>
          <style:tab-stop style:position="0.1429in"/>
        </style:tab-stops>
        <style:background-image/>
      </style:paragraph-properties>
      <style:text-properties fo:color="#000000" fo:font-size="14pt" fo:letter-spacing="-0.0016in" fo:language="en" fo:country="US" style:font-size-asian="14pt" style:font-size-complex="14pt"/>
    </style:style>
    <style:style style:name="P19" style:family="paragraph" style:parent-style-name="Standard" style:list-style-name="WW8Num24">
      <style:paragraph-properties fo:margin-left="0.5in" fo:margin-right="0in" fo:margin-top="0.0035in" fo:margin-bottom="0in" fo:text-indent="-0.1252in" style:auto-text-indent="false" fo:background-color="#ffffff">
        <style:tab-stops>
          <style:tab-stop style:position="0.1366in"/>
        </style:tab-stops>
        <style:background-image/>
      </style:paragraph-properties>
      <style:text-properties fo:color="#000000" fo:font-size="14pt" fo:letter-spacing="-0.0016in" fo:language="en" fo:country="US" style:font-size-asian="14pt" style:font-size-complex="14pt"/>
    </style:style>
    <style:style style:name="P20" style:family="paragraph" style:parent-style-name="Standard" style:list-style-name="WW8Num24">
      <style:paragraph-properties fo:margin-left="0.5in" fo:margin-right="0.0126in" fo:text-indent="-0.1252in" style:auto-text-indent="false" style:text-autospace="none">
        <style:tab-stops>
          <style:tab-stop style:position="0.5in"/>
        </style:tab-stops>
      </style:paragraph-properties>
      <style:text-properties fo:font-size="14pt" fo:language="en" fo:country="US" style:font-size-asian="14pt" style:font-size-complex="14pt"/>
    </style:style>
    <style:style style:name="P21" style:family="paragraph" style:parent-style-name="Standard" style:list-style-name="WW8Num24">
      <style:paragraph-properties fo:margin-left="0.5in" fo:margin-right="0.3598in" fo:orphans="0" fo:widows="0" fo:text-indent="-0.1252in" style:auto-text-indent="false" fo:background-color="#ffffff" style:text-autospace="none">
        <style:tab-stops>
          <style:tab-stop style:position="0.4902in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2" style:family="paragraph" style:parent-style-name="Standard" style:list-style-name="WW8Num24">
      <style:paragraph-properties fo:margin-left="0.5in" fo:margin-right="0.3598in" fo:text-indent="-0.1252in" style:auto-text-indent="false" fo:background-color="#ffffff">
        <style:tab-stops>
          <style:tab-stop style:position="0.4902in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3" style:family="paragraph" style:parent-style-name="Standard" style:list-style-name="WW8Num24">
      <style:paragraph-properties fo:margin-left="0.5in" fo:margin-right="0.3598in" fo:text-indent="-0.1252in" style:auto-text-indent="false" fo:background-color="#ffffff">
        <style:tab-stops>
          <style:tab-stop style:position="0.4902in"/>
        </style:tab-stops>
        <style:background-image/>
      </style:paragraph-properties>
      <style:text-properties fo:color="#000000" fo:font-size="14pt" fo:letter-spacing="-0.002in" fo:language="en" fo:country="US" style:font-size-asian="14pt" style:font-size-complex="14pt"/>
    </style:style>
    <style:style style:name="P24" style:family="paragraph" style:parent-style-name="Standard" style:list-style-name="WW8Num24">
      <style:paragraph-properties fo:margin-left="0.5in" fo:margin-right="0.3598in" fo:text-indent="-0.1252in" style:auto-text-indent="false" fo:background-color="#ffffff">
        <style:tab-stops>
          <style:tab-stop style:position="0.4902in"/>
        </style:tab-stops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25" style:family="paragraph" style:parent-style-name="Standard" style:list-style-name="WW8Num24">
      <style:paragraph-properties fo:margin-left="0.5in" fo:margin-right="0.3598in" fo:text-indent="-0.1252in" style:auto-text-indent="false" fo:background-color="#ffffff">
        <style:tab-stops>
          <style:tab-stop style:position="0.4902in"/>
        </style:tab-stops>
        <style:background-image/>
      </style:paragraph-properties>
      <style:text-properties fo:color="#0000ff" fo:font-size="14pt" fo:language="en" fo:country="US" style:font-size-asian="14pt" style:font-size-complex="14pt"/>
    </style:style>
    <style:style style:name="P26" style:family="paragraph" style:parent-style-name="Standard" style:list-style-name="WW8Num24" style:master-page-name="Standard">
      <style:paragraph-properties style:page-number="auto"/>
      <style:text-properties fo:color="#0000ff" fo:font-size="14pt" fo:language="en" fo:country="US" style:font-size-asian="14pt" style:font-size-complex="14pt"/>
    </style:style>
    <style:style style:name="P27" style:family="paragraph" style:parent-style-name="Text_20_body_20_indent" style:list-style-name="WW8Num24">
      <style:paragraph-properties fo:margin-left="0.5in" fo:margin-right="0in" fo:line-height="100%" fo:text-indent="-0.1252in" style:auto-text-indent="false"/>
      <style:text-properties fo:color="#000000" style:font-name="Times New Roman" fo:font-size="14pt" fo:letter-spacing="normal" style:font-size-asian="14pt" style:font-name-complex="Times New Roman" style:font-size-complex="14pt"/>
    </style:style>
    <style:style style:name="P2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ff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letter-spacing="-0.0016in" fo:font-weight="bold" style:font-weight-asian="bold"/>
    </style:style>
    <style:style style:name="T5" style:family="text">
      <style:text-properties fo:color="#000000" fo:letter-spacing="-0.002in" fo:font-weight="bold" style:font-weight-asian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9785856" text:style-name="WW8Num24">
        <text:list-item>
          <text:p text:style-name="P26">Kolikšna je točna globina vodnjaka? </text:p>
        </text:list-item>
        <text:list-item>
          <text:p text:style-name="P3">What is the precise depth of the well.</text:p>
        </text:list-item>
        <text:list-item>
          <text:p text:style-name="P2">Vodnjak je globok točno 20 metrov. </text:p>
        </text:list-item>
        <text:list-item>
          <text:p text:style-name="P3">The well is exactly 20 meters deep.</text:p>
        </text:list-item>
        <text:list-item>
          <text:p text:style-name="P2">Cesta je bila preozka, morali so jo razširiti.</text:p>
        </text:list-item>
        <text:list-item>
          <text:p text:style-name="P3">The road was too narrow, they had to widen it.</text:p>
        </text:list-item>
        <text:list-item>
          <text:p text:style-name="P2">Približna višina stolpa je 20 metrov. </text:p>
        </text:list-item>
        <text:list-item>
          <text:p text:style-name="P3">The tower is approximately 20 meters high.</text:p>
        </text:list-item>
        <text:list-item>
          <text:p text:style-name="P2">Stolp je visok približno 20 metrov. </text:p>
        </text:list-item>
        <text:list-item>
          <text:p text:style-name="P3">The tower’s height is approximately 20 meters.</text:p>
        </text:list-item>
        <text:list-item>
          <text:p text:style-name="P2">Približna teža paketa je 10 kg. </text:p>
        </text:list-item>
        <text:list-item>
          <text:p text:style-name="P3">The approximately weight of the packet is 10 kg.</text:p>
        </text:list-item>
        <text:list-item>
          <text:p text:style-name="P2">100 metrov od obale ima morje globino 50 metrov.</text:p>
        </text:list-item>
        <text:list-item>
          <text:p text:style-name="P3">100 meters from the coast (shore) the sea depth is 50 meters.</text:p>
        </text:list-item>
        <text:list-item>
          <text:p text:style-name="P1"><text:span text:style-name="T1">dvigni slušalko</text:span> - <text:s/>pick up the reciever (handset)</text:p>
        </text:list-item>
        <text:list-item>
          <text:p text:style-name="P1"><text:span text:style-name="T1">počakaj na pisk </text:span>- wait for the dialling tone.</text:p>
        </text:list-item>
        <text:list-item>
          <text:p text:style-name="P1"><text:span text:style-name="T1">vstavi kartico</text:span> - insert the (pay) card.</text:p>
        </text:list-item>
        <text:list-item>
          <text:p text:style-name="P2">če dobiš zvezo govori (če linija ni zasedena)</text:p>
        </text:list-item>
        <text:list-item>
          <text:p text:style-name="P1">If you are (get) through (get the connection) speak.</text:p>
        </text:list-item>
        <text:list-item>
          <text:p text:style-name="P2">Koliko je klicna številka za Anglijo?</text:p>
        </text:list-item>
        <text:list-item>
          <text:p text:style-name="P1">What is the country code for England?</text:p>
        </text:list-item>
        <text:list-item>
          <text:p text:style-name="P2">Ali lahko govorim z gospodom Whitom prosim?</text:p>
        </text:list-item>
        <text:list-item>
          <text:p text:style-name="P1">Can I speak to Mr. White?</text:p>
        </text:list-item>
        <text:list-item>
          <text:p text:style-name="P1">May I speak to Mr. White please?</text:p>
        </text:list-item>
        <text:list-item>
          <text:p text:style-name="P2">Žal mi je, ni dosegljiv.</text:p>
        </text:list-item>
        <text:list-item>
          <text:p text:style-name="P1">I'm sorry, he is not in./he is not here now.</text:p>
        </text:list-item>
        <text:list-item>
          <text:p text:style-name="P1">I am sorry he is tide up. </text:p>
        </text:list-item>
        <text:list-item>
          <text:p text:style-name="P1">He is busy.</text:p>
        </text:list-item>
        <text:list-item>
          <text:p text:style-name="P1">He is not reachable at the moment.</text:p>
        </text:list-item>
        <text:list-item>
          <text:p text:style-name="P2">Lahko počakate trenutek prosim?</text:p>
        </text:list-item>
        <text:list-item>
          <text:p text:style-name="P1">Could you hold on for a second/ for a moment, please?</text:p>
        </text:list-item>
        <text:list-item>
          <text:p text:style-name="P2">Dobro jutro in vaše ime (predstavie se po telefonu)</text:p>
        </text:list-item>
        <text:list-item>
          <text:p text:style-name="P1">Good morning, Robert from …. speaking..</text:p>
        </text:list-item>
        <text:list-item>
          <text:p text:style-name="P2">Želite prosim?</text:p>
        </text:list-item>
        <text:list-item>
          <text:p text:style-name="P1">Can I help you please?</text:p>
        </text:list-item>
        <text:list-item>
          <text:p text:style-name="P2">Telefon zvoni, odgovori!</text:p>
        </text:list-item>
        <text:list-item>
          <text:p text:style-name="P1">Phone is ringing. Answer it please!</text:p>
        </text:list-item>
        <text:list-item>
          <text:p text:style-name="P2">Ali imaš pri sebi telefon?</text:p>
        </text:list-item>
        <text:list-item>
          <text:p text:style-name="P1">Do you have your telephone with you?</text:p>
        </text:list-item>
        <text:list-item>
          <text:p text:style-name="P2">Ne morem si zapomniti njegove telefonske številke.</text:p>
        </text:list-item>
        <text:list-item>
          <text:p text:style-name="P1">I can't (recall) remember his telephone number.</text:p>
        </text:list-item>
        <text:list-item>
          <text:p text:style-name="P2">Ali si naročnik Vege?</text:p>
        </text:list-item>
        <text:list-item>
          <text:p text:style-name="P1">Are you subscribed to Vega?</text:p>
        </text:list-item>
        <text:list-item>
          <text:p text:style-name="P2">V odgovor na</text:p>
        </text:list-item>
        <text:list-item>
          <text:p text:style-name="P1"><text:soft-page-break/>in reply to, in response to</text:p>
        </text:list-item>
        <text:list-item>
          <text:p text:style-name="P2">Naše zahteve so naslednje</text:p>
        </text:list-item>
        <text:list-item>
          <text:p text:style-name="P1">Our requirements are as follows:</text:p>
        </text:list-item>
        <text:list-item>
          <text:p text:style-name="P2">Za primerne cene</text:p>
        </text:list-item>
        <text:list-item>
          <text:p text:style-name="P1">for reasonable, competitive prices(rates)</text:p>
        </text:list-item>
        <text:list-item>
          <text:p text:style-name="P2">Pozivamo vas, da izpolnite <text:s/>formular čim prej.</text:p>
        </text:list-item>
        <text:list-item>
          <text:p text:style-name="P1">We urge you to fill in the form as soon as possible.</text:p>
        </text:list-item>
        <text:list-item>
          <text:p text:style-name="P2">Prosimo navedite datume vašega bivanja v Ljubljani.</text:p>
        </text:list-item>
        <text:list-item>
          <text:p text:style-name="P1">Please state (quote) the date(s) of your stay in Ljubljana.</text:p>
        </text:list-item>
        <text:list-item>
          <text:p text:style-name="P2">Opravičujemo se za nevšečnosti.</text:p>
        </text:list-item>
        <text:list-item>
          <text:p text:style-name="P1">We apologize for the inconvenience.</text:p>
        </text:list-item>
        <text:list-item>
          <text:p text:style-name="P2">Pridržujemo si pravico do spremembe <text:s/>časa dobave.</text:p>
        </text:list-item>
        <text:list-item>
          <text:p text:style-name="P1">We reserve/remain the right to change the time of supplying you.</text:p>
        </text:list-item>
        <text:list-item>
          <text:p text:style-name="P2">Vaši pogoji niso v skladu s slovensko zakonodajo.</text:p>
        </text:list-item>
        <text:list-item>
          <text:p text:style-name="P1">Your conditions are not in compliance with (in accordance with) Slovene legislation.</text:p>
        </text:list-item>
        <text:list-item>
          <text:p text:style-name="P2">Ali nam lahko zagotovite prostor za 100 ljudi?</text:p>
        </text:list-item>
        <text:list-item>
          <text:p text:style-name="P1">Could you assure us the room for 100 people (could you provide us with the place capable of 100 seatings?)</text:p>
        </text:list-item>
        <text:list-item>
          <text:p text:style-name="P2">Z natančno izpolnjeno prijavo ste opravičeni do 20% popusta?</text:p>
        </text:list-item>
        <text:list-item>
          <text:p text:style-name="P1">With accurately filled out form you have the right to 20 percent off discount.</text:p>
        </text:list-item>
        <text:list-item>
          <text:p text:style-name="P2">Prosimo upoštevajte zadnje spremembe programa.</text:p>
        </text:list-item>
        <text:list-item>
          <text:p text:style-name="P1">Please note recent changes to the program.</text:p>
        </text:list-item>
        <text:list-item>
          <text:p text:style-name="P2">Sporočamo vam, da bomo poskrbeli za prevoz za G. Whita <text:s/>od letališča do hotela.</text:p>
        </text:list-item>
        <text:list-item>
          <text:p text:style-name="P1">We inform you that we will arrange a transfer for Mr. G. from the airport to the hotel.</text:p>
        </text:list-item>
        <text:list-item>
          <text:p text:style-name="P2">Sporočamo vam, da smo razpravljali o trenutnih težavah, ki se nanašajo na volitve v študentski organizaciji.</text:p>
        </text:list-item>
        <text:list-item>
          <text:p text:style-name="P1">We inform you that we discussed problems concerning(regarding, related to) student union elections.</text:p>
        </text:list-item>
        <text:list-item>
          <text:p text:style-name="P2">Bil je kriv prevare.</text:p>
        </text:list-item>
      </text:list>
      <text:p text:style-name="P4">He was guilty of deception.</text:p>
      <text:list xml:id="list110135112" text:continue-numbering="true" text:style-name="WW8Num24">
        <text:list-item>
          <text:p text:style-name="P2">Obtožili so ga podkupovanja.</text:p>
        </text:list-item>
      </text:list>
      <text:p text:style-name="P4">He was charged of corruption / bribery.</text:p>
      <text:list xml:id="list896088571" text:continue-numbering="true" text:style-name="WW8Num24">
        <text:list-item>
          <text:p text:style-name="P2">Kaj je tipično za študente računalništva?</text:p>
        </text:list-item>
        <text:list-item>
          <text:p text:style-name="P1">What is typical of student of computering?</text:p>
        </text:list-item>
        <text:list-item>
          <text:p text:style-name="P2">Ljubljana je znana po Plečnikovi arhitekturi.</text:p>
        </text:list-item>
        <text:list-item>
          <text:p text:style-name="P1">Ljubljana is well known by Plečnik architecture.</text:p>
        </text:list-item>
        <text:list-item>
          <text:p text:style-name="P2">Čestitam ti za tvoj uspeh.</text:p>
        </text:list-item>
        <text:list-item>
          <text:p text:style-name="P1">I congratulate you on your success.</text:p>
        </text:list-item>
        <text:list-item>
          <text:p text:style-name="P2">Nasprotujemo gradnji avtoceste skozi naselje (2x)</text:p>
        </text:list-item>
        <text:list-item>
          <text:p text:style-name="P1"><text:soft-page-break/>We oppose the construction of highway throughout the city.</text:p>
        </text:list-item>
        <text:list-item>
          <text:p text:style-name="P2">Špecializiral je nuklearno fiziiko.</text:p>
        </text:list-item>
        <text:list-item>
          <text:p text:style-name="P1">He has specialized in Nuclear Physics.</text:p>
        </text:list-item>
        <text:list-item>
          <text:p text:style-name="P2">Poročena je z norvežanom.</text:p>
        </text:list-item>
        <text:list-item>
          <text:p text:style-name="P5">She is married to a Norwegian.</text:p>
        </text:list-item>
        <text:list-item>
          <text:p text:style-name="P8">Navdušuje se za tenis.</text:p>
        </text:list-item>
        <text:list-item>
          <text:p text:style-name="P6">He is a tennis enthusiast.</text:p>
        </text:list-item>
        <text:list-item>
          <text:p text:style-name="P9">Dober je v letanju z zmajem.</text:p>
        </text:list-item>
        <text:list-item>
          <text:p text:style-name="P6">He is good in hang gliding.</text:p>
        </text:list-item>
        <text:list-item>
          <text:p text:style-name="P9">Za kaj se zanimajo vaši študentje? V notranjo politico.</text:p>
        </text:list-item>
        <text:list-item>
          <text:p text:style-name="P6">What are your students interested in? Domestic politics.</text:p>
        </text:list-item>
        <text:list-item>
          <text:p text:style-name="P9">Mnogi ljudje se počutijo nelagodno, če sedijo poleg strastnih kadilcev.</text:p>
        </text:list-item>
        <text:list-item>
          <text:p text:style-name="P6">A lot of people feel uncomfortable when sitting to chain smokers.</text:p>
        </text:list-item>
        <text:list-item>
          <text:p text:style-name="P9">Slovenija je neodvisna država.</text:p>
        </text:list-item>
        <text:list-item>
          <text:p text:style-name="P6">Slovenia is an independent country.</text:p>
        </text:list-item>
        <text:list-item>
          <text:p text:style-name="P9">Skušnjava je bila nepremagljiva.</text:p>
        </text:list-item>
        <text:list-item>
          <text:p text:style-name="P6">The temptation vas irresistible.</text:p>
        </text:list-item>
        <text:list-item>
          <text:p text:style-name="P9">Petek je zame neprimeren čas.</text:p>
        </text:list-item>
        <text:list-item>
          <text:p text:style-name="P6">Friday is inconvenient for me.</text:p>
        </text:list-item>
        <text:list-item>
          <text:p text:style-name="P9">Napačno ste izračunali vsoto.</text:p>
        </text:list-item>
        <text:list-item>
          <text:p text:style-name="P6">The sum was calculated incorrect.</text:p>
        </text:list-item>
        <text:list-item>
          <text:p text:style-name="P9">Nepismeni ljudje niso imeli volilne pravice v ZDA.</text:p>
        </text:list-item>
        <text:list-item>
          <text:p text:style-name="P6">Illiterate people didn't have voting right in the USA.</text:p>
        </text:list-item>
        <text:list-item>
          <text:p text:style-name="P9">Nismo zadovoljni s svojimi rezultati.</text:p>
        </text:list-item>
        <text:list-item>
          <text:p text:style-name="P6">We are unsatisfied with our results.</text:p>
        </text:list-item>
        <text:list-item>
          <text:p text:style-name="P9">To je popolnoma nesprejemljivo.</text:p>
        </text:list-item>
        <text:list-item>
          <text:p text:style-name="P6">That is completely unacceptable.</text:p>
        </text:list-item>
        <text:list-item>
          <text:p text:style-name="P9">Rezevirano za invalide.</text:p>
        </text:list-item>
        <text:list-item>
          <text:p text:style-name="P6">Reserved for the disabled (people).</text:p>
        </text:list-item>
        <text:list-item>
          <text:p text:style-name="P9">Cene nafte so dosegle vrh oktobra, zaradi poslabšane situacije na daljnem/ bližnjem vzhodu.</text:p>
        </text:list-item>
        <text:list-item>
          <text:p text:style-name="P6">Oil prices reached a peak in October due to the deteriorated situation in near east. </text:p>
        </text:list-item>
        <text:list-item>
          <text:p text:style-name="P9">Kolika je stopnja inflacije v Slovenijji?</text:p>
        </text:list-item>
        <text:list-item>
          <text:p text:style-name="P6">What is the inflation rate in Slovenia?</text:p>
        </text:list-item>
        <text:list-item>
          <text:p text:style-name="P9">Obrestna mera se je zmanjšala za 0.5 %.</text:p>
        </text:list-item>
        <text:list-item>
          <text:p text:style-name="P6">The interest rate has decreased by nought point five percent</text:p>
        </text:list-item>
        <text:list-item>
          <text:p text:style-name="P9">Stopnja nezaposlenosti se je tudi zmanjšala.</text:p>
        </text:list-item>
        <text:list-item>
          <text:p text:style-name="P6">The unemployment rate has also decreased. </text:p>
        </text:list-item>
        <text:list-item>
          <text:p text:style-name="P9">Koliko je menjalni tečaj za Evro?</text:p>
        </text:list-item>
        <text:list-item>
          <text:p text:style-name="P6">What is the exchange rate for Euro?</text:p>
        </text:list-item>
        <text:list-item>
          <text:p text:style-name="P9">Proizvodnja osebnih računalnikov se je povečala za 2%.</text:p>
        </text:list-item>
        <text:list-item>
          <text:p text:style-name="P6"><text:soft-page-break/>The Personal computer production (the production of personal computers) has increased (has risen) by two percent.</text:p>
        </text:list-item>
        <text:list-item>
          <text:p text:style-name="P9">Davki na plače so ostali nespremenjeni.</text:p>
        </text:list-item>
        <text:list-item>
          <text:p text:style-name="P6">Income taxes have remained unchanged. </text:p>
        </text:list-item>
        <text:list-item>
          <text:p text:style-name="P9">Inflacija je dosegla vrh junija.</text:p>
        </text:list-item>
        <text:list-item>
          <text:p text:style-name="P6">The inflation reached a peak/picked in June.</text:p>
        </text:list-item>
        <text:list-item>
          <text:p text:style-name="P9">Cene stanovanj v Lj so nihale med 2000 in 4000 evrov za kvadratni meter.</text:p>
        </text:list-item>
        <text:list-item>
          <text:p text:style-name="P6">Apartment (flat) prices fluctuated between 2000 and 4000 € per m2.</text:p>
        </text:list-item>
        <text:list-item>
          <text:p text:style-name="P9">V katero šolo si hodil prej?</text:p>
        </text:list-item>
        <text:list-item>
          <text:p text:style-name="P6">Which school did you go to before?</text:p>
        </text:list-item>
        <text:list-item>
          <text:p text:style-name="P6">Which school did you visit?</text:p>
        </text:list-item>
        <text:list-item>
          <text:p text:style-name="P6">Which school did you attend?</text:p>
        </text:list-item>
        <text:list-item>
          <text:p text:style-name="P9">Ali si moral delati sprejemni izpit?</text:p>
        </text:list-item>
        <text:list-item>
          <text:p text:style-name="P6">Did you have to take the entrance exam?</text:p>
        </text:list-item>
        <text:list-item>
          <text:p text:style-name="P9">Sem študent drugega letnika fakultete za računalništvo in informatiko.</text:p>
        </text:list-item>
        <text:list-item>
          <text:p text:style-name="P6">I am a student of the second year of the Faculty of Computer and Information Science.</text:p>
        </text:list-item>
        <text:list-item>
          <text:p text:style-name="P6">I'm a second grade student at the Faculty of Computer and Information Science.</text:p>
        </text:list-item>
        <text:list-item>
          <text:p text:style-name="P9">Kako izgleda delo v laboratoriju? (dvakrat) – vprašaj s How in z what</text:p>
        </text:list-item>
        <text:list-item>
          <text:p text:style-name="P6">How does the work in the laboratory look ?</text:p>
        </text:list-item>
        <text:list-item>
          <text:p text:style-name="P6">What is the work in laboratory like?</text:p>
        </text:list-item>
        <text:list-item>
          <text:p text:style-name="P6">What does the work in the laboratory look like?</text:p>
        </text:list-item>
        <text:list-item>
          <text:p text:style-name="P9">Kdo je predstojnik oddelka za umetno inteligenco?</text:p>
        </text:list-item>
        <text:list-item>
          <text:p text:style-name="P6">Who is the head of the Artificial Intelligence Department?</text:p>
        </text:list-item>
        <text:list-item>
          <text:p text:style-name="P9">Moj prijatelj je diplomiral na mariborski univerzi.</text:p>
        </text:list-item>
        <text:list-item>
          <text:p text:style-name="P6">My friend (has) graduated from Maribor University.</text:p>
        </text:list-item>
        <text:list-item>
          <text:p text:style-name="P9">Ali si moral plačati šolnino?</text:p>
        </text:list-item>
        <text:list-item>
          <text:p text:style-name="P6">Did you have to pay a school fee (tuition)?</text:p>
        </text:list-item>
        <text:list-item>
          <text:p text:style-name="P9">Ne ni mi je bilo treba.</text:p>
        </text:list-item>
        <text:list-item>
          <text:p text:style-name="P6">No, I didn't have to.</text:p>
        </text:list-item>
        <text:list-item>
          <text:p text:style-name="P9">Ali imaš štipendijo?</text:p>
        </text:list-item>
        <text:list-item>
          <text:p text:style-name="P6">Do you have a scholarship?</text:p>
        </text:list-item>
        <text:list-item>
          <text:p text:style-name="P9">Predavanja niso obvezna.</text:p>
        </text:list-item>
        <text:list-item>
          <text:p text:style-name="P6">Lectures aren't compulsory.</text:p>
        </text:list-item>
        <text:list-item>
          <text:p text:style-name="P9">Prostori fakultete so na Tržaški.</text:p>
        </text:list-item>
        <text:list-item>
          <text:p text:style-name="P6">Faculty premises are in Tržaška Street. </text:p>
        </text:list-item>
        <text:list-item>
          <text:p text:style-name="P9">Podiplomski študij traja štiri leta.</text:p>
        </text:list-item>
        <text:list-item>
          <text:p text:style-name="P6">Post-graduate study takes 4 years.</text:p>
        </text:list-item>
        <text:list-item>
          <text:p text:style-name="P9">Dekanat je v četrtem nadstropju.</text:p>
        </text:list-item>
        <text:list-item>
          <text:p text:style-name="P6">The Dean’s office is on the 4th floor.</text:p>
        </text:list-item>
        <text:list-item>
          <text:p text:style-name="P9">Profesor Zimic je bil imenovan za prodekana lansko šolsko leto.</text:p>
        </text:list-item>
        <text:list-item>
          <text:p text:style-name="P6"><text:soft-page-break/>Professor Zimic was nominated the Vice-Dean (deputy dean) last year.</text:p>
        </text:list-item>
        <text:list-item>
          <text:p text:style-name="P9">Avtomati za hrano in pijačo so v pritličju.</text:p>
        </text:list-item>
        <text:list-item>
          <text:p text:style-name="P6">The vending machines are on the ground floor.</text:p>
        </text:list-item>
        <text:list-item>
          <text:p text:style-name="P9">Ali si že opravil izpit iz analize 1?</text:p>
        </text:list-item>
        <text:list-item>
          <text:p text:style-name="P6">Have you already passed the Analysis 1 exam.</text:p>
        </text:list-item>
        <text:list-item>
          <text:p text:style-name="P9">Profesor Osredkar je znan fizik pri nas.</text:p>
        </text:list-item>
        <text:list-item>
          <text:p text:style-name="P6">Professor Osredkar is well-known Physicist.</text:p>
        </text:list-item>
        <text:list-item>
          <text:p text:style-name="P9">Račun smo morali plačati v celoti.</text:p>
        </text:list-item>
        <text:list-item>
          <text:p text:style-name="P6">We had to pay the bill in full. <text:s text:c="2"/>(invoice velja bolj za fakturo)</text:p>
        </text:list-item>
        <text:list-item>
          <text:p text:style-name="P9">Ta računalnik imamo za poskusno obdobje treh mesecev.</text:p>
        </text:list-item>
        <text:list-item>
          <text:p text:style-name="P6">We have this computer for a trial period of three months.</text:p>
        </text:list-item>
        <text:list-item>
          <text:p text:style-name="P9">Dekan je na sestanku.</text:p>
        </text:list-item>
        <text:list-item>
          <text:p text:style-name="P6">The Dean is at the meeting.</text:p>
        </text:list-item>
        <text:list-item>
          <text:p text:style-name="P9">Prodekan je na službeni poti.</text:p>
        </text:list-item>
        <text:list-item>
          <text:p text:style-name="P6">The Vice-Dean is on a business trip.</text:p>
        </text:list-item>
        <text:list-item>
          <text:p text:style-name="P9">Na fakulteti imamo dobro organizirano študentsko organizacijo.</text:p>
        </text:list-item>
        <text:list-item>
          <text:p text:style-name="P7">At the faculty we have (got) well organized student’s union (organization).</text:p>
        </text:list-item>
        <text:list-item>
          <text:p text:style-name="P9">V menzi lahko dobi tudi kosilo.</text:p>
        </text:list-item>
        <text:list-item>
          <text:p text:style-name="P6">You can get Lunch in the canteen/cafeteria too.</text:p>
        </text:list-item>
        <text:list-item>
          <text:p text:style-name="P6">In the canteen/cafeteria you can get lunch as well.</text:p>
        </text:list-item>
        <text:list-item>
          <text:p text:style-name="P9">Sestanek je v petek, 8. oktobra.</text:p>
        </text:list-item>
        <text:list-item>
          <text:p text:style-name="P6">The meeting is on Friday, 8th October.</text:p>
        </text:list-item>
        <text:list-item>
          <text:p text:style-name="P9">Banke se odprejo ob devetih.</text:p>
        </text:list-item>
        <text:list-item>
          <text:p text:style-name="P6">Banks open at nine o’clock.</text:p>
        </text:list-item>
        <text:list-item>
          <text:p text:style-name="P9">Dekanat fakultete za elektrotehniko je v pritličju.</text:p>
        </text:list-item>
        <text:list-item>
          <text:p text:style-name="P6">Office of the Dean of Faculty of Electrical Engineering is on the ground floor.</text:p>
        </text:list-item>
        <text:list-item>
          <text:p text:style-name="P9">Predavanja za angleščino so v predavalnici 4.</text:p>
        </text:list-item>
        <text:list-item>
          <text:p text:style-name="P6">English lecture are in lecture room 4.</text:p>
        </text:list-item>
        <text:list-item>
          <text:p text:style-name="P6">English lecture take place in lecture room 4.</text:p>
        </text:list-item>
        <text:list-item>
          <text:p text:style-name="P9">Kraj konference je Bled.</text:p>
        </text:list-item>
        <text:list-item>
          <text:p text:style-name="P6">The venue of the conference is Bled.</text:p>
        </text:list-item>
        <text:list-item>
          <text:p text:style-name="P9">Analiza opravljena na institutu JS ni prinesla pričakovanih rezultatov.</text:p>
        </text:list-item>
        <text:list-item>
          <text:p text:style-name="P6">The analysis done (performed, carried on) at JSI hasn’t brought (didn’t bring) expected result.</text:p>
        </text:list-item>
        <text:list-item>
          <text:p text:style-name="P9">Popravki so priloženi na koncu strani.</text:p>
        </text:list-item>
        <text:list-item>
          <text:p text:style-name="P6">The errata are enclosed at the end of the page (bottom of the page).</text:p>
        </text:list-item>
        <text:list-item>
          <text:p text:style-name="P9">Novice so bile slabe.</text:p>
        </text:list-item>
        <text:list-item>
          <text:p text:style-name="P6">The news was bad.</text:p>
        </text:list-item>
        <text:list-item>
          <text:p text:style-name="P9">Informacije niso točne.</text:p>
        </text:list-item>
        <text:list-item>
          <text:p text:style-name="P6">The information is not accurate (is inaccurate).</text:p>
        </text:list-item>
        <text:list-item>
          <text:p text:style-name="P9">Akustika v Cankarjevem domu je dobra.</text:p>
        </text:list-item>
        <text:list-item>
          <text:p text:style-name="P11"><text:soft-page-break/>The acoustics in CD are good.</text:p>
        </text:list-item>
        <text:list-item>
          <text:p text:style-name="P9">Govorilne ure so ob petkih <text:s/>ob 11.30.</text:p>
        </text:list-item>
        <text:list-item>
          <text:p text:style-name="P6">Consultation hours are on Friday at 11:30.</text:p>
        </text:list-item>
        <text:list-item>
          <text:p text:style-name="P9">Si naredil izpit iz analize II?</text:p>
        </text:list-item>
        <text:list-item>
          <text:p text:style-name="P6">Have you passed the Analysis II exam?</text:p>
        </text:list-item>
        <text:list-item>
          <text:p text:style-name="P9">Preverite podatke, najkasneje do 20. januarja.</text:p>
        </text:list-item>
        <text:list-item>
          <text:p text:style-name="P6">Check(verify) the data <text:s/>by the <text:s/>20<text:span text:style-name="T2">th</text:span> January at the latest.</text:p>
        </text:list-item>
        <text:list-item>
          <text:p text:style-name="P9">Fakulteta za računalništvo je objavila več prostih mest asistentov računalništva.</text:p>
        </text:list-item>
        <text:list-item>
          <text:p text:style-name="P6">The Faculty of computer and information science advertised several free vacancies for computer assistant.</text:p>
        </text:list-item>
        <text:list-item>
          <text:p text:style-name="P9">Hvala za vaše pismo od 10.jan.</text:p>
        </text:list-item>
        <text:list-item>
          <text:p text:style-name="P6">Thank you for your letter of 10<text:span text:style-name="T2">th</text:span> January.</text:p>
        </text:list-item>
        <text:list-item>
          <text:p text:style-name="P6"><text:span text:style-name="T1">V zvezi z najinim tel. pogovorom vam sporočam, da se ne bom mogel udeležiti</text:span><text:span text:style-name="T3"> </text:span><text:span text:style-name="T1">konference.</text:span></text:p>
        </text:list-item>
        <text:list-item>
          <text:p text:style-name="P6">In accordance to our telephone conversation I inform you, that I won’t be able to attend the conference.</text:p>
        </text:list-item>
        <text:list-item>
          <text:p text:style-name="P6">With reference to, in connection with, referring to</text:p>
        </text:list-item>
        <text:list-item>
          <text:p text:style-name="P6">I inform out that I will be unable to attend the conference.</text:p>
        </text:list-item>
        <text:list-item>
          <text:p text:style-name="P9">Prosim, če me obvestite o tem pisno.</text:p>
        </text:list-item>
        <text:list-item>
          <text:p text:style-name="P6">Could you please inform me about that in writing. </text:p>
        </text:list-item>
        <text:list-item>
          <text:p text:style-name="P9">Razpravljali smo o nastavitvi asistentov za angleški jezik.</text:p>
        </text:list-item>
        <text:list-item>
          <text:p text:style-name="P6">We <text:s/>have discussed <text:s/>the possibility of employment (the employment) of the assistant of English language. <text:s/>(To set up the English language assistant)</text:p>
        </text:list-item>
        <text:list-item>
          <text:p text:style-name="P9">Moj prijatelj je diplomiral na MB univerzi.</text:p>
        </text:list-item>
        <text:list-item>
          <text:p text:style-name="P6">My friend graduated from MB University/Faculty.</text:p>
        </text:list-item>
        <text:list-item>
          <text:p text:style-name="P9">Ali bodo nostrificirali njegov ameriški magisterij.</text:p>
        </text:list-item>
        <text:list-item>
          <text:p text:style-name="P6">Are they going to nostrify(nostrificate) his American Master’s degree?</text:p>
        </text:list-item>
        <text:list-item>
          <text:p text:style-name="P9">Hvala za vaše pismo od 5. dec.</text:p>
        </text:list-item>
        <text:list-item>
          <text:p text:style-name="P6">Thank you for your letter of 5<text:span text:style-name="T2">th</text:span> December.</text:p>
        </text:list-item>
        <text:list-item>
          <text:p text:style-name="P9">Pišem Vam v zvezi z Vašo ponudbo.</text:p>
        </text:list-item>
        <text:list-item>
          <text:p text:style-name="P6">I am writing you in addition to your offer.</text:p>
        </text:list-item>
        <text:list-item>
          <text:p text:style-name="P9">Oprostite zaradi zamude, ki je nastala zaradi okvare na računalniškem sistemu.</text:p>
        </text:list-item>
        <text:list-item>
          <text:p text:style-name="P6">Please excuse for the delay, which was caused by an error on computer system. </text:p>
        </text:list-item>
        <text:list-item>
          <text:p text:style-name="P9">Priloženo vam pošiljamo zadnji cenik in katalog.</text:p>
        </text:list-item>
        <text:list-item>
          <text:p text:style-name="P6">We sending you enclosed our latest pricelist and catalogue.</text:p>
        </text:list-item>
        <text:list-item>
          <text:p text:style-name="P9">Prosim, potrdite pisno.</text:p>
        </text:list-item>
        <text:list-item>
          <text:p text:style-name="P6">Please, confirm in writing. </text:p>
        </text:list-item>
        <text:list-item>
          <text:p text:style-name="P9">V roke prodajnemu oddelku.</text:p>
        </text:list-item>
        <text:list-item>
          <text:p text:style-name="P20">In the hands of commercial department.</text:p>
        </text:list-item>
        <text:list-item>
          <text:p text:style-name="P9"><text:soft-page-break/>Število študentov na univerzi se je povečalo za 3 procente. </text:p>
        </text:list-item>
        <text:list-item>
          <text:p text:style-name="P27">The number of students at the Faculty has increased (went up) by three percent.</text:p>
        </text:list-item>
        <text:list-item>
          <text:p text:style-name="P9">lz koliko delov je sestavljena varovalka?</text:p>
        </text:list-item>
        <text:list-item>
          <text:p text:style-name="P10">How many parts does the fuse consist of?</text:p>
        </text:list-item>
        <text:list-item>
          <text:p text:style-name="P12"><text:span text:style-name="T1">Fakulteta za računalnistvo in informatiko je objavila več prostih mest za mesto</text:span><text:span text:style-name="T4"> </text:span><text:span text:style-name="T1">asistenta v laboratoriju za raziskave in razvoj. </text:span></text:p>
        </text:list-item>
        <text:list-item>
          <text:p text:style-name="P13">The Faculty of Computer and Information Science has advertised several vacancies for the assistants in the laboratory of researches and development. <text:s/></text:p>
        </text:list-item>
        <text:list-item>
          <text:p text:style-name="P9">Študenti se ne zanimajo za pogodbeno delo v popoldanskem času. </text:p>
        </text:list-item>
        <text:list-item>
          <text:p text:style-name="P13">Students are not interested in contract work in the afternoon.</text:p>
        </text:list-item>
        <text:list-item>
          <text:p text:style-name="P9">Rok za oddajo projekta je 2O april. </text:p>
        </text:list-item>
        <text:list-item>
          <text:p text:style-name="P13">The submission deadline for the project is the 20<text:span text:style-name="T2">th</text:span> April. </text:p>
        </text:list-item>
        <text:list-item>
          <text:p text:style-name="P9">Ne bi vam bilo treba plačati DDV-ja. </text:p>
        </text:list-item>
        <text:list-item>
          <text:p text:style-name="P13">You shouldn’t have paid VAT. </text:p>
        </text:list-item>
        <text:list-item>
          <text:p text:style-name="P9">Zaokroženo to pomeni 500,000 SIT. </text:p>
        </text:list-item>
        <text:list-item>
          <text:p text:style-name="P13">In round figures that means 500.000 SIT. / Rounded off it means 500k.</text:p>
        </text:list-item>
        <text:list-item>
          <text:p text:style-name="P9">Rezultate ankete nameravajo predstaviti v tabeli oz. grafih. </text:p>
        </text:list-item>
        <text:list-item>
          <text:p text:style-name="P15">The poll results (survey results) are going to be presented in tables and graphs.</text:p>
        </text:list-item>
        <text:list-item>
          <text:p text:style-name="P15">They are going to present a result…..</text:p>
        </text:list-item>
        <text:list-item>
          <text:p text:style-name="P9">Petek zame ni primeren dan za sestanek.</text:p>
        </text:list-item>
        <text:list-item>
          <text:p text:style-name="P13">Friday is not suitable (convenient) for me for the meeting.</text:p>
        </text:list-item>
        <text:list-item>
          <text:p text:style-name="P13">It’s inconvenient.</text:p>
        </text:list-item>
        <text:list-item>
          <text:p text:style-name="P9">Priloženo vam pošiljamo dogovor o zvišanju štipendij.</text:p>
        </text:list-item>
        <text:list-item>
          <text:p text:style-name="P16">I enclose you the agreement of the rise of scholarship.</text:p>
        </text:list-item>
        <text:list-item>
          <text:p text:style-name="P9">Hvala za vašo reklamacijo, ki se nanaša na pokvarjene tipkovnice.</text:p>
        </text:list-item>
        <text:list-item>
          <text:p text:style-name="P19">Thank you for your complaint(reclamation), regarding to the damaged keyboards.</text:p>
        </text:list-item>
        <text:list-item>
          <text:p text:style-name="P9">Žal vam moramo sporočiti, da ste padli na testu. </text:p>
        </text:list-item>
        <text:list-item>
          <text:p text:style-name="P17">We are sorry to inform you that you have failed the exam.</text:p>
        </text:list-item>
        <text:list-item>
          <text:p text:style-name="P9">Z veseljem vam sporočamo, da ste med izbranimi kandidati in vas vabimo na razgovor v petek, 13. januarja ob 3. popoldan v prostorih Univerze, v 3. nadstropju.</text:p>
        </text:list-item>
        <text:list-item>
          <text:p text:style-name="P18">We <text:s text:c="2"/>are pleased (glad) to inform you that you are one of the chosen candidates(one of selected), one of short listed candidates and (therefore) we invite you to the (interview) conversation <text:s/>on Friday, the 13<text:span text:style-name="T2">th</text:span> January at 3 pm, at <text:s/>University premises on the 3<text:span text:style-name="T2">rd</text:span> floor.</text:p>
        </text:list-item>
        <text:list-item>
          <text:p text:style-name="P9">Prosim potrdite pisno.</text:p>
        </text:list-item>
        <text:list-item>
          <text:p text:style-name="P14">Please confirm in writing.</text:p>
        </text:list-item>
        <text:list-item>
          <text:p text:style-name="P9">Prosim, <text:s/>da poravnate račun v dogovorjenem času.</text:p>
        </text:list-item>
        <text:list-item>
          <text:p text:style-name="P23">Please settle the bill in due time. </text:p>
        </text:list-item>
        <text:list-item>
          <text:p text:style-name="P21"><text:span text:style-name="T1">Pišemo vam, da vas obvestimo o zaostanku <text:s/>placevanja najemnine </text:span><text:soft-page-break/><text:span text:style-name="T1">za 3</text:span><text:span text:style-name="T5"> </text:span><text:span text:style-name="T1">mesece.</text:span></text:p>
        </text:list-item>
        <text:list-item>
          <text:p text:style-name="P24">We are writing (to you) to inform you that you have been in arrears with your rent payment for three months.</text:p>
        </text:list-item>
        <text:list-item>
          <text:p text:style-name="P25">Preidimo k drugi točki dnevnega reda.</text:p>
        </text:list-item>
        <text:list-item>
          <text:p text:style-name="P24">Let’s move onto the second item on the agenda.</text:p>
        </text:list-item>
        <text:list-item>
          <text:p text:style-name="P25">Gospod Kopač, vi imate besedo.</text:p>
        </text:list-item>
        <text:list-item>
          <text:p text:style-name="P24">Mr. Kopač, the floor is yours. /over to you.</text:p>
        </text:list-item>
        <text:list-item>
          <text:p text:style-name="P25">Mislim, da nimate prav.</text:p>
        </text:list-item>
        <text:list-item>
          <text:p text:style-name="P24">I don’t think you’re right.</text:p>
        </text:list-item>
        <text:list-item>
          <text:p text:style-name="P25">Kdo vodi danes sestanek?</text:p>
        </text:list-item>
        <text:list-item>
          <text:p text:style-name="P22">Who is chairman of the meeting today. </text:p>
        </text:list-item>
        <text:list-item>
          <text:p text:style-name="P25">Ali ste že plačali konferenčnino?</text:p>
        </text:list-item>
        <text:list-item>
          <text:p text:style-name="P22">Have you already paid the conference fee?</text:p>
        </text:list-item>
        <text:list-item>
          <text:p text:style-name="P25">Kje bo naslednja konferenca?</text:p>
        </text:list-item>
        <text:list-item>
          <text:p text:style-name="P22">Where does the next conference take place? Ali bolje in lepše rečeno kor zahteva: What is the venue of the next conference?</text:p>
        </text:list-item>
        <text:list-item>
          <text:p text:style-name="P25">Sestanek je odpovedan zaradi predsednikove odsotnosti.</text:p>
        </text:list-item>
        <text:list-item>
          <text:p text:style-name="P22">The meeting has been cancelled due to the president’s absence.</text:p>
        </text:list-item>
        <text:list-item>
          <text:p text:style-name="P25">Sestanek smo morali preložiti na 10.december.</text:p>
        </text:list-item>
        <text:list-item>
          <text:p text:style-name="P22">The meeting had to be postponed to the 10 December.</text:p>
        </text:list-item>
        <text:list-item>
          <text:p text:style-name="P25">Ali ste že obravnavali točko razno?</text:p>
        </text:list-item>
        <text:list-item>
          <text:p text:style-name="P22">Have you already discussed AOB?</text:p>
        </text:list-item>
        <text:list-item>
          <text:p text:style-name="P25">Čas je potekel.</text:p>
        </text:list-item>
        <text:list-item>
          <text:p text:style-name="P22">Time is up.</text:p>
        </text:list-item>
        <text:list-item>
          <text:p text:style-name="P25">Pričnimo z delom.</text:p>
        </text:list-item>
        <text:list-item>
          <text:p text:style-name="P22">Let’s start with working.</text:p>
        </text:list-item>
        <text:list-item>
          <text:p text:style-name="P25">Sestanek bo potekal v sejni sobi v drugem nadstropju.</text:p>
        </text:list-item>
        <text:list-item>
          <text:p text:style-name="P22">The meeting will take place in the board room on the second flo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ext_20_body_20_indent" style:display-name="Text body indent" style:family="paragraph" style:parent-style-name="Standard" style:class="text">
      <style:paragraph-properties fo:margin="100%" fo:margin-left="0.0071in" fo:margin-right="0in" fo:line-height="0.1929in" fo:orphans="0" fo:widows="0" fo:text-indent="0in" style:auto-text-indent="false" fo:background-color="#ffffff" style:text-autospace="none">
        <style:background-image/>
      </style:paragraph-properties>
      <style:text-properties fo:color="#000000" style:font-name="Arial" fo:font-size="16pt" fo:letter-spacing="-0.0008in" fo:language="en" fo:country="US" style:font-size-asian="16pt" style:font-name-complex="Arial" style:font-size-complex="12pt"/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style:font-name="Arial" style:font-name-complex="Aria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Arial" style:font-name-complex="Arial"/>
    </style:style>
    <style:style style:name="WW8Num13z0" style:family="text">
      <style:text-properties fo:color="#0000ff"/>
    </style:style>
    <style:style style:name="WW8Num16z0" style:family="text">
      <style:text-properties style:font-name="Arial" style:font-name-complex="Aria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St13z0" style:family="text">
      <style:text-properties style:font-name="Arial" style:font-name-complex="Aria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728in" fo:text-indent="-0.25in" fo:margin-left="0.5728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0728in" fo:text-indent="-0.25in" fo:margin-left="1.072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728in" fo:text-indent="-0.25in" fo:margin-left="1.5728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0728in" fo:text-indent="-0.25in" fo:margin-left="2.0728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728in" fo:text-indent="-0.25in" fo:margin-left="2.572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0728in" fo:text-indent="-0.25in" fo:margin-left="3.0728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728in" fo:text-indent="-0.25in" fo:margin-left="3.5728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0728in" fo:text-indent="-0.25in" fo:margin-left="4.072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728in" fo:text-indent="-0.25in" fo:margin-left="4.57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89in" fo:text-indent="-0.4689in" fo:margin-left="0.7189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3228in" fo:text-indent="-0.25in" fo:margin-left="0.322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28in" fo:text-indent="-0.25in" fo:margin-left="0.822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28in" fo:text-indent="-0.25in" fo:margin-left="1.322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28in" fo:text-indent="-0.25in" fo:margin-left="1.822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28in" fo:text-indent="-0.25in" fo:margin-left="2.322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28in" fo:text-indent="-0.25in" fo:margin-left="2.822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28in" fo:text-indent="-0.25in" fo:margin-left="3.322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28in" fo:text-indent="-0.25in" fo:margin-left="3.822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28in" fo:text-indent="-0.25in" fo:margin-left="4.32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71in" fo:text-indent="-0.25in" fo:margin-left="0.257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4">
        <style:list-level-properties text:list-level-position-and-space-mode="label-alignment">
          <style:list-level-label-alignment text:label-followed-by="listtab" text:list-tab-stop-position="0.1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71in" fo:text-indent="-0.25in" fo:margin-left="0.257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3228in" fo:text-indent="-0.25in" fo:margin-left="0.3228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8228in" fo:text-indent="-0.25in" fo:margin-left="0.822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3228in" fo:text-indent="-0.25in" fo:margin-left="1.3228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.8228in" fo:text-indent="-0.25in" fo:margin-left="1.8228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3228in" fo:text-indent="-0.25in" fo:margin-left="2.322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8228in" fo:text-indent="-0.25in" fo:margin-left="2.8228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3228in" fo:text-indent="-0.25in" fo:margin-left="3.3228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3.8228in" fo:text-indent="-0.25in" fo:margin-left="3.822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3228in" fo:text-indent="-0.25in" fo:margin-left="4.32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1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6">
        <style:list-level-properties text:list-level-position-and-space-mode="label-alignment">
          <style:list-level-label-alignment text:label-followed-by="listtab" text:list-tab-stop-position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71in" fo:text-indent="-0.25in" fo:margin-left="0.257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71in" fo:text-indent="-0.25in" fo:margin-left="0.7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71in" fo:text-indent="-0.1252in" fo:margin-left="1.25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71in" fo:text-indent="-0.25in" fo:margin-left="1.757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71in" fo:text-indent="-0.25in" fo:margin-left="2.2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71in" fo:text-indent="-0.1252in" fo:margin-left="2.75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71in" fo:text-indent="-0.25in" fo:margin-left="3.257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71in" fo:text-indent="-0.25in" fo:margin-left="3.7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71in" fo:text-indent="-0.1252in" fo:margin-left="4.25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71in" fo:text-indent="-0.25in" fo:margin-left="0.257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.1457in" fo:min-width="0in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ETINGS</dc:title>
    <meta:initial-creator>Aleksandar </meta:initial-creator>
    <meta:creation-date>2005-01-10T18:39:00</meta:creation-date>
    <dc:creator>Aleksandar </dc:creator>
    <dc:date>2005-01-11T02:09:00</dc:date>
    <meta:editing-cycles>36</meta:editing-cycles>
    <meta:editing-duration>PT4H18M</meta:editing-duration>
    <meta:document-statistic meta:table-count="0" meta:image-count="0" meta:object-count="0" meta:page-count="8" meta:paragraph-count="293" meta:word-count="2574" meta:character-count="1119" meta:non-whitespace-character-count="126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