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list-style-name="WW8Num2">
      <style:text-properties fo:language="sl" fo:country="SI" fo:font-weight="bold" style:font-weight-asian="bold"/>
    </style:style>
    <style:style style:name="P4" style:family="paragraph" style:parent-style-name="Standard" style:list-style-name="WW8Num1">
      <style:text-properties fo:language="sl" fo:country="SI"/>
    </style:style>
    <style:style style:name="P5" style:family="paragraph" style:parent-style-name="Standard">
      <style:text-properties fo:language="sl" fo:country="SI" fo:font-style="italic" style:font-style-asian="italic"/>
    </style:style>
    <style:style style:name="P6" style:family="paragraph" style:parent-style-name="Standard">
      <style:paragraph-properties fo:margin-left="0.5in" fo:margin-right="0in" fo:text-indent="0in" style:auto-text-indent="false"/>
      <style:text-properties fo:language="sl" fo:country="SI"/>
    </style:style>
    <style:style style:name="P7" style:family="paragraph" style:parent-style-name="Standard">
      <style:paragraph-properties fo:margin-left="0.25in" fo:margin-right="0in" fo:text-indent="0in" style:auto-text-indent="false"/>
      <style:text-properties fo:language="sl" fo:country="SI"/>
    </style:style>
    <style:style style:name="P8" style:family="paragraph" style:parent-style-name="Standard">
      <style:paragraph-properties fo:margin-left="0in" fo:margin-right="0in" fo:text-indent="0.5in" style:auto-text-indent="false"/>
      <style:text-properties fo:language="sl" fo:country="SI"/>
    </style:style>
    <style:style style:name="P9" style:family="paragraph" style:parent-style-name="Heading_20_1" style:master-page-name="Standard">
      <style:paragraph-properties style:page-number="auto"/>
    </style:style>
    <style:style style:name="P10" style:family="paragraph">
      <style:paragraph-properties fo:text-align="center" style:writing-mode="lr-tb"/>
    </style:style>
    <style:style style:name="T1" style:family="text">
      <style:text-properties fo:font-style="italic" style:font-style-asian="italic"/>
    </style:style>
    <style:style style:name="T2" style:family="text">
      <style:text-properties fo:font-weight="bold" style:font-weight-asian="bol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HOW TO COMPILE THE REFERENCES SECTION</text:h>
      <text:p text:style-name="P1"/>
      <text:p text:style-name="P1">The references section is made up of a list of the papers, books, articles etc. that you have cited in the text of your work. It is placed at the end of your document, before any appendices.</text:p>
      <text:p text:style-name="P1"/>
      <text:p text:style-name="P2">Points to note:</text:p>
      <text:list xml:id="list5928525441" text:style-name="WW8Num1">
        <text:list-item>
          <text:p text:style-name="P4">Each reference is listed only once.</text:p>
        </text:list-item>
        <text:list-item>
          <text:p text:style-name="P4">There are minor variations in the way the lists are cited for different house styles, as for example, in the position of the date, the use of italics, quote marks, etc. It is important to find out exactly the form that your department requires, and to stick to it rigidly.</text:p>
        </text:list-item>
        <text:list-item>
          <text:p text:style-name="P4">Be sure that every full-stop or comma is in the right place, and all other aspects of the formatting are correct. Formatting of references is riddled with convention, and lecturers often check this area very thoroughly.</text:p>
        </text:list-item>
        <text:list-item>
          <text:p text:style-name="P4">There are standard abbreviations for the journals. Don't make them up – ask the librarian. One of the most convenient publications for checking journal abbreviations is <text:span text:style-name="T1">Periodical Title Abbreviations</text:span>, Volumes 1-3, edited by L.G. Alkire, and published by Gale Research Company, Detroit, Michigan.</text:p>
        </text:list-item>
      </text:list>
      <text:p text:style-name="P1"/>
      <text:list xml:id="list1997828835" text:style-name="WW8Num2">
        <text:list-item>
          <text:p text:style-name="P3">Papers and journals:</text:p>
        </text:list-item>
      </text:list>
      <text:list xml:id="list169894310" text:continue-list="list5928525441" text:style-name="WW8Num1">
        <text:list-item>
          <text:p text:style-name="P4">Surname and initials of the author(s) (surname first, followed by the initials).</text:p>
        </text:list-item>
        <text:list-item>
          <text:p text:style-name="P4">The year of publication (in brackets).</text:p>
        </text:list-item>
        <text:list-item>
          <text:p text:style-name="P4">Title of paper.</text:p>
        </text:list-item>
        <text:list-item>
          <text:p text:style-name="P4">The name of the journal (in italics or underlined and in its correctly abbreviated form) For instance, the journal abbreviation in the first example below (Bull. Inst. Math. App.) is the correct way to cite Bulletin of the Institute of Mathematics and its applications. The abbreviation in the second example is that for Scientific American.</text:p>
        </text:list-item>
        <text:list-item>
          <text:p text:style-name="P4">The volume number of the journal (underlined or in bold).</text:p>
        </text:list-item>
        <text:list-item>
          <text:p text:style-name="P4">The numbers of the pages on which the paper begins and ends. Note: the actual page from which your information is taken is not cited.</text:p>
        </text:list-item>
      </text:list>
      <text:p text:style-name="P1"><draw:line text:anchor-type="char" draw:z-index="3" draw:style-name="gr1" draw:text-style-name="P10" svg:x1="7.0484in" svg:y1="0.1791in" svg:x2="7.0484in" svg:y2="0.8791in"><text:p/></draw:line><draw:line text:anchor-type="char" draw:z-index="0" draw:style-name="gr1" draw:text-style-name="P10" svg:x1="-0.0516in" svg:y1="0.1791in" svg:x2="7.0484in" svg:y2="0.1791in"><text:p/></draw:line><draw:line text:anchor-type="char" draw:z-index="1" draw:style-name="gr1" draw:text-style-name="P10" svg:x1="-0.0516in" svg:y1="0.1791in" svg:x2="-0.0516in" svg:y2="0.8791in"><text:p/></draw:line></text:p>
      <text:p text:style-name="P5">Examples:</text:p>
      <text:p text:style-name="P1"><text:tab/>Heart, V.G. (1982) The law of the Greek catapult. <text:span text:style-name="T1">Bull. Inst. Math. App</text:span>. <text:span text:style-name="T2">18</text:span>, 58 – 63</text:p>
      <text:p text:style-name="P1"><text:tab/>Soedel W. and Foley V. (1979) Ancient catapults. <text:span text:style-name="T1">Sci. Am</text:span>. <text:span text:style-name="T2">240</text:span>, 150 – 160</text:p>
      <text:p text:style-name="P1"><draw:line text:anchor-type="char" draw:z-index="2" draw:style-name="gr1" draw:text-style-name="P10" svg:x1="-0.0516in" svg:y1="0.0484in" svg:x2="7.0484in" svg:y2="0.0484in"><text:p/></draw:line></text:p>
      <text:list xml:id="list365116932" text:continue-list="list1997828835" text:style-name="WW8Num2">
        <text:list-item>
          <text:p text:style-name="P3">Books:</text:p>
        </text:list-item>
      </text:list>
      <text:list xml:id="list1118280252" text:continue-list="list169894310" text:style-name="WW8Num1">
        <text:list-item>
          <text:p text:style-name="P4">Surname and initials of the author(s) (surname first, followed by the initials).</text:p>
        </text:list-item>
        <text:list-item>
          <text:p text:style-name="P4">The year of the publication.</text:p>
        </text:list-item>
        <text:list-item>
          <text:p text:style-name="P4">Title of the book (underlined or in italics, and with the main words (everything except articles, prepositions and conjunctions) capitalised).</text:p>
        </text:list-item>
        <text:list-item>
          <text:p text:style-name="P4">If there is a subtitle, it is separated from the main title by a colon (:).</text:p>
        </text:list-item>
        <text:list-item>
          <text:p text:style-name="P4">Title of series, if applicable.</text:p>
        </text:list-item>
        <text:list-item>
          <text:p text:style-name="P4">Volume number, or number of volumes, if applicable.</text:p>
        </text:list-item>
        <text:list-item>
          <text:p text:style-name="P4">Edition, if other than first.</text:p>
        </text:list-item>
        <text:list-item>
          <text:p text:style-name="P4">Publisher.</text:p>
        </text:list-item>
        <text:list-item>
          <text:p text:style-name="P4">Place of publication.</text:p>
        </text:list-item>
        <text:list-item>
          <text:p text:style-name="P4"><text:soft-page-break/>Page numbers of the material quoted. Note: if you need to cite different parts of a book, it is acceptable to leave out the page numbers.</text:p>
        </text:list-item>
      </text:list>
      <text:p text:style-name="P1"><draw:line text:anchor-type="char" draw:z-index="7" draw:style-name="gr1" draw:text-style-name="P10" svg:x1="6.9484in" svg:y1="1.5846in" svg:x2="6.9484in" svg:y2="0.1846in"><text:p/></draw:line><draw:line text:anchor-type="char" draw:z-index="5" draw:style-name="gr1" draw:text-style-name="P10" svg:x1="-0.0516in" svg:y1="0.1846in" svg:x2="6.9484in" svg:y2="0.1846in"><text:p/></draw:line><draw:line text:anchor-type="char" draw:z-index="4" draw:style-name="gr1" draw:text-style-name="P10" svg:x1="-0.0516in" svg:y1="0.1846in" svg:x2="-0.0516in" svg:y2="1.5846in"><text:p/></draw:line></text:p>
      <text:p text:style-name="P5">Examples:</text:p>
      <text:p text:style-name="P6">Stroustrup, B. (1991) <text:span text:style-name="T1">The C++ Programming language.</text:span> Second edition. Addison – Wesley, Reading, Massachusetts, pp 225 – 253.</text:p>
      <text:p text:style-name="P1"><text:tab/></text:p>
      <text:p text:style-name="P1"><text:tab/>Barret, C.S. and Massalski, T.B. (1980) <text:span text:style-name="T1">Structure of Metals: Crystallographic Methods,</text:span></text:p>
      <text:p text:style-name="P1"><text:span text:style-name="T1"><text:tab/>Principles and Data</text:span>. Third edition. Pergamon Press, Oxford, pp 73 – 98.</text:p>
      <text:p text:style-name="P1"><draw:line text:anchor-type="char" draw:z-index="6" draw:style-name="gr1" draw:text-style-name="P10" svg:x1="-0.0516in" svg:y1="0.1311in" svg:x2="6.9484in" svg:y2="0.1311in"><text:p/></draw:line></text:p>
      <text:list xml:id="list1868982672" text:continue-list="list365116932" text:style-name="WW8Num2">
        <text:list-item>
          <text:p text:style-name="P3">Thesis:</text:p>
        </text:list-item>
      </text:list>
      <text:p text:style-name="P2"/>
      <text:p text:style-name="P5"><draw:line text:anchor-type="char" draw:z-index="11" draw:style-name="gr1" draw:text-style-name="P10" svg:x1="6.9484in" svg:y1="0.7083in" svg:x2="6.9484in" svg:y2="0.0083in"><text:p/></draw:line><draw:line text:anchor-type="char" draw:z-index="9" draw:style-name="gr1" draw:text-style-name="P10" svg:x1="-0.0516in" svg:y1="0.0083in" svg:x2="6.9484in" svg:y2="0.0083in"><text:p/></draw:line><draw:line text:anchor-type="char" draw:z-index="8" draw:style-name="gr1" draw:text-style-name="P10" svg:x1="-0.0516in" svg:y1="0.0083in" svg:x2="-0.0516in" svg:y2="0.7083in"><text:p/></draw:line>Example:</text:p>
      <text:p text:style-name="P6">Inman, M.E. (1994) Corrosion of carbon steel in gheothermal systems. PhD thesis, The University of Middletown.</text:p>
      <text:p text:style-name="P1"><draw:line text:anchor-type="char" draw:z-index="10" draw:style-name="gr1" draw:text-style-name="P10" svg:x1="-0.0516in" svg:y1="0.0854in" svg:x2="6.9484in" svg:y2="0.0854in"><text:p/></draw:line></text:p>
      <text:list xml:id="list1981657914" text:continue-numbering="true" text:style-name="WW8Num2">
        <text:list-item>
          <text:p text:style-name="P3">Personal communications:</text:p>
        </text:list-item>
      </text:list>
      <text:list xml:id="list803024698" text:continue-list="list1118280252" text:style-name="WW8Num1">
        <text:list-item>
          <text:p text:style-name="P4">Personal communications are not cited in the References section. If you have a number of them and to give them authenticity, you may like to have a separate section for them, citing the surnames, initials and affiliations of the people cited.</text:p>
        </text:list-item>
      </text:list>
      <text:p text:style-name="P1"/>
      <text:list xml:id="list1826975629" text:continue-list="list1981657914" text:style-name="WW8Num2">
        <text:list-item>
          <text:p text:style-name="P3">Material from the Intenet:</text:p>
        </text:list-item>
      </text:list>
      <text:p text:style-name="P7">The Internet, particulary the frequently asked questions sections, is increasingly being accessed by students for material relavant to their project work. It has to be remembered that these citations cannot be regarded as being as solidly based as those of the conventional sources, which are accessible via libraries and which will reliably exist over a long period of time.</text:p>
      <text:p text:style-name="P7">There are not yet any conventions as to how to cite this material. The following suggestions are only tentive:</text:p>
      <text:list xml:id="list760212670" text:continue-list="list803024698" text:style-name="WW8Num1">
        <text:list-item>
          <text:p text:style-name="P4">It may be wise not to include references to the Internet in the references itself, but to follow with a separate section called Internet sources.</text:p>
        </text:list-item>
        <text:list-item>
          <text:p text:style-name="P4">The sources could then be cited as follows:</text:p>
        </text:list-item>
      </text:list>
      <text:p text:style-name="P1"><draw:line text:anchor-type="char" draw:z-index="15" draw:style-name="gr1" draw:text-style-name="P10" svg:x1="7.2484in" svg:y1="0.1638in" svg:x2="7.2484in" svg:y2="1.5638in"><text:p/></draw:line><draw:line text:anchor-type="char" draw:z-index="14" draw:style-name="gr1" draw:text-style-name="P10" svg:x1="-0.0516in" svg:y1="0.1638in" svg:x2="7.2484in" svg:y2="0.1638in"><text:p/></draw:line><draw:line text:anchor-type="char" draw:z-index="12" draw:style-name="gr1" draw:text-style-name="P10" svg:x1="-0.0516in" svg:y1="0.1638in" svg:x2="-0.0516in" svg:y2="1.5638in"><text:p/></draw:line></text:p>
      <text:p text:style-name="P5">Example:</text:p>
      <text:p text:style-name="P6">Internet newsgroup 'comp. compression' (1995) Frequently Asked Questions Part 1, Subject [17]: <text:span text:style-name="T1">What is the state of fractal image compression?</text:span> Entry from P Mair</text:p>
      <text:p text:style-name="P8">&lt;mair@zariski.harvard.edu&gt;.</text:p>
      <text:p text:style-name="P1"/>
      <text:p text:style-name="P5"><draw:line text:anchor-type="char" draw:z-index="13" draw:style-name="gr1" draw:text-style-name="P10" svg:x1="-0.0516in" svg:y1="0.3181in" svg:x2="7.2484in" svg:y2="0.3181in"><text:p/></draw:line>Such a source could be alternatively be cited as personal commun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3pt" fo:language="en" fo:country="GB" style:font-name-asian="Times New Roman" style:font-size-asian="13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language="sl" fo:country="SI" fo:font-weight="bold"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5516in" fo:margin-right="0.5516in" style:writing-mode="lr-tb" style:layout-grid-color="#c0c0c0" style:layout-grid-lines="38" style:layout-grid-base-height="0.25in" style:layout-grid-ruby-height="0in" style:layout-grid-mode="none" style:layout-grid-ruby-below="false" style:layout-grid-print="false" style:layout-grid-display="false" style:layout-grid-base-width="0.180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W TO COMPILE THE REFERENCES SECTION</dc:title>
    <meta:initial-creator>Domen Jesenovec</meta:initial-creator>
    <meta:creation-date>2003-10-18T14:52:00</meta:creation-date>
    <dc:creator>Domen Jesenovec</dc:creator>
    <dc:date>2003-10-26T11:47:00</dc:date>
    <meta:editing-cycles>7</meta:editing-cycles>
    <meta:editing-duration>PT1H29M</meta:editing-duration>
    <meta:document-statistic meta:table-count="0" meta:image-count="0" meta:object-count="0" meta:page-count="2" meta:paragraph-count="47" meta:word-count="712" meta:character-count="4123" meta:non-whitespace-character-count="3563"/>
    <meta:generator>LibreOffice/3.5$Linux_X86_64 LibreOffice_project/350m1$Build-2</meta:generator>
    <meta:user-defined meta:name="Info 1"/>
    <meta:user-defined meta:name="Info 2"/>
    <meta:user-defined meta:name="Info 3"/>
    <meta:user-defined meta:name="Info 4"/>
  </office:meta>
</office:document-meta>
</file>