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text-properties style:text-underline-style="solid" style:text-underline-width="auto" style:text-underline-color="font-color"/>
    </style:style>
    <style:style style:name="P2" style:family="paragraph" style:parent-style-name="Standard">
      <style:text-properties fo:language="sl" fo:country="SI"/>
    </style:style>
    <style:style style:name="P3" style:family="paragraph" style:parent-style-name="Standard">
      <style:text-properties fo:language="sl" fo:country="SI" style:text-underline-style="solid" style:text-underline-width="auto" style:text-underline-color="font-color"/>
    </style:style>
    <style:style style:name="P4" style:family="paragraph" style:parent-style-name="Standard" style:list-style-name="WW8Num1">
      <style:text-properties fo:language="sl" fo:country="SI" style:text-underline-style="solid" style:text-underline-width="auto" style:text-underline-color="font-color"/>
    </style:style>
    <style:style style:name="P5" style:family="paragraph" style:parent-style-name="Standard" style:list-style-name="WW8Num3">
      <style:text-properties fo:language="sl" fo:country="SI"/>
    </style:style>
    <style:style style:name="P6" style:family="paragraph" style:parent-style-name="Standard" style:list-style-name="WW8Num7">
      <style:text-properties fo:language="sl" fo:country="SI"/>
    </style:style>
    <style:style style:name="P7" style:family="paragraph" style:parent-style-name="Standard" style:list-style-name="WW8Num9">
      <style:text-properties fo:language="sl" fo:country="SI"/>
    </style:style>
    <style:style style:name="P8" style:family="paragraph" style:parent-style-name="Standard" style:list-style-name="WW8Num10">
      <style:text-properties fo:language="sl" fo:country="SI"/>
    </style:style>
    <style:style style:name="P9" style:family="paragraph" style:parent-style-name="Standard" style:list-style-name="WW8Num2">
      <style:text-properties fo:language="sl" fo:country="SI"/>
    </style:style>
    <style:style style:name="P10" style:family="paragraph" style:parent-style-name="Standard" style:list-style-name="WW8Num3"/>
    <style:style style:name="P11" style:family="paragraph" style:parent-style-name="Standard">
      <style:text-properties fo:language="none" fo:country="none"/>
    </style:style>
    <style:style style:name="P12" style:family="paragraph" style:parent-style-name="Standard">
      <style:text-properties fo:language="none" fo:country="none" style:text-underline-style="solid" style:text-underline-width="auto" style:text-underline-color="font-color"/>
    </style:style>
    <style:style style:name="P13" style:family="paragraph" style:parent-style-name="Standard" style:list-style-name="WW8Num3">
      <style:text-properties fo:language="none" fo:country="none"/>
    </style:style>
    <style:style style:name="P14" style:family="paragraph" style:parent-style-name="Standard" style:list-style-name="WW8Num10"/>
    <style:style style:name="P15" style:family="paragraph" style:parent-style-name="Standard">
      <style:paragraph-properties fo:margin-left="0.75in" fo:margin-right="0in" fo:text-indent="0in" style:auto-text-indent="false"/>
      <style:text-properties fo:language="sl" fo:country="SI"/>
    </style:style>
    <style:style style:name="P16" style:family="paragraph" style:parent-style-name="Standard">
      <style:paragraph-properties fo:margin-left="0.75in" fo:margin-right="0in" fo:text-indent="0in" style:auto-text-indent="false"/>
      <style:text-properties fo:language="none" fo:country="none"/>
    </style:style>
    <style:style style:name="P17" style:family="paragraph" style:parent-style-name="Standard">
      <style:paragraph-properties fo:margin-left="0in" fo:margin-right="0in" fo:text-indent="0.5in" style:auto-text-indent="false"/>
      <style:text-properties fo:language="sl" fo:country="SI"/>
    </style:style>
    <style:style style:name="P18" style:family="paragraph" style:parent-style-name="Standard" style:list-style-name="WW8Num10">
      <style:paragraph-properties fo:margin-left="0.75in" fo:margin-right="0in" fo:text-indent="-0.25in" style:auto-text-indent="false"/>
      <style:text-properties fo:language="sl" fo:country="SI"/>
    </style:style>
    <style:style style:name="P19" style:family="paragraph" style:parent-style-name="Standard">
      <style:paragraph-properties fo:margin-left="0.75in" fo:margin-right="0in" fo:text-indent="-0.25in" style:auto-text-indent="false">
        <style:tab-stops>
          <style:tab-stop style:position="1in"/>
        </style:tab-stops>
      </style:paragraph-properties>
      <style:text-properties fo:language="sl" fo:country="SI"/>
    </style:style>
    <style:style style:name="P20" style:family="paragraph" style:parent-style-name="Standard" style:list-style-name="WW8Num7">
      <style:paragraph-properties fo:margin-left="1in" fo:margin-right="0in" fo:text-indent="-0.25in" style:auto-text-indent="false">
        <style:tab-stops>
          <style:tab-stop style:position="1in"/>
        </style:tab-stops>
      </style:paragraph-properties>
      <style:text-properties fo:language="sl" fo:country="SI"/>
    </style:style>
    <style:style style:name="P21" style:family="paragraph" style:parent-style-name="Standard" style:list-style-name="WW8Num5">
      <style:paragraph-properties fo:margin-left="1in" fo:margin-right="0in" fo:text-indent="-0.25in" style:auto-text-indent="false">
        <style:tab-stops>
          <style:tab-stop style:position="1in"/>
        </style:tab-stops>
      </style:paragraph-properties>
      <style:text-properties fo:language="sl" fo:country="SI"/>
    </style:style>
    <style:style style:name="P22" style:family="paragraph" style:parent-style-name="Standard" style:list-style-name="WW8Num9">
      <style:paragraph-properties fo:margin-left="1in" fo:margin-right="0in" fo:text-indent="-0.25in" style:auto-text-indent="false">
        <style:tab-stops>
          <style:tab-stop style:position="1in"/>
        </style:tab-stops>
      </style:paragraph-properties>
      <style:text-properties fo:language="sl" fo:country="SI"/>
    </style:style>
    <style:style style:name="P23"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language="sl" fo:country="SI"/>
    </style:style>
    <style:style style:name="P24" style:family="paragraph" style:parent-style-name="Standard" style:list-style-name="WW8Num10">
      <style:paragraph-properties fo:margin-left="1in" fo:margin-right="0in" fo:text-indent="-0.25in" style:auto-text-indent="false">
        <style:tab-stops>
          <style:tab-stop style:position="1in"/>
        </style:tab-stops>
      </style:paragraph-properties>
      <style:text-properties fo:language="sl" fo:country="SI"/>
    </style:style>
    <style:style style:name="P25" style:family="paragraph" style:parent-style-name="Standard" style:list-style-name="WW8Num10">
      <style:paragraph-properties fo:margin-left="1.25in" fo:margin-right="0in" fo:text-indent="-0.25in" style:auto-text-indent="false">
        <style:tab-stops>
          <style:tab-stop style:position="1.25in"/>
        </style:tab-stops>
      </style:paragraph-properties>
    </style:style>
    <style:style style:name="P26" style:family="paragraph" style:parent-style-name="Standard" style:list-style-name="WW8Num10">
      <style:paragraph-properties fo:margin-left="1.25in" fo:margin-right="0in" fo:text-indent="-0.25in" style:auto-text-indent="false">
        <style:tab-stops>
          <style:tab-stop style:position="1.25in"/>
        </style:tab-stops>
      </style:paragraph-properties>
      <style:text-properties fo:language="sl" fo:country="SI"/>
    </style:style>
    <style:style style:name="P27" style:family="paragraph" style:parent-style-name="Standard" style:list-style-name="WW8Num1" style:master-page-name="Standard">
      <style:paragraph-properties style:page-number="auto"/>
      <style:text-properties fo:language="sl" fo:country="SI" style:text-underline-style="solid" style:text-underline-width="auto" style:text-underline-color="font-color"/>
    </style:style>
    <style:style style:name="P28" style:family="paragraph">
      <style:paragraph-properties fo:text-align="center" style:writing-mode="lr-tb"/>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font-name="Symbol"/>
    </style:style>
    <style:style style:name="T5" style:family="text">
      <style:text-properties style:font-name="Symbol" fo:font-size="16pt" style:font-size-asian="16pt"/>
    </style:style>
    <style:style style:name="T6" style:family="text">
      <style:text-properties fo:language="sl" fo:country="SI"/>
    </style:style>
    <style:style style:name="T7" style:family="text">
      <style:text-properties style:font-name="Wingdings" fo:language="none" fo:country="none"/>
    </style:style>
    <style:style style:name="T8" style:family="text">
      <style:text-properties fo:language="none" fo:country="none"/>
    </style:style>
    <style:style style:name="T9" style:family="text">
      <style:text-properties style:text-underline-style="solid" style:text-underline-width="auto" style:text-underline-color="font-color"/>
    </style:style>
    <style:style style:name="T10" style:family="text">
      <style:text-properties style:text-underline-style="none"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801533551" text:style-name="WW8Num1">
        <text:list-item>
          <text:p text:style-name="P27">Education:</text:p>
        </text:list-item>
      </text:list>
      <text:p text:style-name="P2">kindergarten – otroški vrtec</text:p>
      <text:p text:style-name="P2"><draw:line text:anchor-type="char" draw:z-index="1" draw:style-name="gr1" draw:text-style-name="P28" svg:x1="2.15in" svg:y1="0.3693in" svg:x2="2.95in" svg:y2="0.0693in"><text:p/></draw:line><draw:line text:anchor-type="char" draw:z-index="0" draw:style-name="gr1" draw:text-style-name="P28" svg:x1="2.25in" svg:y1="0.0693in" svg:x2="2.95in" svg:y2="0.0693in"><text:p/></draw:line>primary school – osnovna šola<text:tab/><text:tab/>issue a report (izdati poročilo ????)</text:p>
      <text:p text:style-name="P2">secondary school – višja šola<text:tab/><text:tab/>run by a headmaster (šolski ravnatelj)</text:p>
      <text:p text:style-name="P2">university – univerza</text:p>
      <text:list xml:id="list460245492" text:style-name="WW8Num3">
        <text:list-item>
          <text:p text:style-name="P5">a school fee <text:s/>(šolnina)</text:p>
        </text:list-item>
        <text:list-item>
          <text:p text:style-name="P5">a scolarship <text:s/>(štipendija)</text:p>
        </text:list-item>
        <text:list-item>
          <text:p text:style-name="P5">the rector <text:s/>(rektor – predsednik univerze)</text:p>
        </text:list-item>
        <text:list-item>
          <text:p text:style-name="P5">faculty, faculties (fakulteta, fakultete)</text:p>
        </text:list-item>
        <text:list-item>
          <text:p text:style-name="P5">the dean (dekan – predsednik fakultete)</text:p>
        </text:list-item>
        <text:list-item>
          <text:p text:style-name="P5">the staff (učno osebje fakultete)</text:p>
        </text:list-item>
        <text:list-item>
          <text:p text:style-name="P5">a lecture (a talk given by a lecturer to a group of <text:s/>students)</text:p>
        </text:list-item>
        <text:list-item>
          <text:p text:style-name="P5">lecture room (predavalnica)</text:p>
        </text:list-item>
        <text:list-item>
          <text:p text:style-name="P5">consultation hours (govorilne ure)</text:p>
        </text:list-item>
        <text:list-item>
          <text:p text:style-name="P5">a sh??ik (a discusion between a lecturer and a small group of students)</text:p>
        </text:list-item>
        <text:list-item>
          <text:p text:style-name="P5">a tutorial (a discusion between a tutor/mentor and and student)</text:p>
        </text:list-item>
        <text:list-item>
          <text:p text:style-name="P5">a tutor (vodnik študenta skozi študij)</text:p>
        </text:list-item>
        <text:list-item>
          <text:p text:style-name="P5">at the end of the study you produce a thesis (bachelor),</text:p>
        </text:list-item>
      </text:list>
      <text:p text:style-name="P15">you defend your thesis,</text:p>
      <text:p text:style-name="P15">you obtain a bachelor degree (univerzitetna diploma)</text:p>
      <text:p text:style-name="P2">post graduate study – podiplomski študij</text:p>
      <text:list xml:id="list720709952" text:continue-numbering="true" text:style-name="WW8Num3">
        <text:list-item>
          <text:p text:style-name="P5">M.A.V. – master of arts</text:p>
        </text:list-item>
        <text:list-item>
          <text:p text:style-name="P5">work on your master thesis</text:p>
        </text:list-item>
        <text:list-item>
          <text:p text:style-name="P5">M.S.C. (???)</text:p>
        </text:list-item>
        <text:list-item>
          <text:p text:style-name="P5">Ph. D. SC. – doctor of science</text:p>
        </text:list-item>
        <text:list-item>
          <text:p text:style-name="P5">Ph. K. – philosophy doctor</text:p>
        </text:list-item>
        <text:list-item>
          <text:p text:style-name="P5">work on your Ph. D. tesis</text:p>
        </text:list-item>
      </text:list>
      <text:p text:style-name="P2">the entrance exams – sprejemni izpiti (pass entrance exams, fail entrance exams)</text:p>
      <text:p text:style-name="P2">keep a list of entrance – beležiti</text:p>
      <text:p text:style-name="P2"/>
      <text:p text:style-name="P3">Exercises:</text:p>
      <text:list xml:id="list1929008829" text:continue-numbering="true" text:style-name="WW8Num3">
        <text:list-item>
          <text:p text:style-name="P5">V katero šolo si hodil?</text:p>
        </text:list-item>
      </text:list>
      <text:p text:style-name="P15">Which school did you <text:span text:style-name="T1">attend</text:span> (go to)?</text:p>
      <text:list xml:id="list1147951047" text:continue-numbering="true" text:style-name="WW8Num3">
        <text:list-item>
          <text:p text:style-name="P5">Kdaj si se vpisal na univerzo?</text:p>
        </text:list-item>
      </text:list>
      <text:p text:style-name="P15">When did you <text:span text:style-name="T1">enter (enroll in)</text:span> university?</text:p>
      <text:list xml:id="list676242570" text:continue-numbering="true" text:style-name="WW8Num3">
        <text:list-item>
          <text:p text:style-name="P5">Kje so prostori fakultete za rač. in inf.?</text:p>
        </text:list-item>
      </text:list>
      <text:p text:style-name="P15">Where are the <text:span text:style-name="T1">premises</text:span> of computer and information science faculty?</text:p>
      <text:list xml:id="list1495601084" text:continue-numbering="true" text:style-name="WW8Num3">
        <text:list-item>
          <text:p text:style-name="P5">Kdo je prestojnik oddelka za umetno inteligenco?</text:p>
        </text:list-item>
      </text:list>
      <text:p text:style-name="P15">Who is the <text:span text:style-name="T1">head</text:span> of the artificial intelligence <text:span text:style-name="T1">department</text:span>?</text:p>
      <text:list xml:id="list1009188728" text:continue-numbering="true" text:style-name="WW8Num3">
        <text:list-item>
          <text:p text:style-name="P5">Kako izgleda delo v laboratoriju?</text:p>
        </text:list-item>
      </text:list>
      <text:p text:style-name="P15">What (How) does <text:span text:style-name="T1">lab practice</text:span> look like?</text:p>
      <text:list xml:id="list373504195" text:continue-numbering="true" text:style-name="WW8Num3">
        <text:list-item>
          <text:p text:style-name="P5">Moj prijatelj je naredil izpit Analiza2 zelo dobro.</text:p>
        </text:list-item>
      </text:list>
      <text:p text:style-name="P15">My friend passed the exam Analiza2 <text:span text:style-name="T1">with flying colors</text:span>.</text:p>
      <text:list xml:id="list899797497" text:continue-numbering="true" text:style-name="WW8Num3">
        <text:list-item>
          <text:p text:style-name="P5">Nisem še šel delat izpita iz angleščine.</text:p>
        </text:list-item>
      </text:list>
      <text:p text:style-name="P15">I have not <text:span text:style-name="T1">taken</text:span> the English exam yet.</text:p>
      <text:list xml:id="list1526995208" text:continue-numbering="true" text:style-name="WW8Num3">
        <text:list-item>
          <text:p text:style-name="P5">Ali si moral delati sprejemni izpit?</text:p>
        </text:list-item>
      </text:list>
      <text:p text:style-name="P15">Did you have to take the <text:span text:style-name="T1">entrance exam</text:span>?</text:p>
      <text:list xml:id="list1304999173" text:continue-numbering="true" text:style-name="WW8Num3">
        <text:list-item>
          <text:p text:style-name="P5">Moj prijatelj je diplomiral na Mariborski univerzi.</text:p>
        </text:list-item>
      </text:list>
      <text:p text:style-name="P15"><text:soft-page-break/>My friend <text:span text:style-name="T1">graduated from</text:span> Maribor university.</text:p>
      <text:list xml:id="list369667837" text:continue-numbering="true" text:style-name="WW8Num3">
        <text:list-item>
          <text:p text:style-name="P5">Diplomo je zagovarjal junija.</text:p>
        </text:list-item>
      </text:list>
      <text:p text:style-name="P15">He defended his thesis in June.</text:p>
      <text:list xml:id="list2022115577" text:continue-numbering="true" text:style-name="WW8Num3">
        <text:list-item>
          <text:p text:style-name="P5">Ali nameravaš nadaljevati z podiplomskim študijem?</text:p>
        </text:list-item>
      </text:list>
      <text:p text:style-name="P15">Do you <text:span text:style-name="T1">intend to</text:span> continue with <text:span text:style-name="T1">post graduate study</text:span>?</text:p>
      <text:list xml:id="list2134791644" text:continue-numbering="true" text:style-name="WW8Num3">
        <text:list-item>
          <text:p text:style-name="P5">Študentska pisarna je v pritličju.</text:p>
        </text:list-item>
      </text:list>
      <text:p text:style-name="P15">The student office is <text:span text:style-name="T1">on the ground floor</text:span>.</text:p>
      <text:list xml:id="list1538009099" text:continue-numbering="true" text:style-name="WW8Num3">
        <text:list-item>
          <text:p text:style-name="P5">Dekanat je v četrtem nadstropju.</text:p>
        </text:list-item>
      </text:list>
      <text:p text:style-name="P15"><text:span text:style-name="T1">The office of the dean</text:span> is on the fourth (4<text:span text:style-name="T2">th</text:span>) floor.</text:p>
      <text:list xml:id="list2152940616" text:continue-numbering="true" text:style-name="WW8Num3">
        <text:list-item>
          <text:p text:style-name="P5">Kakšni so pogoji za vpis v 3. letnik?</text:p>
        </text:list-item>
      </text:list>
      <text:p text:style-name="P15">What are <text:span text:style-name="T1">the requirements</text:span> to enter the <text:span text:style-name="T1">third (3</text:span><text:span text:style-name="T3">rd</text:span><text:span text:style-name="T1">) year</text:span>. </text:p>
      <text:list xml:id="list236097179" text:continue-numbering="true" text:style-name="WW8Num3">
        <text:list-item>
          <text:p text:style-name="P5">Laboratorijske vaje so obvezne.</text:p>
        </text:list-item>
      </text:list>
      <text:p text:style-name="P15">Lab. (laboratory) practice are <text:span text:style-name="T1">compulsory</text:span>.</text:p>
      <text:list xml:id="list66891199" text:continue-numbering="true" text:style-name="WW8Num3">
        <text:list-item>
          <text:p text:style-name="P5">Pri angleščini predavatelj ne beleži prisotnosti na predavanjih.</text:p>
        </text:list-item>
      </text:list>
      <text:p text:style-name="P15">At English the techer <text:span text:style-name="T1">does not keep a list</text:span> of attendance.</text:p>
      <text:list xml:id="list1575652335" text:continue-numbering="true" text:style-name="WW8Num3">
        <text:list-item>
          <text:p text:style-name="P5">Avtomati za hrano in pijačo so na hodniku.</text:p>
        </text:list-item>
      </text:list>
      <text:p text:style-name="P15"><text:span text:style-name="T1">Vending machines</text:span> are in the hall.</text:p>
      <text:list xml:id="list732846837" text:continue-numbering="true" text:style-name="WW8Num3">
        <text:list-item>
          <text:p text:style-name="P5">Študentska organizacija je postala zelo aktivna, izdajajo časopis, poizkušajo reševati probleme in organizerajo različne aktivnosti za dostopno ceno ali zastonj.</text:p>
        </text:list-item>
      </text:list>
      <text:p text:style-name="P15">The Student union has become very active; they <text:span text:style-name="T1">issue the bulletin</text:span>, they try to solve the problems and they organize various activities at reasonable price.</text:p>
      <text:list xml:id="list1556666982" text:continue-numbering="true" text:style-name="WW8Num3">
        <text:list-item>
          <text:p text:style-name="P5">Izpit je zelo obsežen.</text:p>
        </text:list-item>
      </text:list>
      <text:p text:style-name="P15">The exam is very <text:span text:style-name="T1">comprehensive</text:span>.</text:p>
      <text:p text:style-name="P2"/>
      <text:list xml:id="list168796269" text:continue-list="list19801533551" text:style-name="WW8Num1">
        <text:list-item>
          <text:p text:style-name="P4">Numbers:</text:p>
        </text:list-item>
      </text:list>
      <text:p text:style-name="P2">444 – <text:span text:style-name="T1">four-hundred</text:span> and <text:span text:style-name="T1">fouty-four</text:span></text:p>
      <text:p text:style-name="P2">12 – <text:span text:style-name="T1">twelve</text:span></text:p>
      <text:p text:style-name="P2">9 – nine</text:p>
      <text:p text:style-name="P2">1/9 – <text:span text:style-name="T1">one ninth</text:span></text:p>
      <text:p text:style-name="P2">6.533 – <text:span text:style-name="T1">six thousand</text:span> five-hundred and thirty-three</text:p>
      <text:p text:style-name="P2">0,793 – nought <text:span text:style-name="T1">point</text:span> seven nine three</text:p>
      <text:p text:style-name="P2">99-00-81 – double nine <text:span text:style-name="T1">dash</text:span> double o <text:span text:style-name="T1">dash</text:span> eight one</text:p>
      <text:p text:style-name="P2">75/2b – sevety-five <text:span text:style-name="T1">stroke</text:span> two b</text:p>
      <text:p text:style-name="P2">1€ <text:span text:style-name="T4"></text:span> 2,05 – one euro <text:span text:style-name="T1">equals</text:span> two point o five deutsche marks <text:span text:style-name="T1">approximately</text:span>.</text:p>
      <text:p text:style-name="P2">$ 1.6 pa – one point six <text:span text:style-name="T1">million</text:span> dollars <text:span text:style-name="T1">per annum</text:span> (per annum – na leto)</text:p>
      <text:p text:style-name="P2">5.000.000.000 – five <text:span text:style-name="T1">billion</text:span></text:p>
      <text:p text:style-name="P2">2<text:span text:style-name="T2">2</text:span> – two <text:span text:style-name="T1">squared</text:span></text:p>
      <text:p text:style-name="P2">2<text:span text:style-name="T2">3</text:span> – two <text:span text:style-name="T1">cubed</text:span></text:p>
      <text:p text:style-name="P2">3<text:span text:style-name="T2">4</text:span> – three <text:span text:style-name="T1">to the power of</text:span> four</text:p>
      <text:p text:style-name="P2">7<text:span text:style-name="T2">12</text:span> – seven to the power of twelve</text:p>
      <text:p text:style-name="P2"><text:span text:style-name="T4"></text:span>9 – the <text:span text:style-name="T1">square root of</text:span> nine</text:p>
      <text:p text:style-name="P2"><text:span text:style-name="T2">3</text:span><text:span text:style-name="T4"></text:span>64 – the <text:span text:style-name="T1">cubed root of</text:span> sixty-four</text:p>
      <text:p text:style-name="P2"><text:span text:style-name="T2">5</text:span><text:span text:style-name="T4"></text:span>… - the <text:span text:style-name="T1">fifth root of</text:span> …</text:p>
      <text:p text:style-name="P2">½ - <text:span text:style-name="T1">one a half</text:span></text:p>
      <text:p text:style-name="P2">¾ - three quarters</text:p>
      <text:p text:style-name="P2">1/8 – one <text:span text:style-name="T1">an</text:span> eighth</text:p>
      <text:p text:style-name="P2">3/7 – three <text:span text:style-name="T1">sevenths</text:span></text:p>
      <text:p text:style-name="P2"/>
      <text:p text:style-name="P2">one <text:tab/>two<text:tab/>two<text:tab/><text:tab/>one<text:tab/>five<text:tab/>five</text:p>
      <text:p text:style-name="P2"><text:soft-page-break/>two<text:tab/>twos<text:tab/>four<text:tab/><text:tab/>two<text:tab/>fives<text:tab/>ten</text:p>
      <text:p text:style-name="P2">three<text:tab/>twos<text:tab/>six<text:tab/><text:tab/>three<text:tab/>fives<text:tab/>fifteen</text:p>
      <text:p text:style-name="P2"/>
      <text:p text:style-name="P2"><text:span text:style-name="T4"></text:span>12!</text:p>
      <text:p text:style-name="P2"/>
      <text:list xml:id="list805656204" text:continue-numbering="true" text:style-name="WW8Num1">
        <text:list-item>
          <text:p text:style-name="P4">Geometry, math:</text:p>
        </text:list-item>
      </text:list>
      <text:p text:style-name="P2">The basic shape is a rectangle with the upper and lower side twice as long as the left and the right one. There is a broken line going from the left hand corner to the upper right hand corner, crossing centre. There is the letter y upside down.</text:p>
      <text:p text:style-name="P2"><draw:line text:anchor-type="char" draw:z-index="3" draw:style-name="gr2" draw:text-style-name="P28" svg:x1="1.2126in" svg:y1="0.7862in" svg:x2="2.3126in" svg:y2="0.1862in"><text:p/></draw:line><draw:frame draw:style-name="fr1" draw:name="Frame1" text:anchor-type="char" svg:x="1.202in" svg:y="0.1756in" svg:width="1.1209in" svg:height="0.6209in" draw:z-index="2"><draw:text-box><text:p text:style-name="P2"/><text:p text:style-name="P2"><text:s text:c="16"/><text:span text:style-name="T5"></text:span></text:p></draw:text-box></draw:frame></text:p>
      <text:p text:style-name="P2"/>
      <text:p text:style-name="P2"/>
      <text:p text:style-name="P2"/>
      <text:p text:style-name="P2"/>
      <text:p text:style-name="P2">Shapes (oblike):</text:p>
      <text:list xml:id="list230450924" text:continue-list="list1556666982" text:style-name="WW8Num3">
        <text:list-item>
          <text:p text:style-name="P10"><text:span text:style-name="T6">a rectangle (pravokotnik) </text:span><text:span text:style-name="T7"></text:span><text:span text:style-name="T6"> rectangular</text:span></text:p>
        </text:list-item>
        <text:list-item>
          <text:p text:style-name="P10"><text:span text:style-name="T6">a square (kvadrat) </text:span><text:span text:style-name="T7"></text:span><text:span text:style-name="T6"> square</text:span></text:p>
        </text:list-item>
        <text:list-item>
          <text:p text:style-name="P10"><text:span text:style-name="T6">a triangle (trikotnik) </text:span><text:span text:style-name="T7"></text:span><text:span text:style-name="T6"> triangular</text:span></text:p>
        </text:list-item>
        <text:list-item>
          <text:p text:style-name="P10"><text:span text:style-name="T6">a cone (stožec) </text:span><text:span text:style-name="T7"></text:span><text:span text:style-name="T6"> conical</text:span></text:p>
        </text:list-item>
        <text:list-item>
          <text:p text:style-name="P10"><text:span text:style-name="T6">a tube (valj) </text:span><text:span text:style-name="T7"></text:span><text:span text:style-name="T6"> tubular</text:span></text:p>
        </text:list-item>
        <text:list-item>
          <text:p text:style-name="P10"><text:span text:style-name="T6">a circle (krog) </text:span><text:span text:style-name="T7"></text:span><text:span text:style-name="T6"> circular</text:span></text:p>
        </text:list-item>
        <text:list-item>
          <text:p text:style-name="P10"><text:span text:style-name="T6">a semi-circle (polkrog) </text:span><text:span text:style-name="T7"></text:span><text:span text:style-name="T6"> semi-circular</text:span></text:p>
        </text:list-item>
        <text:list-item>
          <text:p text:style-name="P10"><text:span text:style-name="T6">a sphere (sfera) </text:span><text:span text:style-name="T7"></text:span><text:span text:style-name="T6"> spherical</text:span></text:p>
        </text:list-item>
      </text:list>
      <text:p text:style-name="P2"/>
      <text:p text:style-name="P2">Lines (črte):</text:p>
      <text:list xml:id="list459997946" text:continue-numbering="true" text:style-name="WW8Num3">
        <text:list-item>
          <text:p text:style-name="P5">straight line (navadna ravna črta) </text:p>
        </text:list-item>
        <text:list-item>
          <text:p text:style-name="P5">dotted line (pikčasta črta)</text:p>
        </text:list-item>
        <text:list-item>
          <text:p text:style-name="P5">broken line (lomljena črta) \/\/\/\/\/</text:p>
        </text:list-item>
        <text:list-item>
          <text:p text:style-name="P5">dashed line (prekinjena črta, črta iz pomišljajev) <text:s/>- - - - - -</text:p>
        </text:list-item>
        <text:list-item>
          <text:p text:style-name="P5">wawy line (valovita črta) </text:p>
        </text:list-item>
        <text:list-item>
          <text:p text:style-name="P5">a per pendicular (pravi kot)</text:p>
        </text:list-item>
      </text:list>
      <text:p text:style-name="P2"/>
      <text:p text:style-name="P2">Dimensions:</text:p>
      <text:p text:style-name="P2">5m high – the height (višina)</text:p>
      <text:p text:style-name="P2">15m long – the length (dolžina)</text:p>
      <text:p text:style-name="P2">7m wide – the width (širina)</text:p>
      <text:p text:style-name="P2">2,5cm thick – the thickness (debelina)</text:p>
      <text:p text:style-name="P2">22m deep – the depth (globina)</text:p>
      <text:p text:style-name="P2"/>
      <text:p text:style-name="P2">Matematične opreacije:</text:p>
      <text:p text:style-name="P2">addition (seštevanje), subtraction (odštevanje), multiplication (množenje), division (deljenje)</text:p>
      <text:p text:style-name="P2"/>
      <text:list xml:id="list147028652" text:continue-list="list805656204" text:style-name="WW8Num1">
        <text:list-item>
          <text:p text:style-name="P1"><text:span text:style-name="T6">adjectives </text:span><text:span text:style-name="T7"></text:span><text:span text:style-name="T6"> verbs:</text:span></text:p>
        </text:list-item>
      </text:list>
      <text:p text:style-name="P2">loose<text:tab/><text:tab/>to loosen (zrahljati)</text:p>
      <text:p text:style-name="P2">tight<text:tab/><text:tab/>to tighten (pritegniti)</text:p>
      <text:p text:style-name="P2">deep<text:tab/><text:tab/>to deepen (poglobiti)</text:p>
      <text:p text:style-name="P2">wide<text:tab/><text:tab/>to widen (razširiti)</text:p>
      <text:p text:style-name="P2">short<text:tab/><text:tab/>to shorten (skrajšati)</text:p>
      <text:p text:style-name="P2"><text:soft-page-break/>long<text:tab/><text:tab/>to lengthen podaljšati)</text:p>
      <text:p text:style-name="P2">high<text:tab/><text:tab/>to heighten (povišati)</text:p>
      <text:p text:style-name="P2">strong<text:tab/><text:tab/>to strengthen (ojačati, okrepiti)</text:p>
      <text:p text:style-name="P2">weighty<text:tab/>to weigh (tehtati, pretehtati)</text:p>
      <text:p text:style-name="P2"/>
      <text:p text:style-name="P2"/>
      <text:p text:style-name="P3">Exercises:</text:p>
      <text:list xml:id="list1055187193" text:continue-list="list459997946" text:style-name="WW8Num3">
        <text:list-item>
          <text:p text:style-name="P5">Približna dolžina x-a je 3cm.</text:p>
        </text:list-item>
      </text:list>
      <text:p text:style-name="P15">The <text:span text:style-name="T1">approximate</text:span> length of x is 3cm.</text:p>
      <text:list xml:id="list453681626" text:continue-numbering="true" text:style-name="WW8Num3">
        <text:list-item>
          <text:p text:style-name="P5">X je dolg približno 3cm.</text:p>
        </text:list-item>
      </text:list>
      <text:p text:style-name="P15">X is <text:span text:style-name="T1">approximately</text:span> 3cm long.</text:p>
      <text:list xml:id="list2076676495" text:continue-numbering="true" text:style-name="WW8Num3">
        <text:list-item>
          <text:p text:style-name="P5">Točna dolžina y-lona je 5cm.</text:p>
        </text:list-item>
      </text:list>
      <text:p text:style-name="P15">The <text:span text:style-name="T1">exact</text:span> length of y is 5cm.</text:p>
      <text:list xml:id="list500912142" text:continue-numbering="true" text:style-name="WW8Num3">
        <text:list-item>
          <text:p text:style-name="P5">Y-lon je dolg točno 5cm.</text:p>
        </text:list-item>
      </text:list>
      <text:p text:style-name="P15">Y is <text:span text:style-name="T1">exactly</text:span> 5cm long.</text:p>
      <text:list xml:id="list635036771" text:continue-numbering="true" text:style-name="WW8Num3">
        <text:list-item>
          <text:p text:style-name="P5">50m od obale ima morje globino 20m.</text:p>
        </text:list-item>
      </text:list>
      <text:p text:style-name="P15">50m <text:span text:style-name="T1">offshore</text:span> the sea is 20m deep.</text:p>
      <text:list xml:id="list699228306" text:continue-numbering="true" text:style-name="WW8Num3">
        <text:list-item>
          <text:p text:style-name="P5">Stebri so popustili, morali jih bomo ojačati.</text:p>
        </text:list-item>
      </text:list>
      <text:p text:style-name="P15">The pillars are <text:span text:style-name="T1">loosened</text:span>, we will have to <text:span text:style-name="T1">strenghten</text:span> them.</text:p>
      <text:list xml:id="list1190427990" text:continue-numbering="true" text:style-name="WW8Num3">
        <text:list-item>
          <text:p text:style-name="P5">Stehtajta paket!</text:p>
        </text:list-item>
      </text:list>
      <text:p text:style-name="P15"><text:span text:style-name="T1">Weigh</text:span> the <text:span text:style-name="T1">parcel</text:span>!</text:p>
      <text:list xml:id="list385367847" text:continue-numbering="true" text:style-name="WW8Num3">
        <text:list-item>
          <text:p text:style-name="P5">Točna teža paketa je 20kg.</text:p>
        </text:list-item>
      </text:list>
      <text:p text:style-name="P15">The exact <text:span text:style-name="T1">weight</text:span> of parcel is 20kg.</text:p>
      <text:list xml:id="list1815985249" text:continue-numbering="true" text:style-name="WW8Num3">
        <text:list-item>
          <text:p text:style-name="P5">Vijaki so popustili, morali smo jih priviti.</text:p>
        </text:list-item>
      </text:list>
      <text:p text:style-name="P15">The screws <text:span text:style-name="T1">loosend</text:span>, we had to <text:span text:style-name="T1">tighten</text:span> them.</text:p>
      <text:list xml:id="list1835476455" text:continue-numbering="true" text:style-name="WW8Num3">
        <text:list-item>
          <text:p text:style-name="P5">Čestitam vam za vaš uspeh.</text:p>
        </text:list-item>
      </text:list>
      <text:p text:style-name="P15">I congratulate you <text:span text:style-name="T1">on your success</text:span>.</text:p>
      <text:list xml:id="list1849774826" text:continue-numbering="true" text:style-name="WW8Num3">
        <text:list-item>
          <text:p text:style-name="P5">To je tipično za slovenske študente računalništva.</text:p>
        </text:list-item>
      </text:list>
      <text:p text:style-name="P15">This is <text:span text:style-name="T1">typical of</text:span> slovenian computer science students.</text:p>
      <text:p text:style-name="P2"/>
      <text:list xml:id="list646496224" text:continue-list="list147028652" text:style-name="WW8Num1">
        <text:list-item>
          <text:p text:style-name="P4">Plural:</text:p>
        </text:list-item>
      </text:list>
      <text:p text:style-name="P2">singular:<text:tab/>plural:<text:tab/><text:tab/>slo:</text:p>
      <text:p text:style-name="P2">analysis<text:tab/>analyses<text:tab/>analiza</text:p>
      <text:p text:style-name="P2">basis<text:tab/><text:tab/>bases<text:tab/><text:tab/>osnova</text:p>
      <text:p text:style-name="P2">phenomenon<text:tab/>phenomena<text:tab/>fenomen, čudež</text:p>
      <text:p text:style-name="P2">criterion<text:tab/>criteria<text:tab/>merilo, kriterij</text:p>
      <text:p text:style-name="P2">datum<text:tab/><text:tab/>data (is/are)<text:tab/>dejstvo, podatek</text:p>
      <text:p text:style-name="P2">erratum<text:tab/>errata<text:tab/><text:tab/>napaka<text:tab/></text:p>
      <text:p text:style-name="P2">nucleus<text:tab/>nuclei<text:tab/><text:tab/>jedro</text:p>
      <text:p text:style-name="P2"><text:tab/><text:tab/>the police are</text:p>
      <text:p text:style-name="P2"><text:tab/><text:tab/>the news is</text:p>
      <text:p text:style-name="P2"><text:tab/><text:tab/>the information is</text:p>
      <text:p text:style-name="P2"><text:tab/><text:tab/>the acoustics are</text:p>
      <text:p text:style-name="P2"><text:tab/><text:tab/>interests are</text:p>
      <text:p text:style-name="P2"/>
      <text:p text:style-name="P3">Exercises:</text:p>
      <text:list xml:id="list2177786546" text:continue-list="list1849774826" text:style-name="WW8Num3">
        <text:list-item>
          <text:p text:style-name="P5">Analize narejene na inštitutu Jožef Štefan niso bile točne.</text:p>
        </text:list-item>
      </text:list>
      <text:p text:style-name="P15"><text:span text:style-name="T1">Analyses</text:span> done by institute of Jože Štefan Were inaccurate.</text:p>
      <text:list xml:id="list570894570" text:continue-numbering="true" text:style-name="WW8Num3">
        <text:list-item>
          <text:p text:style-name="P5">Novice so zastarele.</text:p>
        </text:list-item>
      </text:list>
      <text:p text:style-name="P15"><text:soft-page-break/>The <text:span text:style-name="T1">news is</text:span> <text:span text:style-name="T1">out-of-date</text:span>.</text:p>
      <text:list xml:id="list2142297328" text:continue-numbering="true" text:style-name="WW8Num3">
        <text:list-item>
          <text:p text:style-name="P5">Akustika v Cankarjevem domu je dobra.</text:p>
        </text:list-item>
      </text:list>
      <text:p text:style-name="P15">The <text:span text:style-name="T1">acoustics</text:span> in Cankarjev dom <text:span text:style-name="T1">are</text:span> good.</text:p>
      <text:list xml:id="list1304107966" text:continue-numbering="true" text:style-name="WW8Num3">
        <text:list-item>
          <text:p text:style-name="P5">Popravki so priloženi na koncu knjige.</text:p>
        </text:list-item>
      </text:list>
      <text:p text:style-name="P15">The <text:span text:style-name="T1">errata are</text:span> <text:span text:style-name="T1">enclosed</text:span> at the end of the book.</text:p>
      <text:list xml:id="list909368302" text:continue-numbering="true" text:style-name="WW8Num3">
        <text:list-item>
          <text:p text:style-name="P5">Analiza je bila narejena na osnovi podatkov oddelka za raziskave in razvoj.</text:p>
        </text:list-item>
      </text:list>
      <text:p text:style-name="P15"><text:span text:style-name="T1">Analysis</text:span> was based on the data by department for research an development.</text:p>
      <text:list xml:id="list1985735152" text:continue-numbering="true" text:style-name="WW8Num3">
        <text:list-item>
          <text:p text:style-name="P5">Policija še vedno raziskuje primer.</text:p>
        </text:list-item>
      </text:list>
      <text:p text:style-name="P15">The <text:span text:style-name="T1">police are</text:span> still investigating the case.</text:p>
      <text:list xml:id="list1260221857" text:continue-numbering="true" text:style-name="WW8Num3">
        <text:list-item>
          <text:p text:style-name="P5">To je pojav, ki zadeva točnost podatkov.</text:p>
        </text:list-item>
      </text:list>
      <text:p text:style-name="P15">This is a special <text:span text:style-name="T1">phenomenon</text:span>, concerning the accuracy of data.</text:p>
      <text:p text:style-name="P2"/>
      <text:p text:style-name="P3">Questions:</text:p>
      <text:p text:style-name="P2">WH-beseda + pomožni glagol + osebek + glagol + predlog</text:p>
      <text:p text:style-name="P2"/>
      <text:p text:style-name="P3">Exercises:</text:p>
      <text:list xml:id="list268699649" text:continue-numbering="true" text:style-name="WW8Num3">
        <text:list-item>
          <text:p text:style-name="P5">Od česa je to odvisno?</text:p>
        </text:list-item>
      </text:list>
      <text:p text:style-name="P15">What does this depend on?</text:p>
      <text:list xml:id="list1959998016" text:continue-numbering="true" text:style-name="WW8Num3">
        <text:list-item>
          <text:p text:style-name="P5">S kom se pogovarjaš?</text:p>
        </text:list-item>
      </text:list>
      <text:p text:style-name="P15">Who are you talking to?</text:p>
      <text:list xml:id="list1465124931" text:continue-numbering="true" text:style-name="WW8Num3">
        <text:list-item>
          <text:p text:style-name="P5">Koga čakaš?</text:p>
        </text:list-item>
      </text:list>
      <text:p text:style-name="P15">Who are you waiting for?</text:p>
      <text:list xml:id="list304396743" text:continue-numbering="true" text:style-name="WW8Num3">
        <text:list-item>
          <text:p text:style-name="P5">S čim pišeš?</text:p>
        </text:list-item>
      </text:list>
      <text:p text:style-name="P15">What are you writing with?</text:p>
      <text:list xml:id="list1356972598" text:continue-numbering="true" text:style-name="WW8Num3">
        <text:list-item>
          <text:p text:style-name="P5">Komu si odgovoren?</text:p>
        </text:list-item>
      </text:list>
      <text:p text:style-name="P15">Who are you responsible to?</text:p>
      <text:list xml:id="list2166777663" text:continue-numbering="true" text:style-name="WW8Num3">
        <text:list-item>
          <text:p text:style-name="P5">Za kaj si odgovoren?</text:p>
        </text:list-item>
      </text:list>
      <text:p text:style-name="P15">What are you responsible for?</text:p>
      <text:list xml:id="list1829869620" text:continue-numbering="true" text:style-name="WW8Num3">
        <text:list-item>
          <text:p text:style-name="P5">S čim jedo kitajci? Z paličicami.</text:p>
        </text:list-item>
      </text:list>
      <text:p text:style-name="P15">What do chinese eat with? With chopsticks.</text:p>
      <text:list xml:id="list1494574762" text:continue-numbering="true" text:style-name="WW8Num3">
        <text:list-item>
          <text:p text:style-name="P5">S kom si prišel v šolo? S Petrom.</text:p>
        </text:list-item>
      </text:list>
      <text:p text:style-name="P15">Who did you come to school with? With Peter.</text:p>
      <text:p text:style-name="P2"/>
      <text:p text:style-name="P2">snorkelling – potapljanje</text:p>
      <text:p text:style-name="P2">diving – potapljanje</text:p>
      <text:p text:style-name="P2"/>
      <text:p text:style-name="P3">Modal verbs:</text:p>
      <text:p text:style-name="P2">can, could, will, should, shall, must, need</text:p>
      <text:p text:style-name="P2"/>
      <text:p text:style-name="P2">obligation (obveznost):</text:p>
      <text:p text:style-name="P2"><text:tab/>present: have to/must</text:p>
      <text:p text:style-name="P2"><text:tab/><text:tab/>We have to submit the report by the end of the week.</text:p>
      <text:p text:style-name="P2"><text:tab/>past: had to</text:p>
      <text:p text:style-name="P2"><text:tab/><text:tab/>We had to postpone the meeting.</text:p>
      <text:p text:style-name="P2"><text:tab/>future: will have to</text:p>
      <text:p text:style-name="P2"><text:tab/><text:tab/>We will have to cancel the meeting.</text:p>
      <text:p text:style-name="P17">Where is the dean?<text:tab/>He must be at the meeting.</text:p>
      <text:p text:style-name="P17">Where was the dean yesterday? He must have been at the meeting.</text:p>
      <text:p text:style-name="P2"/>
      <text:p text:style-name="P2"><text:soft-page-break/>ability (zmožnost):</text:p>
      <text:p text:style-name="P2"><text:tab/>can – present</text:p>
      <text:p text:style-name="P2"><text:tab/>could – past</text:p>
      <text:p text:style-name="P2"><text:tab/>able to – all tenses</text:p>
      <text:p text:style-name="P2"/>
      <text:p text:style-name="P2"><text:tab/>I can speek <text:s/>Chinese.</text:p>
      <text:p text:style-name="P2"><text:tab/>I couldn't come earlier.</text:p>
      <text:p text:style-name="P2"><text:tab/>I will be able to attend the conference in Ljubljana.</text:p>
      <text:p text:style-name="P2">should – morali bi:</text:p>
      <text:p text:style-name="P2"><text:tab/>We should stop now.</text:p>
      <text:p text:style-name="P2"><text:tab/>I should have contacted him yesterday.</text:p>
      <text:p text:style-name="P2"/>
      <text:p text:style-name="P2">permission (dovoljenje):</text:p>
      <text:p text:style-name="P2"><text:tab/>May I go out?</text:p>
      <text:p text:style-name="P2"><text:tab/>Can I have another pint?</text:p>
      <text:p text:style-name="P2"><text:tab/>Could I speek to Mr. White? (vljudno vprašanje)</text:p>
      <text:p text:style-name="P2"/>
      <text:p text:style-name="Standard"><text:span text:style-name="T6">must, should, could, might </text:span><text:span text:style-name="T7"></text:span><text:span text:style-name="T8"> preteklost:</text:span></text:p>
      <text:p text:style-name="P11">modalni glagol + have + 3. oblika glagola</text:p>
      <text:p text:style-name="P11"><text:tab/>He must have been out late.</text:p>
      <text:p text:style-name="P11"><text:tab/>I could have helped you.</text:p>
      <text:p text:style-name="P11"/>
      <text:p text:style-name="P12">Exercises:</text:p>
      <text:list xml:id="list793756114" text:continue-numbering="true" text:style-name="WW8Num3">
        <text:list-item>
          <text:p text:style-name="P13">Ali ste morali plačati kazen?</text:p>
        </text:list-item>
      </text:list>
      <text:p text:style-name="P16"><text:span text:style-name="T1">Did</text:span> you <text:span text:style-name="T1">have to</text:span> pay the <text:span text:style-name="T1">fine</text:span>?</text:p>
      <text:list xml:id="list2029126439" text:continue-numbering="true" text:style-name="WW8Num3">
        <text:list-item>
          <text:p text:style-name="P13">Moral bom poiskati opomin, da vrnem knjige v knjižnico</text:p>
        </text:list-item>
      </text:list>
      <text:p text:style-name="P16">I <text:span text:style-name="T1">will have to</text:span> find the <text:span text:style-name="T1">reminder</text:span>, to return the books to the library.</text:p>
      <text:list xml:id="list1923378603" text:continue-numbering="true" text:style-name="WW8Num3">
        <text:list-item>
          <text:p text:style-name="P13">Kje je tajnica? Gotovo je na bolniški!</text:p>
        </text:list-item>
      </text:list>
      <text:p text:style-name="P16">Where is the secretary? She <text:span text:style-name="T1">must be</text:span> on <text:span text:style-name="T10">sick leave</text:span>.</text:p>
      <text:list xml:id="list909590662" text:continue-numbering="true" text:style-name="WW8Num3">
        <text:list-item>
          <text:p text:style-name="P13">Ali boste morali napisati poročilo?</text:p>
        </text:list-item>
      </text:list>
      <text:p text:style-name="P16"><text:span text:style-name="T1">Will you have to</text:span> write (produce) a report?</text:p>
      <text:list xml:id="list905635879" text:continue-numbering="true" text:style-name="WW8Num3">
        <text:list-item>
          <text:p text:style-name="P13">Moral bi k zobarju, pa nimam denarja.</text:p>
        </text:list-item>
      </text:list>
      <text:p text:style-name="P16">I <text:span text:style-name="T1">should see</text:span> a dentist, but I don’t have enough money. (to have an apointment)</text:p>
      <text:list xml:id="list198382477" text:continue-numbering="true" text:style-name="WW8Num3">
        <text:list-item>
          <text:p text:style-name="P13">Morali bi se bili pogovoriti o plačilu najmenine.</text:p>
        </text:list-item>
      </text:list>
      <text:p text:style-name="P16">We <text:span text:style-name="T1">should have</text:span> discussed the payment of the rent.</text:p>
      <text:list xml:id="list807589404" text:continue-numbering="true" text:style-name="WW8Num3">
        <text:list-item>
          <text:p text:style-name="P13">Ali morate sami delati zapiske?</text:p>
        </text:list-item>
      </text:list>
      <text:p text:style-name="P16"><text:span text:style-name="T1">Do you have to</text:span> make notes by yourself?</text:p>
      <text:list xml:id="list1375353917" text:continue-numbering="true" text:style-name="WW8Num3">
        <text:list-item>
          <text:p text:style-name="P13">Ni mi treba plačati šolnine.</text:p>
        </text:list-item>
      </text:list>
      <text:p text:style-name="P16"><text:span text:style-name="T1">I don’t have to</text:span> pay the school fee.</text:p>
      <text:list xml:id="list802225143" text:continue-numbering="true" text:style-name="WW8Num3">
        <text:list-item>
          <text:p text:style-name="P13">Ali boš moral kupiti mesečno vozovnico za avtobus?</text:p>
        </text:list-item>
      </text:list>
      <text:p text:style-name="P16"><text:span text:style-name="T1">Will you have to</text:span> buy the season bus ticket?</text:p>
      <text:p text:style-name="P11"/>
      <text:p text:style-name="P11">Translate next words!</text:p>
      <text:p text:style-name="P11">obvezen, mentorstvo, dekan, delati izpit, diplomska naloga, magisterska naloga, doktorat, rok (za oddajo), rok poteče</text:p>
      <text:p text:style-name="P2">compulsory, mentorship (tutorial), the dean, take the exam, bachelor thesis, M.A. thesis, Ph. D. thesis, deadline, the deadline expires</text:p>
      <text:p text:style-name="P2"/>
      <text:p text:style-name="P3">Meetings:</text:p>
      <text:list xml:id="list1475623605" text:continue-numbering="true" text:style-name="WW8Num3">
        <text:list-item>
          <text:p text:style-name="P5"><text:soft-page-break/>Meeting (organised, hold, postponed, cancelled, rescheldued)</text:p>
        </text:list-item>
      </text:list>
      <text:list xml:id="list1886573149" text:style-name="WW8Num7">
        <text:list-item>
          <text:p text:style-name="P20">invitation (date, time, venue (place))</text:p>
        </text:list-item>
        <text:list-item>
          <text:p text:style-name="P20">participants</text:p>
        </text:list-item>
        <text:list-item>
          <text:p text:style-name="P20">the chair (the chair chairs the meeting) </text:p>
        </text:list-item>
        <text:list-item>
          <text:p text:style-name="P20">a secretary (writes the minutes)</text:p>
        </text:list-item>
        <text:list-item>
          <text:p text:style-name="P20">to keep a record of the attendents (the presence, the absence)</text:p>
        </text:list-item>
        <text:list-item>
          <text:p text:style-name="P20">AGM – annual general meeting (skupščina)</text:p>
        </text:list-item>
        <text:list-item>
          <text:p text:style-name="P6">Conference</text:p>
        </text:list-item>
      </text:list>
      <text:list xml:id="list2091567716" text:style-name="WW8Num5">
        <text:list-item>
          <text:p text:style-name="P21">to register</text:p>
        </text:list-item>
        <text:list-item>
          <text:p text:style-name="P21">to pay the fee</text:p>
        </text:list-item>
        <text:list-item>
          <text:p text:style-name="P21">send off the registration form by the deadline</text:p>
        </text:list-item>
      </text:list>
      <text:list xml:id="list1344163930" text:style-name="WW8Num9">
        <text:list-item>
          <text:p text:style-name="P22">bring the receipt</text:p>
        </text:list-item>
        <text:list-item>
          <text:p text:style-name="P22">book accommodation</text:p>
        </text:list-item>
        <text:list-item>
          <text:p text:style-name="P22">the date, the time, the venue</text:p>
        </text:list-item>
        <text:list-item>
          <text:p text:style-name="P7">Agenda</text:p>
        </text:list-item>
      </text:list>
      <text:list xml:id="list816989424" text:style-name="WW8Num4">
        <text:list-item>
          <text:p text:style-name="P23">items of the agenda:</text:p>
        </text:list-item>
      </text:list>
      <text:list xml:id="list210167226" text:style-name="WW8Num10">
        <text:list-item>
          <text:p text:style-name="P26">presence and absence of participants</text:p>
        </text:list-item>
        <text:list-item>
          <text:p text:style-name="P26">the minutes of the previous meeting registration form</text:p>
        </text:list-item>
        <text:list-item>
          <text:p text:style-name="P26">matters arising</text:p>
        </text:list-item>
        <text:list-item>
          <text:p text:style-name="P26">AOB – any other busines</text:p>
        </text:list-item>
      </text:list>
      <text:p text:style-name="P2"/>
      <text:p text:style-name="P3">Exercises:</text:p>
      <text:list xml:id="list387104154" text:continue-numbering="true" text:style-name="WW8Num10">
        <text:list-item>
          <text:p text:style-name="P8">Kdo vodi danes sestanek?</text:p>
        </text:list-item>
      </text:list>
      <text:p text:style-name="P15">Who is <text:span text:style-name="T1">chairing</text:span> the meeting today?</text:p>
      <text:list xml:id="list1156398885" text:continue-numbering="true" text:style-name="WW8Num10">
        <text:list-item>
          <text:p text:style-name="P8">Sestanek je bil odpovedan zaradi delovnih obveznosti predsednika.</text:p>
        </text:list-item>
      </text:list>
      <text:p text:style-name="P15">The meeting was <text:span text:style-name="T1">canceled</text:span> due to <text:span text:style-name="T1">work commitments</text:span> of the chair.</text:p>
      <text:list xml:id="list1112931101" text:continue-numbering="true" text:style-name="WW8Num10">
        <text:list-item>
          <text:p text:style-name="P8">Zapisnik prejšnjega sestanka je v kroženju. Dobil ga boš.</text:p>
        </text:list-item>
      </text:list>
      <text:p text:style-name="P15">The <text:span text:style-name="T1">minutes</text:span> is <text:span text:style-name="T1">in circulation</text:span>.</text:p>
      <text:list xml:id="list43902856" text:continue-numbering="true" text:style-name="WW8Num10">
        <text:list-item>
          <text:p text:style-name="P8">Tajnica je na sestanku.</text:p>
        </text:list-item>
      </text:list>
      <text:p text:style-name="P15">The secretary is <text:span text:style-name="T1">attending</text:span> a meeting.</text:p>
      <text:list xml:id="list827495959" text:continue-numbering="true" text:style-name="WW8Num10">
        <text:list-item>
          <text:p text:style-name="P8">Kaj je danes na dnevnem redu?</text:p>
        </text:list-item>
      </text:list>
      <text:p text:style-name="P15">What 's <text:span text:style-name="T1">on agenda</text:span> today?</text:p>
      <text:list xml:id="list1728233221" text:continue-numbering="true" text:style-name="WW8Num10">
        <text:list-item>
          <text:p text:style-name="P8">Preidimo k drugi točki dnevnega reda. Pa začnimo.</text:p>
        </text:list-item>
      </text:list>
      <text:p text:style-name="P15">Let's move on to the second <text:span text:style-name="T1">item of the agenda</text:span>. Let's get started/down to busines.</text:p>
      <text:list xml:id="list43011649" text:continue-numbering="true" text:style-name="WW8Num10">
        <text:list-item>
          <text:p text:style-name="P8">Ali se vsi strinjate?</text:p>
        </text:list-item>
      </text:list>
      <text:p text:style-name="P15">Do you all agree?</text:p>
      <text:list xml:id="list1367196424" text:continue-numbering="true" text:style-name="WW8Num10">
        <text:list-item>
          <text:p text:style-name="P8">Čas je potekel!</text:p>
        </text:list-item>
      </text:list>
      <text:p text:style-name="P15"><text:span text:style-name="T1">Time is up</text:span>!</text:p>
      <text:list xml:id="list1691852796" text:continue-numbering="true" text:style-name="WW8Num10">
        <text:list-item>
          <text:p text:style-name="P8">Koliko je kotizacija za konferenco v Londonu?</text:p>
        </text:list-item>
      </text:list>
      <text:p text:style-name="P15">What is the <text:span text:style-name="T1">conference fee</text:span> in London?</text:p>
      <text:list xml:id="list1315925510" text:continue-numbering="true" text:style-name="WW8Num10">
        <text:list-item>
          <text:p text:style-name="P8">Izpolni prijavnico in jo odpošlji, z navadno pošto.</text:p>
        </text:list-item>
      </text:list>
      <text:p text:style-name="P15"><text:span text:style-name="T1">Fill in</text:span> the registration form and snail mail it.</text:p>
      <text:list xml:id="list97886974" text:continue-numbering="true" text:style-name="WW8Num10">
        <text:list-item>
          <text:p text:style-name="P8">Kje bo naslednji sestanek? V Celju.</text:p>
        </text:list-item>
      </text:list>
      <text:p text:style-name="P15">What is the <text:span text:style-name="T1">venue</text:span> of the next meeting?</text:p>
      <text:list xml:id="list1498910195" text:continue-numbering="true" text:style-name="WW8Num10">
        <text:list-item>
          <text:p text:style-name="P8">Ob prijavi priložite potrdilo o plačani kotizaciji.</text:p>
        </text:list-item>
      </text:list>
      <text:p text:style-name="P15">Please <text:span text:style-name="T1">produce the receipt</text:span> of payment at the registration.</text:p>
      <text:p text:style-name="P2"><text:soft-page-break/></text:p>
      <text:p text:style-name="P3">Work:</text:p>
      <text:list xml:id="list397469615" text:continue-numbering="true" text:style-name="WW8Num10">
        <text:list-item>
          <text:p text:style-name="P8">apply/application, employ/emploment, employer/employee</text:p>
        </text:list-item>
        <text:list-item>
          <text:p text:style-name="P8">temporary/permanent</text:p>
        </text:list-item>
        <text:list-item>
          <text:p text:style-name="P8">ads (oglasi)</text:p>
        </text:list-item>
        <text:list-item>
          <text:p text:style-name="P8">apply for the job</text:p>
        </text:list-item>
        <text:list-item>
          <text:p text:style-name="P14"><text:span text:style-name="T6">fill in the application form </text:span><text:span text:style-name="T7"></text:span><text:span text:style-name="T6"> send off by the deadline </text:span><text:span text:style-name="T7"></text:span><text:span text:style-name="T8"> </text:span><text:span text:style-name="T6">enclose: c.v.(biography), references, certificates of education, medical report, a copy of clean driving license,…</text:span></text:p>
        </text:list-item>
        <text:list-item>
          <text:p text:style-name="P8">interview:</text:p>
        </text:list-item>
        <text:list-item>
          <text:p text:style-name="P24">employer:</text:p>
        </text:list-item>
        <text:list-item>
          <text:p text:style-name="P26">clean driving license</text:p>
        </text:list-item>
        <text:list-item>
          <text:p text:style-name="P26">the resons</text:p>
        </text:list-item>
        <text:list-item>
          <text:p text:style-name="P26">expectations</text:p>
        </text:list-item>
        <text:list-item>
          <text:p text:style-name="P25"><text:span text:style-name="T6">comminte (???) </text:span><text:span text:style-name="T7"></text:span><text:span text:style-name="T8"> </text:span><text:span text:style-name="T6">residence</text:span></text:p>
        </text:list-item>
        <text:list-item>
          <text:p text:style-name="P26">marital status</text:p>
        </text:list-item>
        <text:list-item>
          <text:p text:style-name="P26">experiences, skills</text:p>
        </text:list-item>
        <text:list-item>
          <text:p text:style-name="P24">candidate</text:p>
        </text:list-item>
        <text:list-item>
          <text:p text:style-name="P26">conditions</text:p>
        </text:list-item>
        <text:list-item>
          <text:p text:style-name="P26">salary</text:p>
        </text:list-item>
        <text:list-item>
          <text:p text:style-name="P26">vacation</text:p>
        </text:list-item>
        <text:list-item>
          <text:p text:style-name="P26">clock in, clock out</text:p>
        </text:list-item>
        <text:list-item>
          <text:p text:style-name="P26">working hours (fixed, flexible)</text:p>
        </text:list-item>
        <text:list-item>
          <text:p text:style-name="P26">promotion</text:p>
        </text:list-item>
        <text:list-item>
          <text:p text:style-name="P26">maternity leave (za ženske)</text:p>
        </text:list-item>
        <text:list-item>
          <text:p text:style-name="P26">commission (provizija)</text:p>
        </text:list-item>
        <text:list-item>
          <text:p text:style-name="P26">company car</text:p>
        </text:list-item>
      </text:list>
      <text:p text:style-name="P2"/>
      <text:p text:style-name="P3">Place &amp; time:</text:p>
      <text:p text:style-name="P2">countries – IN<text:tab/><text:tab/><text:tab/><text:tab/>years, centuries, decades – IN</text:p>
      <text:p text:style-name="P2">towns, cities – IN<text:tab/><text:tab/><text:tab/><text:tab/>seasons, months – IN</text:p>
      <text:p text:style-name="P2">small towns – AT<text:tab/><text:tab/><text:tab/><text:tab/>days – ON</text:p>
      <text:p text:style-name="P2">streets – IN<text:tab/><text:tab/><text:tab/><text:tab/><text:tab/>time – AT</text:p>
      <text:p text:style-name="P2">adress – AT<text:tab/><text:tab/><text:tab/><text:tab/><text:tab/>holidays: on Xmas eve (1dan)</text:p>
      <text:p text:style-name="P2">floor – ON<text:tab/><text:tab/><text:tab/><text:tab/><text:tab/><text:tab/><text:tab/>at Christmas (več dni)</text:p>
      <text:p text:style-name="P2">buildings – IN/AT(public institution)</text:p>
      <text:p text:style-name="P2">IN enclosed space</text:p>
      <text:p text:style-name="P2"/>
      <text:p text:style-name="Standard"><text:span text:style-name="T6">verbs of movement: go, ride, drive, come, run </text:span><text:span text:style-name="T7"></text:span><text:span text:style-name="T6"> TO <text:s text:c="2"/>(izjema: arrive IN)</text:span></text:p>
      <text:p text:style-name="P2">arrive in Brnik<text:tab/>arrive at Brnik Airport</text:p>
      <text:p text:style-name="P2"/>
      <text:p text:style-name="P3">Exercises:</text:p>
      <text:list xml:id="list335392518" text:continue-numbering="true" text:style-name="WW8Num10">
        <text:list-item>
          <text:p text:style-name="P8">Kraj sestanka je Dunaj.</text:p>
        </text:list-item>
      </text:list>
      <text:p text:style-name="P15">The <text:span text:style-name="T1">place (venue)</text:span> of the meeting is Dunaj.</text:p>
      <text:list xml:id="list1280230458" text:continue-numbering="true" text:style-name="WW8Num10">
        <text:list-item>
          <text:p text:style-name="P8">Sestanek bo 5. dec ob petih popoldne na Dunaju.</text:p>
        </text:list-item>
      </text:list>
      <text:p text:style-name="P15">The meeting will be hold <text:span text:style-name="T1">on 5</text:span><text:span text:style-name="T3">th</text:span> December <text:span text:style-name="T1">at 5 pm in Dunaj</text:span>.</text:p>
      <text:list xml:id="list1831400441" text:continue-numbering="true" text:style-name="WW8Num10">
        <text:list-item>
          <text:p text:style-name="P8">Prostori fakultete so na Tržaški.</text:p>
        </text:list-item>
      </text:list>
      <text:p text:style-name="P15">The premises of the faculty are <text:span text:style-name="T1">in Tržaška street</text:span>.</text:p>
      <text:list xml:id="list608595156" text:continue-numbering="true" text:style-name="WW8Num10">
        <text:list-item>
          <text:p text:style-name="P8"><text:soft-page-break/>Avtomat za kavo je v pritličju.</text:p>
        </text:list-item>
      </text:list>
      <text:p text:style-name="P15">The coffee machine is <text:span text:style-name="T1">on the ground floor</text:span>.</text:p>
      <text:list xml:id="list458525303" text:continue-numbering="true" text:style-name="WW8Num10">
        <text:list-item>
          <text:p text:style-name="P8">Dekanat je v 4. nadstropju.</text:p>
        </text:list-item>
      </text:list>
      <text:p text:style-name="P15">The office of the dean is <text:span text:style-name="T1">on the 4</text:span><text:span text:style-name="T3">th</text:span><text:span text:style-name="T1"> floor</text:span>.</text:p>
      <text:list xml:id="list1819500352" text:continue-numbering="true" text:style-name="WW8Num10">
        <text:list-item>
          <text:p text:style-name="P8">Naša fakulteta je 4 nadstropna zgradba.</text:p>
        </text:list-item>
      </text:list>
      <text:p text:style-name="P15">Our faculty is <text:span text:style-name="T1">a four-storey building</text:span>. (five-storeyd – pet nadstropen)</text:p>
      <text:list xml:id="list259787024" text:continue-numbering="true" text:style-name="WW8Num10">
        <text:list-item>
          <text:p text:style-name="P8">Za Božič bomo v Avstraliji.</text:p>
        </text:list-item>
      </text:list>
      <text:p text:style-name="P15">We will be in Australia <text:span text:style-name="T1">at Xmas</text:span>.</text:p>
      <text:list xml:id="list1921905960" text:continue-numbering="true" text:style-name="WW8Num10">
        <text:list-item>
          <text:p text:style-name="P8">Predavanja imamo v petkih, izpiti pa so junija.</text:p>
        </text:list-item>
      </text:list>
      <text:p text:style-name="P15">The lectures are <text:span text:style-name="T1">on Friday</text:span> and the exams are <text:span text:style-name="T1">in June</text:span>.</text:p>
      <text:p text:style-name="P2"/>
      <text:p text:style-name="P2"><text:tab/><text:span text:style-name="T1">on a weekly bases</text:span> – tedensko</text:p>
      <text:p text:style-name="P2"><text:tab/>It is <text:span text:style-name="T1">typical of</text:span> students beeing late – za študente je značilno, da zamujajo</text:p>
      <text:p text:style-name="P2"/>
      <text:list xml:id="list434578713" text:continue-list="list646496224" text:style-name="WW8Num1">
        <text:list-item>
          <text:p text:style-name="P4">Adjectives &amp; prepositions (pridevniki in predlogi):</text:p>
        </text:list-item>
      </text:list>
      <text:p text:style-name="P2">accustomed to<text:tab/><text:tab/><text:tab/>relavant to<text:tab/><text:tab/><text:tab/><text:tab/>famous four</text:p>
      <text:p text:style-name="P2">typical of<text:tab/><text:tab/><text:tab/><text:tab/>capable of<text:tab/><text:tab/><text:tab/><text:tab/>jealous of</text:p>
      <text:p text:style-name="P2">afraid of<text:tab/><text:tab/><text:tab/><text:tab/>ready for<text:tab/><text:tab/><text:tab/><text:tab/>aware of</text:p>
      <text:p text:style-name="P2">responsible for/to<text:tab/><text:tab/><text:tab/>dependent on<text:tab/><text:tab/><text:tab/><text:tab/>good for</text:p>
      <text:p text:style-name="P2">ashamed of<text:tab/><text:tab/><text:tab/><text:tab/>proud of<text:tab/><text:tab/><text:tab/><text:tab/>full of</text:p>
      <text:p text:style-name="P2">absend from<text:tab/><text:tab/><text:tab/><text:tab/>tired of<text:tab/><text:tab/><text:tab/><text:tab/>better at</text:p>
      <text:p text:style-name="P2">terrible at<text:tab/><text:tab/><text:tab/><text:tab/>guilty of<text:tab/><text:tab/><text:tab/><text:tab/>keen on = fond of</text:p>
      <text:p text:style-name="P2">terrified of<text:tab/><text:tab/><text:tab/><text:tab/>suspicious of<text:tab/><text:tab/><text:tab/><text:tab/>late on</text:p>
      <text:p text:style-name="P2">suitable for<text:tab/><text:tab/><text:tab/><text:tab/>opposed to<text:tab/><text:tab/><text:tab/><text:tab/>satisfied with</text:p>
      <text:p text:style-name="P2">sorry for<text:tab/><text:tab/><text:tab/><text:tab/>short of<text:tab/><text:tab/><text:tab/><text:tab/>similar to</text:p>
      <text:p text:style-name="P2">different from</text:p>
      <text:p text:style-name="P2"/>
      <text:p text:style-name="P3">Exercises:</text:p>
      <text:list xml:id="list110235710" text:continue-list="list1921905960" text:style-name="WW8Num10">
        <text:list-item>
          <text:p text:style-name="P8">Ne prihaja na obisk, ker se boji našega psa.</text:p>
        </text:list-item>
      </text:list>
      <text:p text:style-name="P15">He doesn't visit us any more, because he is <text:span text:style-name="T1">affraid of</text:span> our dog.</text:p>
      <text:list xml:id="list1666606811" text:continue-numbering="true" text:style-name="WW8Num10">
        <text:list-item>
          <text:p text:style-name="P8">Učitelj je naveličan poslušanja enih in istih izgovorov.</text:p>
        </text:list-item>
      </text:list>
      <text:p text:style-name="P15">The teacher is <text:span text:style-name="T1">tired of</text:span> listening the same lame excuses.</text:p>
      <text:list xml:id="list1312975270" text:continue-numbering="true" text:style-name="WW8Num10">
        <text:list-item>
          <text:p text:style-name="P8">V soseski je bilo nekaj kraj, zato so sumničavi do tujcev.</text:p>
        </text:list-item>
      </text:list>
      <text:p text:style-name="P15">There has been some crime in the neighbourhood, that is way people are <text:span text:style-name="T1">suspicious of</text:span> <text:s/>foreigners.</text:p>
      <text:list xml:id="list984677485" text:continue-numbering="true" text:style-name="WW8Num10">
        <text:list-item>
          <text:p text:style-name="P8">Njen brat se boji teme.</text:p>
        </text:list-item>
      </text:list>
      <text:p text:style-name="P15">Her brother is <text:span text:style-name="T1">afraid of</text:span> the dark.</text:p>
      <text:list xml:id="list1833795183" text:continue-numbering="true" text:style-name="WW8Num10">
        <text:list-item>
          <text:p text:style-name="P8">Viki ni nikoli zadovoljna s tem, kar ima.</text:p>
        </text:list-item>
      </text:list>
      <text:p text:style-name="P15">Vicky is never <text:span text:style-name="T1">satisfied with</text:span> what she has got.</text:p>
      <text:list xml:id="list2089370569" text:continue-numbering="true" text:style-name="WW8Num10">
        <text:list-item>
          <text:p text:style-name="P8">Poročena je z norvežanom.</text:p>
        </text:list-item>
      </text:list>
      <text:p text:style-name="P15">She is <text:span text:style-name="T1">married to</text:span> a Norwegian.</text:p>
      <text:list xml:id="list181353649" text:continue-numbering="true" text:style-name="WW8Num10">
        <text:list-item>
          <text:p text:style-name="P8">Živi pri starših.</text:p>
        </text:list-item>
      </text:list>
      <text:p text:style-name="P15">He <text:span text:style-name="T1">lives at</text:span> his parents.</text:p>
      <text:list xml:id="list457342573" text:continue-numbering="true" text:style-name="WW8Num10">
        <text:list-item>
          <text:p text:style-name="P8">Boleha za neozdravljivo tropsko boleznijo.</text:p>
        </text:list-item>
      </text:list>
      <text:p text:style-name="P15">He is <text:span text:style-name="T1">suffering from</text:span> an incurable disease.</text:p>
      <text:p text:style-name="P2"/>
      <text:p text:style-name="P2">accuse of murder<text:tab/><text:tab/><text:tab/>apologize for beeing late</text:p>
      <text:p text:style-name="P2">approve of his friends<text:tab/><text:tab/>believe in healthy exercise</text:p>
      <text:p text:style-name="P2">belong to my cat<text:tab/><text:tab/><text:tab/>blame me for the disaster</text:p>
      <text:p text:style-name="P2"><text:soft-page-break/>consist of two parts<text:tab/><text:tab/><text:tab/>forgive me for the …</text:p>
      <text:p text:style-name="P2">hope for the best<text:tab/><text:tab/><text:tab/>object to</text:p>
      <text:p text:style-name="P2">pay or<text:tab/><text:tab/><text:tab/><text:tab/><text:tab/>remind me of something</text:p>
      <text:p text:style-name="P2">search for files<text:tab/><text:tab/><text:tab/>specialize in fast food</text:p>
      <text:p text:style-name="P2">succeed in meeting her<text:tab/><text:tab/>brrow a book from the library</text:p>
      <text:p text:style-name="P2">concentrate on your work<text:tab/><text:tab/>congratulate on your success</text:p>
      <text:p text:style-name="P2">decide on a colour scheme<text:tab/><text:tab/>depend on<text:tab/><text:tab/><text:tab/><text:tab/>suffer from</text:p>
      <text:p text:style-name="P2">differ from<text:tab/><text:tab/><text:tab/><text:tab/>escape from<text:tab/><text:tab/><text:tab/><text:tab/>insist on</text:p>
      <text:p text:style-name="P2">resign from<text:tab/><text:tab/><text:tab/><text:tab/>retire from<text:tab/><text:tab/><text:tab/><text:tab/>operate on</text:p>
      <text:p text:style-name="P2">prevent me from<text:tab/><text:tab/><text:tab/>recover from<text:tab/><text:tab/><text:tab/><text:tab/>rely on someone</text:p>
      <text:p text:style-name="P2"/>
      <text:p text:style-name="P2"/>
      <text:p text:style-name="P2"/>
      <text:p text:style-name="P3">Formal e-mail / letter (uradno e-pismo / pismo)</text:p>
      <text:p text:style-name="P2">Layout (izgled, ureditev):</text:p>
      <text:list xml:id="list1386316422" text:continue-numbering="true" text:style-name="WW8Num10">
        <text:list-item>
          <text:p text:style-name="P8">left margin (levi rob, meja)</text:p>
        </text:list-item>
        <text:list-item>
          <text:p text:style-name="P8">new paragraph – new line (nov odstavek – nova vrstica)</text:p>
        </text:list-item>
        <text:list-item>
          <text:p text:style-name="P8">no name in the address (v naslovu ni imena)</text:p>
        </text:list-item>
        <text:list-item>
          <text:p text:style-name="P8">address on the right side (naslov na desni strani)</text:p>
        </text:list-item>
        <text:list-item>
          <text:p text:style-name="P8">the date – below the address on the right side (datum na desni, pod naslovom)</text:p>
        </text:list-item>
        <text:list-item>
          <text:p text:style-name="P8">reciever's address – on the left side (naslov prejemnika na levi strani)</text:p>
        </text:list-item>
      </text:list>
      <text:p text:style-name="P2"/>
      <text:p text:style-name="P2">register (raba jezika):</text:p>
      <text:list xml:id="list537263698" text:continue-numbering="true" text:style-name="WW8Num10">
        <text:list-item>
          <text:p text:style-name="P8">Dear Sir / Sirs / Sir or Madam / Mr or Ms Jones (vmes ni pik in za frazo ni vejice!)</text:p>
        </text:list-item>
        <text:list-item>
          <text:p text:style-name="P8">Yours faithfully (after Dear Sir) / sincerely (after Dear Mr…)/ truly</text:p>
        </text:list-item>
      </text:list>
      <text:p text:style-name="P15">With best wishes / regards (bolj vljudno)</text:p>
      <text:p text:style-name="P15">Best wishes / regards (manj vljudno)</text:p>
      <text:list xml:id="list1582547353" text:continue-numbering="true" text:style-name="WW8Num10">
        <text:list-item>
          <text:p text:style-name="P8">I'm writing to inform you … no contractions! (brez okrajšav!)</text:p>
        </text:list-item>
        <text:list-item>
          <text:p text:style-name="P8">date: no more st,nd,rd,th (izginja tak zapis, se pa tako bere!)</text:p>
        </text:list-item>
      </text:list>
      <text:p text:style-name="P15">8 November 2002 (najboljši način)</text:p>
      <text:p text:style-name="P15">the eighth of November 2002</text:p>
      <text:p text:style-name="P15">November 8 2002 (v Ameriki se najprej pise mesec)</text:p>
      <text:p text:style-name="P15">8/11/2002, 11/8/2002</text:p>
      <text:p text:style-name="P15">8.11.2002</text:p>
      <text:list xml:id="list320569770" text:continue-numbering="true" text:style-name="WW8Num10">
        <text:list-item>
          <text:p text:style-name="P14"><text:span text:style-name="T6">You</text:span><text:span text:style-name="T7"></text:span><text:span text:style-name="T6">vi</text:span><text:span text:style-name="T7"></text:span><text:span text:style-name="T6">you (you sredi stavka nikoli ne pišeš z veliko začetnico, razen če pišeš kralju ali predsedniku)</text:span></text:p>
        </text:list-item>
        <text:list-item>
          <text:p text:style-name="P8">za pozdravom (npr. Dear Sir) začneš stavek z veliko začetnico</text:p>
        </text:list-item>
        <text:list-item>
          <text:p text:style-name="P8">I look /am looking forward of … (hearing from you soon) (uradno)</text:p>
        </text:list-item>
      </text:list>
      <text:p text:style-name="P15">Looking forward to… (your reply) (za prijatelje)</text:p>
      <text:p text:style-name="P2"/>
      <text:p text:style-name="P2">contents (vsebina nečesa napisanega, content – vsebina torbe, zavoja):</text:p>
      <text:list xml:id="list549972449" text:continue-numbering="true" text:style-name="WW8Num10">
        <text:list-item>
          <text:p text:style-name="P8">Thank you for your letter of … /dated 8 Sept. 2002</text:p>
        </text:list-item>
        <text:list-item>
          <text:p text:style-name="P8">I am writing to:</text:p>
        </text:list-item>
        <text:list-item>
          <text:p text:style-name="P24">apologize for the delay due to my work commitments</text:p>
        </text:list-item>
        <text:list-item>
          <text:p text:style-name="P24">thank you for your hospitality during my stay with you / at your department</text:p>
        </text:list-item>
        <text:list-item>
          <text:p text:style-name="P24">inform you about the visit of your …</text:p>
        </text:list-item>
        <text:list-item>
          <text:p text:style-name="P24">postpone the date of our meeting</text:p>
        </text:list-item>
        <text:list-item>
          <text:p text:style-name="P24"><text:soft-page-break/>confirm the time of the beginning of our talk</text:p>
        </text:list-item>
        <text:list-item>
          <text:p text:style-name="P8">answers:</text:p>
        </text:list-item>
      </text:list>
      <text:p text:style-name="P19">- we are pleased with your interest</text:p>
      <text:list xml:id="list231365559" text:continue-numbering="true" text:style-name="WW8Num10">
        <text:list-item>
          <text:p text:style-name="P18">I am glad / pleased to inform you about …</text:p>
        </text:list-item>
      </text:list>
      <text:p text:style-name="P15">I am sorry to let you know that your project has not been accepted</text:p>
      <text:list xml:id="list2017608886" text:continue-numbering="true" text:style-name="WW8Num10">
        <text:list-item>
          <text:p text:style-name="P8">with reference to our telephone converstion I would like to let you know that we have …</text:p>
        </text:list-item>
      </text:list>
      <text:p text:style-name="P15">referring to our telephone conversation …</text:p>
      <text:p text:style-name="P15">in connection with …</text:p>
      <text:list xml:id="list561789994" text:continue-numbering="true" text:style-name="WW8Num10">
        <text:list-item>
          <text:p text:style-name="P8">enclosed please find the documentation requested /required</text:p>
        </text:list-item>
        <text:list-item>
          <text:p text:style-name="P8">thak you in advice</text:p>
        </text:list-item>
        <text:list-item>
          <text:p text:style-name="P8">in case of any further /extra information please do not hesitate to contact us by…</text:p>
        </text:list-item>
        <text:list-item>
          <text:p text:style-name="P8">usa: skoraj ne uporabljano pres. perfecta, samo past tense, za Dear Mr: pride dvipičje</text:p>
        </text:list-item>
        <text:list-item>
          <text:p text:style-name="P8">closing (zaključek): I am looking forward to hearing from you / receiving your answer</text:p>
        </text:list-item>
      </text:list>
      <text:p text:style-name="P15">with best regards …</text:p>
      <text:p text:style-name="P15">vse je poravnano ob levem robu! Pod podpisom je tiskan podpis</text:p>
      <text:p text:style-name="P2"/>
      <text:p text:style-name="P2">Exercises:</text:p>
      <text:p text:style-name="P2">Spoštovani, rad bi se naročil na revijo computers today. Sem študent rač. in me zanima, če nudite kakšen popust za študente. Prosim, če mi pošljete vse podrobnosti v zvezi z naročnino in vaš najnovejši cenik. V pričakovanju vašega odgovora vas lepo pozdravljam.</text:p>
      <text:p text:style-name="P2"/>
      <text:p text:style-name="P2">Dear Sir</text:p>
      <text:p text:style-name="P2"/>
      <text:p text:style-name="P2">I am writing to subscribe to your magazine computers today. I am a student of computer science student, and I would like to know whether (if) you offer any student discount. Could you please send me all information about subscription and your up-dated price list.</text:p>
      <text:p text:style-name="P2"/>
      <text:p text:style-name="P2">Looking forward to hearing from you</text:p>
      <text:p text:style-name="P2">Yours faithfully</text:p>
      <text:p text:style-name="P2">Ime Priikek</text:p>
      <text:p text:style-name="P2"/>
      <text:p text:style-name="P2">Spoštovani, videl sem vaš oglas v delu za mesto animatorja v vašem poletnem taboru.</text:p>
      <text:p text:style-name="P2">Sem študent 2. Letnika rač. in bom svoje obveznosti opravil do konca junija. Zato bi bil zame najprimernejši čas jilij in avgust. Imam že nekaj izkušenj z delom v taboru. Lansko leto sem delal v podobnem taboru na Bledu. Sem učitelj plavanja, srfanja in znam igrati šah in kitaro, tudi lepo pojem. Iz oglasa ni razvidno, ali si sam plačam stroške prevoza, ali vi prevzamete stroške ob mojem prihodu v Ameriko.</text:p>
      <text:p text:style-name="P2">V primeru dodatnih informacij me preosim pokličite po telefonu ali e-mailu.</text:p>
      <text:p text:style-name="P2">V upanju na ugodno rešitev vas lepo pozdravljam</text:p>
      <text:p text:style-name="P2">S spoštovanjem …</text:p>
      <text:p text:style-name="P2">Priloge: življenjepis, potrdilo o opravljenih izpitih, potrdilo o testu za aids, kopija vozniškega dovoljenja brez prekrškov, priporočila</text:p>
      <text:p text:style-name="P2"/>
      <text:p text:style-name="P2">Dear Sir or Madam</text:p>
      <text:p text:style-name="P2"/>
      <text:p text:style-name="P2">I noticed your ad in the Delo for the an animator in your summer camp. </text:p>
      <text:p text:style-name="P2"><text:soft-page-break/>I am second-year computer science student and I will complete (fulfill) my study requirements by the end of June. There-fore the most convinient time for me will be July</text:p>
      <text:p text:style-name="P2">And August. I have gained some experiences working in youth camp. Last year I worked in a similar camp at Bled.</text:p>
      <text:p text:style-name="P2">I am a swimming and surfing instructor and I can play chess and <text:span text:style-name="T1">the guitar </text:span>(vsi inštrumenti so z the!). I can sing as well.</text:p>
      <text:p text:style-name="P2">It is not evident from the ad whether I cover travel expenses, or I have them reimbursed at my arrival to the USA.</text:p>
      <text:p text:style-name="P2">In case of any further information you can contact me by e-mail / call me by phone.</text:p>
      <text:p text:style-name="P2">I look forward to your positive answer.</text:p>
      <text:p text:style-name="P2">Yours faithfully</text:p>
      <text:p text:style-name="P2">Ime Priimek</text:p>
      <text:p text:style-name="P2"/>
      <text:p text:style-name="P2">Enclosures:</text:p>
      <text:p text:style-name="P2">c.v. (curriculum vitae), certificate of passed exams, AIDS certificate, a copy of a clean drivig license, recommendations</text:p>
      <text:p text:style-name="P2"/>
      <text:p text:style-name="P2"/>
      <text:p text:style-name="P3">Abbreviations (okrajšave, kratice):</text:p>
      <text:p text:style-name="P2">envelope:</text:p>
      <text:list xml:id="list1567367979" text:continue-numbering="true" text:style-name="WW8Num10">
        <text:list-item>
          <text:p text:style-name="P8">Mr Peter Jones (moški pred žensko)</text:p>
        </text:list-item>
        <text:list-item>
          <text:p text:style-name="P8">Ms Marry Jones (Ms bereš [miz])</text:p>
        </text:list-item>
        <text:list-item>
          <text:p text:style-name="P8">% (=care of = na tem baslovu) London university</text:p>
        </text:list-item>
      </text:list>
      <text:p text:style-name="P2">invitation:</text:p>
      <text:list xml:id="list1530784029" text:continue-numbering="true" text:style-name="WW8Num10">
        <text:list-item>
          <text:p text:style-name="P8">RSVP = answer please (ta kratica je na koncu pisma, pomeni pa, da moraš na pismo odgovoriti in potrditi svoj prihod)</text:p>
        </text:list-item>
      </text:list>
      <text:p text:style-name="P2">contents:</text:p>
      <text:list xml:id="list1846521499" text:continue-numbering="true" text:style-name="WW8Num10">
        <text:list-item>
          <text:p text:style-name="P8">eg = exampli gratia = for example = na primer</text:p>
        </text:list-item>
        <text:list-item>
          <text:p text:style-name="P8">ie = id est = that is (uporabis kadar potem nekaj dodatno razložiš, mpr. adults ie people thet over 18)</text:p>
        </text:list-item>
        <text:list-item>
          <text:p text:style-name="P8">cf = confer = compare (used to introduce something else that should be compared or considered)</text:p>
        </text:list-item>
        <text:list-item>
          <text:p text:style-name="P8">ibid = ibidem = in the same place (book, article,…)</text:p>
        </text:list-item>
        <text:list-item>
          <text:p text:style-name="P8">et al = and others (people)</text:p>
        </text:list-item>
        <text:list-item>
          <text:p text:style-name="P8">etc = et cetera = and other things = itd</text:p>
        </text:list-item>
        <text:list-item>
          <text:p text:style-name="P8">pp = pages (npr. see pp 15 – 17)</text:p>
        </text:list-item>
        <text:list-item>
          <text:p text:style-name="P8">p.p. = per procouratorem – on behalf of std. (???) </text:p>
        </text:list-item>
        <text:list-item>
          <text:p text:style-name="P8">c.c = copires to = carbon copy = I cc you a copy… (na koncu pisma poves, kdo vse bo prejel kopijo pisma, npr: To Neil Jones, cc. Mary Tyler, Tom Jones,…)</text:p>
        </text:list-item>
        <text:list-item>
          <text:p text:style-name="P8">asap = as soon as possible</text:p>
        </text:list-item>
        <text:list-item>
          <text:p text:style-name="P8">pm/am = popoldne (post meridiem)/dopoldne (ante meridiem, time after midnight, but before midday)</text:p>
        </text:list-item>
        <text:list-item>
          <text:p text:style-name="P8">vat = value added tax = davek na dodano vrednost</text:p>
        </text:list-item>
        <text:list-item>
          <text:p text:style-name="P8">No = number = stevilka</text:p>
        </text:list-item>
        <text:list-item>
          <text:p text:style-name="P8">max/min = maximum/minimum</text:p>
        </text:list-item>
        <text:list-item>
          <text:p text:style-name="P8">m = million / metre / mile / male / married / medium</text:p>
        </text:list-item>
        <text:list-item>
          <text:p text:style-name="P8">pa = per anum = per year = na leto</text:p>
        </text:list-item>
        <text:list-item>
          <text:p text:style-name="P8">cca = circa = približno</text:p>
        </text:list-item>
      </text:list>
      <text:p text:style-name="P2"><text:soft-page-break/></text:p>
      <text:p text:style-name="P2">Exercises:</text:p>
      <text:p text:style-name="P2">Translate!</text:p>
      <text:list xml:id="list202363508" text:style-name="WW8Num2">
        <text:list-item>
          <text:p text:style-name="P9">biti mnenja/verjeti – in my opinion, I belive in, I hold an opinion, I am of an opinion</text:p>
        </text:list-item>
        <text:list-item>
          <text:p text:style-name="P9">biti sestavljen iz – be built of, consists of, made up of, it comprises (vsebuje)</text:p>
        </text:list-item>
        <text:list-item>
          <text:p text:style-name="P9">cilj/namen (raziskave) – goal, purpose, target, objective</text:p>
        </text:list-item>
        <text:list-item>
          <text:p text:style-name="P9">čeprav – although, eventhough, nontheless, nevertheless</text:p>
        </text:list-item>
        <text:list-item>
          <text:p text:style-name="P9">dobiti (informacije) – gain, collect, obtain, aquire</text:p>
        </text:list-item>
        <text:list-item>
          <text:p text:style-name="P9">dograjevati – upgrade, improve, modernize, perfect</text:p>
        </text:list-item>
        <text:list-item>
          <text:p text:style-name="P9">dokaz – proof, evidence, signal</text:p>
        </text:list-item>
        <text:list-item>
          <text:p text:style-name="P9">dokazati – to proove, show, indicate</text:p>
        </text:list-item>
        <text:list-item>
          <text:p text:style-name="P9">določiti – apoint (???), set, determine</text:p>
        </text:list-item>
        <text:list-item>
          <text:p text:style-name="P9">doseči – achieve, reach, acomplish</text:p>
        </text:list-item>
        <text:list-item>
          <text:p text:style-name="P9">glavni (razlog) – main, primary, top, priority</text:p>
        </text:list-item>
        <text:list-item>
          <text:p text:style-name="P9">izdelati – produce, make, develop, build, provide</text:p>
        </text:list-item>
        <text:list-item>
          <text:p text:style-name="P9">izpeljati/voditi (raziskavo) – run the research, lead, be in charge, conduct</text:p>
        </text:list-item>
        <text:list-item>
          <text:p text:style-name="P9">kategorija, tip, vrsta, skupina – type, category, kind, group, specie</text:p>
        </text:list-item>
        <text:list-item>
          <text:p text:style-name="P9">klasičen, običajen – classic, regular, typical, traditional, casual, stansard, casual</text:p>
        </text:list-item>
        <text:list-item>
          <text:p text:style-name="P9">končati – acomplish, finish, end, bring to an end</text:p>
        </text:list-item>
        <text:list-item>
          <text:p text:style-name="P9">na splošno – in general, on the hole, in common (???)</text:p>
        </text:list-item>
        <text:list-item>
          <text:p text:style-name="P9">nakazati – indicate, point out, draw attention to, suggest, imply (???)</text:p>
        </text:list-item>
        <text:list-item>
          <text:p text:style-name="P9">nanašati se na – concerning, refering to, apply to</text:p>
        </text:list-item>
        <text:list-item>
          <text:p text:style-name="P9">naslednji – next, following, subsequent</text:p>
        </text:list-item>
        <text:list-item>
          <text:p text:style-name="P9">naštevati – enumerate, list</text:p>
        </text:list-item>
        <text:list-item>
          <text:p text:style-name="P9">ocenjevati – evaluate, estimate, judge</text:p>
        </text:list-item>
        <text:list-item>
          <text:p text:style-name="P9">očitno – obvious, evidently</text:p>
        </text:list-item>
        <text:list-item>
          <text:p text:style-name="P9">omeniti, na kratko opisati – mention, describe, a brief look at</text:p>
        </text:list-item>
        <text:list-item>
          <text:p text:style-name="P9">osredotočiti se na – focus on, concentrate on, put an eye on (informal!!!)</text:p>
        </text:list-item>
        <text:list-item>
          <text:p text:style-name="P9">podobno – look-a-like (???), similarely, likewise</text:p>
        </text:list-item>
        <text:list-item>
          <text:p text:style-name="P9">poleg tega – besides, furthermore, in addition to</text:p>
        </text:list-item>
        <text:list-item>
          <text:p text:style-name="P9">pomankljivost – disadvantage, faaw, weakness</text:p>
        </text:list-item>
        <text:list-item>
          <text:p text:style-name="P9">pomemben</text:p>
        </text:list-item>
        <text:list-item>
          <text:p text:style-name="P9">povezati</text:p>
        </text:list-item>
        <text:list-item>
          <text:p text:style-name="P9">preučevati/raziskovati</text:p>
        </text:list-item>
        <text:list-item>
          <text:p text:style-name="P9">preveriti</text:p>
        </text:list-item>
        <text:list-item>
          <text:p text:style-name="P9">pridobiti</text:p>
        </text:list-item>
        <text:list-item>
          <text:p text:style-name="P9">razdeliti/klasificirati</text:p>
        </text:list-item>
        <text:list-item>
          <text:p text:style-name="P9">sprejeti/strinjati se</text:p>
        </text:list-item>
        <text:list-item>
          <text:p text:style-name="P9">še posebno</text:p>
        </text:list-item>
        <text:list-item>
          <text:p text:style-name="P9">ugotoviti</text:p>
        </text:list-item>
        <text:list-item>
          <text:p text:style-name="P9">vpliv</text:p>
        </text:list-item>
        <text:list-item>
          <text:p text:style-name="P9">z drugimi besedami</text:p>
        </text:list-item>
        <text:list-item>
          <text:p text:style-name="P9">zato</text:p>
        </text:list-item>
        <text:list-item>
          <text:p text:style-name="P9">zmanjšati</text:p>
        </text:list-item>
        <text:list-item>
          <text:p text:style-name="P9">značilno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3pt" fo:language="en" fo:country="GB" style:font-name-asian="Times New Roman" style:font-size-asian="13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80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escina - snov</dc:title>
    <meta:initial-creator>Domen Jesenovec</meta:initial-creator>
    <meta:creation-date>2002-10-31T14:45:00</meta:creation-date>
    <dc:creator>Domen Jesenovec</dc:creator>
    <dc:date>2003-10-17T17:52:00</dc:date>
    <meta:editing-cycles>43</meta:editing-cycles>
    <meta:editing-duration>PT13H1M</meta:editing-duration>
    <meta:document-statistic meta:table-count="0" meta:image-count="0" meta:object-count="0" meta:page-count="13" meta:paragraph-count="538" meta:word-count="3970" meta:character-count="20244" meta:non-whitespace-character-count="18628"/>
    <meta:generator>LibreOffice/3.5$Linux_X86_64 LibreOffice_project/350m1$Build-2</meta:generator>
    <meta:user-defined meta:name="Info 1"/>
    <meta:user-defined meta:name="Info 2"/>
    <meta:user-defined meta:name="Info 3"/>
    <meta:user-defined meta:name="Info 4"/>
  </office:meta>
</office:document-meta>
</file>