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style:text-underline-style="solid" style:text-underline-width="auto" style:text-underline-color="font-color"/>
    </style:style>
    <style:style style:name="P3" style:family="paragraph" style:parent-style-name="Standard" style:list-style-name="WW8Num1">
      <style:text-properties fo:language="sl" fo:country="SI"/>
    </style:style>
    <style:style style:name="P4" style:family="paragraph" style:parent-style-name="Standard">
      <style:text-properties fo:language="sl" fo:country="SI" fo:font-weight="bold" style:font-weight-asian="bold"/>
    </style:style>
    <style:style style:name="P5" style:family="paragraph" style:parent-style-name="Standard">
      <style:paragraph-properties fo:margin-left="0.5in" fo:margin-right="0in" fo:text-indent="0.25in" style:auto-text-indent="false"/>
      <style:text-properties fo:language="sl" fo:country="SI"/>
    </style:style>
    <style:style style:name="P6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7" style:family="paragraph" style:parent-style-name="Standard" style:master-page-name="Standard">
      <style:paragraph-properties style:page-number="auto"/>
      <style:text-properties fo:language="sl" fo:country="SI" style:text-underline-style="solid" style:text-underline-width="auto" style:text-underline-color="font-color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language="sl" fo:country="SI"/>
    </style:style>
    <style:style style:name="P9" style:family="paragraph" style:parent-style-name="Text_20_body_20_indent" style:list-style-name="WW8Num1"/>
    <style:style style:name="T1" style:family="text">
      <style:text-properties style:font-name="Symbol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ords often confused:</text:p>
      <text:p text:style-name="P1">advice (n) <text:span text:style-name="T1"></text:span> advise (v)</text:p>
      <text:p text:style-name="P1">practice (n) <text:span text:style-name="T1"></text:span> practise (v)</text:p>
      <text:p text:style-name="P1">beside <text:span text:style-name="T1"></text:span> besides</text:p>
      <text:p text:style-name="P1">comprehensive (obsežen) <text:span text:style-name="T1"></text:span> understanding (razumevajoč)</text:p>
      <text:p text:style-name="P1">channel (tv kanal, ali naravni kanal) <text:span text:style-name="T1"></text:span> canal (umetni kanal)</text:p>
      <text:p text:style-name="P1">sensitive <text:span text:style-name="T1"></text:span> sensible</text:p>
      <text:p text:style-name="P1">beetwen <text:span text:style-name="T1"></text:span> among</text:p>
      <text:p text:style-name="P1">they're (oni so), their (njihov), there (tam)</text:p>
      <text:p text:style-name="P1">then (potem)<text:span text:style-name="T1"></text:span> than (kot)</text:p>
      <text:p text:style-name="P1">fee (šolnina) <text:span text:style-name="T1"></text:span> fine (kazen)</text:p>
      <text:p text:style-name="P1">footnotes (renarks at the bottom of the page) <text:span text:style-name="T1"></text:span> errata (corrections of the mistakes)</text:p>
      <text:p text:style-name="P1">biography (lifestory) <text:span text:style-name="T1"></text:span> bibliography (a list of written materia)</text:p>
      <text:p text:style-name="P1">stationary (stalno) <text:span text:style-name="T1"></text:span> stationery (denar za paper ???)</text:p>
      <text:p text:style-name="P1">lose (izgubiti) <text:span text:style-name="T1"></text:span> loose (razrahljan, opposite of tight)</text:p>
      <text:p text:style-name="P1">principal (ravnatelj) <text:span text:style-name="T1"></text:span> principle (načelo)</text:p>
      <text:p text:style-name="P1">economic (???) <text:span text:style-name="T1"></text:span> economical (varčen)</text:p>
      <text:p text:style-name="P1">weather (vreme) <text:span text:style-name="T1"></text:span> whether (ali)</text:p>
      <text:p text:style-name="P1">amount (za neštevne) <text:span text:style-name="T1"></text:span> number (za števne)</text:p>
      <text:p text:style-name="P1">farther (dlje - distance) <text:span text:style-name="T1"></text:span> further (nadaljno - time)</text:p>
      <text:p text:style-name="P1">lying (lagati) <text:span text:style-name="T1"></text:span> laying (bets, louns, ležati)</text:p>
      <text:p text:style-name="P1">affect (v) <text:span text:style-name="T1"></text:span> effect (n)</text:p>
      <text:p text:style-name="P1"/>
      <text:p text:style-name="P2">Translate (prevedi):</text:p>
      <text:list xml:id="list15068282041" text:style-name="WW8Num1">
        <text:list-item>
          <text:p text:style-name="P3">Njegova knjiga je zelo obsežna.</text:p>
        </text:list-item>
      </text:list>
      <text:p text:style-name="P5">His book is very <text:span text:style-name="T2">comprehensive</text:span>.</text:p>
      <text:list xml:id="list877332544" text:continue-numbering="true" text:style-name="WW8Num1">
        <text:list-item>
          <text:p text:style-name="P3">Bodi pameten in končaj poročilo do petka.</text:p>
        </text:list-item>
      </text:list>
      <text:p text:style-name="P5">Be <text:span text:style-name="T2">sensible</text:span> and finish the report by friday</text:p>
      <text:list xml:id="list1009477112" text:continue-numbering="true" text:style-name="WW8Num1">
        <text:list-item>
          <text:p text:style-name="P3">Če igraš klavir moraš veliko vaditi.</text:p>
        </text:list-item>
      </text:list>
      <text:p text:style-name="P5">If you play the piano, you have to <text:span text:style-name="T2">practise</text:span> a lot.</text:p>
      <text:list xml:id="list2124259633" text:continue-numbering="true" text:style-name="WW8Num1">
        <text:list-item>
          <text:p text:style-name="P3">Prosil bi te za nasvet: Kaj naj naredim, če padem angleščino?</text:p>
        </text:list-item>
      </text:list>
      <text:p text:style-name="P6">I would like to ask you for a piece of advice: What should I do if I fail the english exam?</text:p>
      <text:list xml:id="list872517381" text:continue-numbering="true" text:style-name="WW8Num1">
        <text:list-item>
          <text:p text:style-name="P3">Poleg portugalščine govori še norveško, švedsko in dansko.</text:p>
        </text:list-item>
      </text:list>
      <text:p text:style-name="P6"><text:span text:style-name="T2">Besides</text:span> portugese, he speaks norvegian, svedeish and danish.</text:p>
      <text:list xml:id="list118401946" text:continue-numbering="true" text:style-name="WW8Num1">
        <text:list-item>
          <text:p text:style-name="P3">Moral sem plačati kazen za prekoračitev hitrosti v naselju.</text:p>
        </text:list-item>
      </text:list>
      <text:p text:style-name="P6">I had to pay the <text:span text:style-name="T2">fine</text:span> for <text:span text:style-name="T2">overspeeding</text:span> in residential area.</text:p>
      <text:list xml:id="list2007907030" text:continue-numbering="true" text:style-name="WW8Num1">
        <text:list-item>
          <text:p text:style-name="P9">K življenjepisu sem moral priložiti seznam člankov, ki sem jih napisal in ostalo literaturo.</text:p>
        </text:list-item>
      </text:list>
      <text:p text:style-name="P6">I had to add the list of articles I wrote and other <text:span text:style-name="T2">bibliography</text:span> to the <text:span text:style-name="T2">biography</text:span>.</text:p>
      <text:list xml:id="list717219299" text:continue-numbering="true" text:style-name="WW8Num1">
        <text:list-item>
          <text:p text:style-name="P3">Opombe so na koncu članka.</text:p>
        </text:list-item>
      </text:list>
      <text:p text:style-name="P6">The <text:span text:style-name="T2">foothotes</text:span> are at the end of the article.</text:p>
      <text:list xml:id="list892099272" text:continue-numbering="true" text:style-name="WW8Num1">
        <text:list-item>
          <text:p text:style-name="P9">Bodi pameten, ne daj podkupnine.</text:p>
        </text:list-item>
      </text:list>
      <text:p text:style-name="P6">Be sensible and bribe. (???)</text:p>
      <text:p text:style-name="P1"/>
      <text:p text:style-name="P1">Translate:</text:p>
      <text:list xml:id="list626410648" text:continue-numbering="true" text:style-name="WW8Num1">
        <text:list-item>
          <text:p text:style-name="P3">Ali mi lahko posodiš nekaj strani formata A4?</text:p>
        </text:list-item>
      </text:list>
      <text:p text:style-name="P6"><text:soft-page-break/>Can you please lend me few pages A4?</text:p>
      <text:list xml:id="list1770977474" text:continue-numbering="true" text:style-name="WW8Num1">
        <text:list-item>
          <text:p text:style-name="P3">Število cedejev, ki so jih izdali Beatli je veliko.</text:p>
        </text:list-item>
      </text:list>
      <text:p text:style-name="P6">The number of CDs released by the Beatles is impressive.</text:p>
      <text:list xml:id="list1495493392" text:continue-numbering="true" text:style-name="WW8Num1">
        <text:list-item>
          <text:p text:style-name="P3">Nuklearko lahko vidiš malo naprej od parkirišča.</text:p>
        </text:list-item>
      </text:list>
      <text:p text:style-name="P6">You can see the nuke a little <text:span text:style-name="T2">farther</text:span> from the parking place.</text:p>
      <text:list xml:id="list1678034007" text:continue-numbering="true" text:style-name="WW8Num1">
        <text:list-item>
          <text:p text:style-name="P3">Nič niso napredovali od septembra.</text:p>
        </text:list-item>
      </text:list>
      <text:p text:style-name="P6">They haven't made any <text:span text:style-name="T2">progress</text:span> since September.</text:p>
      <text:list xml:id="list2119859763" text:continue-numbering="true" text:style-name="WW8Num1">
        <text:list-item>
          <text:p text:style-name="P3">Postaja je dlje kot si mislis.</text:p>
        </text:list-item>
      </text:list>
      <text:p text:style-name="P6">The station is <text:span text:style-name="T2">farther</text:span> than you think.</text:p>
      <text:list xml:id="list1786262751" text:continue-numbering="true" text:style-name="WW8Num1">
        <text:list-item>
          <text:p text:style-name="P3">Ekonomska situacija v Srbiji se je poslabšala.</text:p>
        </text:list-item>
      </text:list>
      <text:p text:style-name="P6">The <text:span text:style-name="T2">economic</text:span> situation in Srbija has deteriated.</text:p>
      <text:list xml:id="list1313993210" text:continue-numbering="true" text:style-name="WW8Num1">
        <text:list-item>
          <text:p text:style-name="P3">Nova zakonodaja bo slabo vplivala na zaposlovanje.</text:p>
        </text:list-item>
      </text:list>
      <text:p text:style-name="P6">The new legislation will <text:span text:style-name="T2">affect</text:span> the employment badly</text:p>
      <text:p text:style-name="P6">The new legislation will have a bad <text:span text:style-name="T2">effect</text:span> on employment.</text:p>
      <text:list xml:id="list1723990269" text:continue-numbering="true" text:style-name="WW8Num1">
        <text:list-item>
          <text:p text:style-name="P3">Moj avto je zelo ekonomičen, porabi malo bencina.</text:p>
        </text:list-item>
      </text:list>
      <text:p text:style-name="P6">My car is ver economical, it uses a small amount of gas.</text:p>
      <text:list xml:id="list756838568" text:continue-numbering="true" text:style-name="WW8Num1">
        <text:list-item>
          <text:p text:style-name="P3">Pojdi v knjigarno in kupi papir za pisanje, spenjalnik, folije, flomastre, 3 mape, sponke za papir, edigs, risalne žebljičke.</text:p>
        </text:list-item>
      </text:list>
      <text:p text:style-name="P6">Go to the <text:span text:style-name="T2">stationery's</text:span> (baker's …)and buy some writing paper, stapler, transparences, markers, 3 folders, paper clips, t-pax, drawing pins.</text:p>
      <text:list xml:id="list1061548669" text:continue-numbering="true" text:style-name="WW8Num1">
        <text:list-item>
          <text:p text:style-name="P3">Moj prijatelj vedno stavi, kdo bo plačal večji davek.</text:p>
        </text:list-item>
      </text:list>
      <text:p text:style-name="P6">My friend always lays bets, who will pay greater rates. (???).</text:p>
      <text:p text:style-name="P1"/>
      <text:p text:style-name="P2">Glossary of the terms used in academic papers:</text:p>
      <text:p text:style-name="P1">biti mnenja, verjeti – hold the opinion, believe, be of the opinion</text:p>
      <text:p text:style-name="P1">biti sestavljen iz – consist of, comprise, be composed of, make up of</text:p>
      <text:p text:style-name="P1">cilj, namen – purpose, goal, intention, aim</text:p>
      <text:p text:style-name="P1">čeprav – although, eventhough, nevertheless</text:p>
      <text:p text:style-name="P1">dobiti – to gain, to aquire, to get</text:p>
      <text:p text:style-name="P1">dokaz – proof, evidence</text:p>
      <text:p text:style-name="P1">dokazati – to prove, to show</text:p>
      <text:p text:style-name="P1">določiti – to determine, to fix, define</text:p>
      <text:p text:style-name="P1">doseči – to achieve, to obtain</text:p>
      <text:p text:style-name="P1">ni dvoma da – no doubt about it, there is no doubt, without a doubt</text:p>
      <text:p text:style-name="P1">glavni – principal, main, head</text:p>
      <text:p text:style-name="P1">izhajati iz – arise from, derive from</text:p>
      <text:p text:style-name="P1">izpeljati, voditi raziskavo – do a research, carry out a research</text:p>
      <text:p text:style-name="P1">kategorija, tip, vrsta – category, type, kind, speciens</text:p>
      <text:p text:style-name="P1">ker, zaradi – since, as, due to, because</text:p>
      <text:p text:style-name="P1">klasičen običajen – comon, standard, ordinary, classic</text:p>
      <text:p text:style-name="P1">končati – finish, end, conclude, determine</text:p>
      <text:p text:style-name="P1">na splošno – in general, generally</text:p>
      <text:p text:style-name="P1">nakazati – indicate, to show, to point out</text:p>
      <text:p text:style-name="P1">nanašati se na – rely to, refer to</text:p>
      <text:p text:style-name="P1">očitno – obviously, evidently, clearly</text:p>
      <text:p text:style-name="P1">odvijati se, pojaviti se – take place, occur</text:p>
      <text:p text:style-name="P1">omeniti, na kratko opisati – to mention, outline, to describe briefly</text:p>
      <text:p text:style-name="P1">pomankljivost – disadvantage, limitation</text:p>
      <text:p text:style-name="P1">pomemben – important, vital, significant</text:p>
      <text:p text:style-name="P1"><text:soft-page-break/>poudariti – stress, emphes, to emphasize</text:p>
      <text:p text:style-name="P1">povezati – link, correlate, combine</text:p>
      <text:p text:style-name="P1">raziskovati, proučevati – study, examine, investigate, research, explore</text:p>
      <text:p text:style-name="P1">prevriti – check, verify, validate</text:p>
      <text:p text:style-name="P1">razdeliti, klasificirati – classify, group, divide</text:p>
      <text:p text:style-name="P1">še posebno – specially, in particular</text:p>
      <text:p text:style-name="P1">študija – study, research work</text:p>
      <text:p text:style-name="P1">trditi – to claim,to state</text:p>
      <text:p text:style-name="P1">ugotoviti – find out, stablish</text:p>
      <text:p text:style-name="P1">upoštevati – consider, take consideration</text:p>
      <text:p text:style-name="P1">vpliv – influence, effect, impact</text:p>
      <text:p text:style-name="P1">z drugimi besedami – in other words, put in another way, rather</text:p>
      <text:p text:style-name="P1">zaključiti študijo – complete, finish the study, conclude</text:p>
      <text:p text:style-name="P1">zato – because of, hence</text:p>
      <text:p text:style-name="P1">zmanjšati – reduce, decrease, lower, diminish</text:p>
      <text:p text:style-name="P1">značilnosti – features, characteristics</text:p>
      <text:p text:style-name="P1"/>
      <text:p text:style-name="P2">Welcome speech:</text:p>
      <text:p text:style-name="P1">On behalf of my student union and my own (behalf) I would like to welcome you to this seminar/meeting… </text:p>
      <text:p text:style-name="P1">It is my pleasure to introduce you our guests Mr and Ms Black from York university…</text:p>
      <text:p text:style-name="P1">I believe thi will be another fruitful event and I wish you every success with it.</text:p>
      <text:p text:style-name="P1"/>
      <text:p text:style-name="P2">Goodbye speech:</text:p>
      <text:p text:style-name="P1">On behalf of … and my ovn (behalf) Iwould like to thank you for attending this meeting/seminar…</text:p>
      <text:p text:style-name="P1">It was a very fruitful event and I believe we will <text:s/>repeat it in the near future. Special thanks go ot our guest speekers Mr … from …</text:p>
      <text:p text:style-name="P1">Thank you all once again, and I wish you a safe journey home.</text:p>
      <text:p text:style-name="P1"/>
      <text:p text:style-name="P2">write down next words (spelling):</text:p>
      <text:p text:style-name="P1">accommodation, achieve, applicable, beginning, choice, criticism, development, disappeared, divided, emphasis, experimental, foreigner, frequently, government, height, hypothesis, increasingly, insufficient, interesting, interviewed, knowledge, labourers, maintaining, medicine, necessary, occupation, occurred, predominatly, raised, referring, research, resources, schools, studying, successful, techniques, thorough, whether, which, writing </text:p>
      <text:p text:style-name="P1"/>
      <text:p text:style-name="P4">new words:</text:p>
      <text:p text:style-name="P1">behalf – korist, prid (on someones bahalf – nekomu na ljubo, v imenu nekoga)</text:p>
      <text:p text:style-name="P1">fruitful – ploden</text:p>
      <text:p text:style-name="P1">applicable – uporaben, primeren</text:p>
      <text:p text:style-name="P1">applicant – kandidat, prosilec</text:p>
      <text:p text:style-name="P1">divided – razdeljen, ločen</text:p>
      <text:p text:style-name="P1">emphasis – poudarek, izrazitost</text:p>
      <text:p text:style-name="P1">labourer – fizični delavec</text:p>
      <text:p text:style-name="P1">occur (occurred) – dogoditi se, pripetiti se, priti na misel, domisliti se</text:p>
      <text:p text:style-name="P1">predominant – prevladujoč</text:p>
      <text:p text:style-name="P1">resource – vir, pripomoček, pomožno sredstvo, izhod</text:p>
      <text:p text:style-name="P1">thorough – temeljit natančen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en" fo:country="GB" style:font-name-asian="Times New Roman" style:font-size-asian="13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ext_20_body_20_indent" style:display-name="Text body indent" style:family="paragraph" style:parent-style-name="Standard" style:class="text">
      <style:paragraph-properties fo:margin="100%" fo:margin-left="0in" fo:margin-right="0in" fo:text-indent="0.5in" style:auto-text-indent="false"/>
      <style:text-properties fo:language="sl" fo:country="SI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s often confused:</dc:title>
    <meta:initial-creator>Domen Jesenovec</meta:initial-creator>
    <meta:creation-date>2002-11-22T18:18:00</meta:creation-date>
    <dc:creator>Domen Jesenovec</dc:creator>
    <dc:date>2003-10-26T11:50:00</dc:date>
    <meta:editing-cycles>9</meta:editing-cycles>
    <meta:editing-duration>PT2H37M</meta:editing-duration>
    <meta:document-statistic meta:table-count="0" meta:image-count="0" meta:object-count="0" meta:page-count="4" meta:paragraph-count="127" meta:word-count="1036" meta:character-count="6313" meta:non-whitespace-character-count="54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