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text-underline-style="solid" style:text-underline-width="auto" style:text-underline-color="font-color" style:font-size-asian="12pt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 style:master-page-name="Standard">
      <style:paragraph-properties style:page-number="auto"/>
      <style:text-properties fo:font-size="12pt" fo:language="sl" fo:country="SI" style:text-underline-style="solid" style:text-underline-width="auto" style:text-underline-color="font-color" style:font-size-asian="12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rds From exercises:</text:p>
      <text:p text:style-name="P2">1B:</text:p>
      <text:p text:style-name="P2">evident – očiten</text:p>
      <text:p text:style-name="P2"><text:span text:style-name="T1">accident</text:span> – nesreča</text:p>
      <text:p text:style-name="P2">survey – pregled, meritev</text:p>
      <text:p text:style-name="P2">bleak – zamegljen, nejasen (bleak view of politicians)</text:p>
      <text:p text:style-name="P2"><text:span text:style-name="T1">variety</text:span> – raznolikost (excelent variety of books)</text:p>
      <text:p text:style-name="P2"><text:span text:style-name="T1">pursue</text:span> – zasledovati, preganjati (to pursue the robber)</text:p>
      <text:p text:style-name="P1"/>
      <text:p text:style-name="P2">1C:</text:p>
      <text:p text:style-name="P2"><text:span text:style-name="T1">access</text:span> – dostop (to have an access to …)</text:p>
      <text:p text:style-name="P2">facilitate – olajšati, pospešiti</text:p>
      <text:p text:style-name="P2"><text:span text:style-name="T1">equate</text:span> – enačiti</text:p>
      <text:p text:style-name="P2">tecnique, method – tehnika, metoda, način</text:p>
      <text:p text:style-name="P2"><text:span text:style-name="T1">persuade</text:span> – prepričati</text:p>
      <text:p text:style-name="P2"><text:span text:style-name="T1">pattern</text:span> – vzorec</text:p>
      <text:p text:style-name="P2"><text:span text:style-name="T1">(to) link</text:span> – povezati, povezovati</text:p>
      <text:p text:style-name="P2"><text:span text:style-name="T1">magnitude</text:span> – velikost, obseg, veličina</text:p>
      <text:p text:style-name="P2"><text:span text:style-name="T1">commit</text:span> – izvršiti (to commit a robbery)</text:p>
      <text:p text:style-name="P2">robbery – rop</text:p>
      <text:p text:style-name="P2"/>
      <text:p text:style-name="P2">1D:</text:p>
      <text:p text:style-name="P2">(to) <text:span text:style-name="T1">fine</text:span> – oglobiti, kaznovati (denarno)</text:p>
      <text:p text:style-name="P2">observe/<text:span text:style-name="T1">comply</text:span> <text:span text:style-name="T1">with</text:span>/<text:span text:style-name="T1">in accordance with</text:span>/ laws – v skladu z zakoni</text:p>
      <text:p text:style-name="P2">(to) <text:span text:style-name="T1">specify</text:span>, state – podrobno razložiti</text:p>
      <text:p text:style-name="P2">be obligated (to) – biti obvezan, zahtevano je da… (obligatory – obvezen)</text:p>
      <text:p text:style-name="P2">assume, speculate – predvidevati</text:p>
      <text:p text:style-name="P2">warranty, guarantee – garancija</text:p>
      <text:p text:style-name="P2">suggest, <text:span text:style-name="T1">imply</text:span> – kazati, namigovati</text:p>
      <text:p text:style-name="P2">amount, sum – količina</text:p>
      <text:p text:style-name="P2">continue, <text:span text:style-name="T1">proceed</text:span> – nadaljevati</text:p>
      <text:p text:style-name="P2">finish, <text:span text:style-name="T1">conclude</text:span>, end – končati</text:p>
      <text:p text:style-name="P2"/>
      <text:p text:style-name="P2">1E:</text:p>
      <text:p text:style-name="P2">assignment - naloga</text:p>
      <text:p text:style-name="P2">(give) <text:span text:style-name="T1">feedback</text:span> (on something)– nasvet, kritika</text:p>
      <text:p text:style-name="P2">assess – ceniti, oceniti, meniti, presoditi</text:p>
      <text:p text:style-name="P2"><text:span text:style-name="T1">overwhelm</text:span> – zdrobiti, uničiti, premagati, prevladati</text:p>
      <text:p text:style-name="P2">oppress – zatirati, tlačiti</text:p>
      <text:p text:style-name="P2"><text:span text:style-name="T1">definite</text:span> – natančen, jasen, določen</text:p>
      <text:p text:style-name="P2"><text:span text:style-name="T1">approach</text:span> – pristop, način</text:p>
      <text:p text:style-name="P2"><text:span text:style-name="T1">aspect</text:span> – pogled, vidik</text:p>
      <text:p text:style-name="P2">section – oddelek, razdelek, sekcija</text:p>
      <text:p text:style-name="P2">compensate – nadomestiti, odtehtati</text:p>
      <text:p text:style-name="P2"><text:span text:style-name="T1">redress</text:span> – popraviti, nadomestiti, nadoknaditi</text:p>
      <text:p text:style-name="P2"><text:span text:style-name="T1">subsequent</text:span> – poznejši, naknaden, sledeč (following)</text:p>
      <text:p text:style-name="P2">succeeding – sledeč</text:p>
      <text:p text:style-name="P2">whereas – medtem ko</text:p>
      <text:p text:style-name="P2">distinct – drugačen, razločen, jasen</text:p>
      <text:p text:style-name="P2">claim – trditi</text:p>
      <text:p text:style-name="P2">in second place – na drugem mestu</text:p>
      <text:p text:style-name="P2">prime (reason) – najpomembnejši (razlog), prvi, prvoten, glaven</text:p>
      <text:p text:style-name="P2"/>
      <text:p text:style-name="P2">1F:</text:p>
      <text:p text:style-name="P2"><text:soft-page-break/>valid – veljaven</text:p>
      <text:p text:style-name="P2">play a leading role – igrati glavno vlogo</text:p>
      <text:p text:style-name="P2">marital status – zakonski status</text:p>
      <text:p text:style-name="P2"><text:span text:style-name="T1">verdict</text:span> – (raz)sodba</text:p>
      <text:p text:style-name="P2"/>
      <text:p text:style-name="P2">2A:</text:p>
      <text:p text:style-name="P2">conceive of – zamisliti si</text:p>
      <text:p text:style-name="P2">riot – nemir, hrup, razgrajanje</text:p>
      <text:p text:style-name="P2"><text:span text:style-name="T1">election</text:span> – izor, volitve</text:p>
      <text:p text:style-name="P2">succeed – uspeti</text:p>
      <text:p text:style-name="P2"><text:span text:style-name="T1">employee</text:span> – uslužbenec, zaposleni</text:p>
      <text:p text:style-name="P2">equilibrium – ravnotežje, ravnovesje</text:p>
      <text:p text:style-name="P2">ensue – slediti, priti za nečem</text:p>
      <text:p text:style-name="P2"/>
      <text:p text:style-name="P2">2B:</text:p>
      <text:p text:style-name="P2"><text:span text:style-name="T1">occur</text:span> – pojaviti se</text:p>
      <text:p text:style-name="P2">inert – nedelaven, neaktiven, len</text:p>
      <text:p text:style-name="P2">infer – skleniti, sklepati, povzeti, zaključiti</text:p>
      <text:p text:style-name="P2">funding – fond, znesek denarja (to fund – investirati, prispevati,…)</text:p>
      <text:p text:style-name="P2">ebb – oseka, upadanje</text:p>
      <text:p text:style-name="P2">sale – prodaja, promet</text:p>
      <text:p text:style-name="P2"><text:span text:style-name="T1">comprehend</text:span> – vsebovati, obsegati</text:p>
      <text:p text:style-name="P2"/>
      <text:p text:style-name="P2">2C:</text:p>
      <text:p text:style-name="P2"><text:span text:style-name="T1">adjacent to</text:span> – soseden, mejaški, blizu</text:p>
      <text:p text:style-name="P2">irresponsible – neodgovoren</text:p>
      <text:p text:style-name="P2">immigrant – priseljenec</text:p>
      <text:p text:style-name="P2"/>
      <text:p text:style-name="P2">2D:</text:p>
      <text:p text:style-name="P2">decade – desetletje</text:p>
      <text:p text:style-name="P2">stress, <text:span text:style-name="T1">emphasize</text:span> something – poudariti nekaj</text:p>
      <text:p text:style-name="P2">(dis)honest – (ne)pošteno</text:p>
      <text:p text:style-name="P2">those in power – tisti na oblasti</text:p>
      <text:p text:style-name="P2">resultant, <text:span text:style-name="T1">consequent</text:span> – posledičen, posledično, sledeč</text:p>
      <text:p text:style-name="P2"><text:span text:style-name="T1">instance</text:span> – primer (in first instance – v prvem primeru)</text:p>
      <text:p text:style-name="P2">vessel – žila</text:p>
      <text:p text:style-name="P2">ridiculous – prismojen, trapast</text:p>
      <text:p text:style-name="P2">to experience, undergo – preživeti, prestati</text:p>
      <text:p text:style-name="P2"><text:span text:style-name="T1">significant</text:span> – pomemben</text:p>
      <text:p text:style-name="P2"/>
      <text:p text:style-name="P2">2E:</text:p>
      <text:p text:style-name="P2">poverty – revščina</text:p>
      <text:p text:style-name="P2">affluence – obilje, bogastvo</text:p>
      <text:p text:style-name="P2"><text:span text:style-name="T1">contemporary</text:span> - sočasen</text:p>
      <text:p text:style-name="P2">raid – vpad, hiter napad</text:p>
      <text:p text:style-name="P2"><text:span text:style-name="T1">attempt</text:span> – poskusiti</text:p>
      <text:p text:style-name="P2"><text:span text:style-name="T1">obtain</text:span> – pridobiti, dobiti, preskrbeti si</text:p>
      <text:p text:style-name="P2"><text:span text:style-name="T1">empirical</text:span> – empiričen, izkustven</text:p>
      <text:p text:style-name="P2"/>
      <text:p text:style-name="P2">3E:</text:p>
      <text:p text:style-name="P2">deceive – varati, goljufati, zavajati</text:p>
      <text:p text:style-name="P2">explicit – jasen, nedvoumen</text:p>
      <text:p text:style-name="P2"/>
      <text:p text:style-name="P2"/>
      <text:p text:style-name="P2"><text:soft-page-break/>5C:</text:p>
      <text:p text:style-name="P2"><text:span text:style-name="T1">incorporate</text:span> – vključevati, vključiti</text:p>
      <text:p text:style-name="P2">feature – značilnost, posebnost, odlika</text:p>
      <text:p text:style-name="P2">grant – podpora, čtipendija</text:p>
      <text:p text:style-name="P2">parenthesis – narekovaj (parentheses – narekovaji)</text:p>
      <text:p text:style-name="P2"><text:span text:style-name="T1">quotation</text:span> – citat, navedek</text:p>
      <text:p text:style-name="P2"><text:span text:style-name="T1">vast</text:span> – širen, prostran, ogromen</text:p>
      <text:p text:style-name="P2">otherwise – drugače, sicer</text:p>
      <text:p text:style-name="P2"><text:span text:style-name="T1">aspect</text:span> – pogled, vidik</text:p>
      <text:p text:style-name="P2">code of conduct – pravila obnašanja, vedenja</text:p>
      <text:p text:style-name="P2">retain – obdržati, zadržati, shraniti</text:p>
      <text:p text:style-name="P2"/>
      <text:p text:style-name="P2">5D:</text:p>
      <text:p text:style-name="P2">initial, preliminary – prvi, začetni</text:p>
      <text:p text:style-name="P2">disrupt – raztrgati, prekiniti, ločiti</text:p>
      <text:p text:style-name="P2">to lay down something – nekaj predpisati, zahtevati, določiti pravila</text:p>
      <text:p text:style-name="P2"/>
      <text:p text:style-name="P2">5E:</text:p>
      <text:p text:style-name="P2">trade union – trgovska zveza</text:p>
      <text:p text:style-name="P2">dispute – prepir, spor, razprava</text:p>
      <text:p text:style-name="P2"><text:span text:style-name="T1">strike</text:span> – stavka (tudi udarec)</text:p>
      <text:p text:style-name="P2"><text:span text:style-name="T1">to encounter</text:span> – srečati se, spopasti se</text:p>
      <text:p text:style-name="P2">scatter – raztresti, razmetati, razširiti</text:p>
      <text:p text:style-name="P2">diffuse – razliti, raztresti, razširiti</text:p>
      <text:p text:style-name="P2">crude – surov, nezrel, neobdelan, gol</text:p>
      <text:p text:style-name="P2">tag – konček, privesek (npr ID3 tag)</text:p>
      <text:p text:style-name="P2"><text:span text:style-name="T1">fraud</text:span> – prevara, goljufija</text:p>
      <text:p text:style-name="P2"/>
      <text:p text:style-name="P2">5F:</text:p>
      <text:p text:style-name="P2">err on the side of caution – biti previden, ne tvegati</text:p>
      <text:p text:style-name="P2"><text:span text:style-name="T1">intersect</text:span> – sekati se</text:p>
      <text:p text:style-name="P2">balance – ravnovesje</text:p>
      <text:p text:style-name="P2"><text:span text:style-name="T1">impose</text:span> – naprtiti, vsiliti</text:p>
      <text:p text:style-name="P2">perpetrate – zagrešiti, zakriviti</text:p>
      <text:p text:style-name="P2"/>
      <text:p text:style-name="P2">6A:</text:p>
      <text:p text:style-name="P2"><text:span text:style-name="T1">arouse</text:span> – vzbuditi, zbuduti, razvneti, izzivati</text:p>
      <text:p text:style-name="P2">intelocking – ujemajoč (to interlock – spojiti, trdno speti)</text:p>
      <text:p text:style-name="P2"><text:span text:style-name="T1">chart, graph</text:span> – graf</text:p>
      <text:p text:style-name="P2"><text:span text:style-name="T1">policy</text:span> – uredba, pogodba</text:p>
      <text:p text:style-name="P2">contend – boriti se, trditi, izjaviti</text:p>
      <text:p text:style-name="P2"/>
      <text:p text:style-name="P2">6D:</text:p>
      <text:p text:style-name="P2">crop – žitarica, poljščina</text:p>
      <text:p text:style-name="P2"><text:span text:style-name="T1">adequate</text:span> – zadosten, primeren</text:p>
      <text:p text:style-name="P2">relevant – ustrezen, primeren, ki je v zvezi</text:p>
      <text:p text:style-name="P2">illnes – bolezen</text:p>
      <text:p text:style-name="P2">to assist – pomagati</text:p>
      <text:p text:style-name="P2">clarify – rabistriti, razjasniti</text:p>
      <text:p text:style-name="P2">incline – nagniti, nagibati se</text:p>
      <text:p text:style-name="P2">inclination, tendency – nagnjenost, težnja</text:p>
      <text:p text:style-name="P2">sustain, maintain – obdržati, zadržati, vzdržati, prenašati</text:p>
      <text:p text:style-name="P2">propensity – nagnenje nagnjenost</text:p>
      <text:p text:style-name="P2">disposed – nagnjen, naklonjen</text:p>
      <text:p text:style-name="P2"><text:soft-page-break/>6E:</text:p>
      <text:p text:style-name="P2"><text:span text:style-name="T1">compulsory</text:span> – obvezen, prisilen</text:p>
      <text:p text:style-name="P2">reluctatntly – proti (svoji) volji, nerad</text:p>
      <text:p text:style-name="P2">collide – trčiti, spopasti se, križati se</text:p>
      <text:p text:style-name="P2">despite – kljub temu</text:p>
      <text:p text:style-name="P2">contrary – nasproten, neugoden, sovražen (noun – nasprotje)</text:p>
      <text:p text:style-name="P2"><text:span text:style-name="T1">prosper</text:span> – uspeti, uspevati</text:p>
      <text:p text:style-name="P2"><text:span text:style-name="T1">salary</text:span> – plača</text:p>
      <text:p text:style-name="P2">to console – tolažiti, utešiti</text:p>
      <text:p text:style-name="P2"/>
      <text:p text:style-name="P2">7E:</text:p>
      <text:p text:style-name="P2"><text:span text:style-name="T1">paty</text:span> – stranka (politična)</text:p>
      <text:p text:style-name="P2">tissue – tkivo</text:p>
      <text:p text:style-name="P2">nutrient – hranilo</text:p>
      <text:p text:style-name="P2">transact – opraviti, izvesti, skleniti (npr. kupčijo)</text:p>
      <text:p text:style-name="P2"><text:span text:style-name="T1">schedule</text:span> – urnik, načrt, plan</text:p>
      <text:p text:style-name="P2">rectangle – pravokotnik (square – kvadrat)</text:p>
      <text:p text:style-name="P2"/>
      <text:p text:style-name="P2">9E:</text:p>
      <text:p text:style-name="P2">violate – kršiti</text:p>
      <text:p text:style-name="P2">evaporate – izhlapeti, hlapetu, izginjati</text:p>
      <text:p text:style-name="P2">asset – pridobitev, prednost, dobiček</text:p>
      <text:p text:style-name="P2">liability – obveznost, obveza, poroštvo, zavezanost, odgovornost</text:p>
      <text:p text:style-name="P2">wonder, miracle, marvel – čudež</text:p>
      <text:p text:style-name="P2">conventional – navaden, običajen, dogovorjen</text:p>
      <text:p text:style-name="P2">unduly – neprimerno, nepravilno, neupravičeno, preve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en" fo:country="GB" style:font-name-asian="Times New Roman" style:font-size-asian="13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s From exercises:</dc:title>
    <meta:initial-creator>Domen Jesenovec</meta:initial-creator>
    <meta:creation-date>2002-12-15T15:52:00</meta:creation-date>
    <dc:creator>Domen Jesenovec</dc:creator>
    <dc:date>2003-01-07T13:56:00</dc:date>
    <meta:editing-cycles>18</meta:editing-cycles>
    <meta:editing-duration>PT4H4M</meta:editing-duration>
    <meta:document-statistic meta:table-count="0" meta:image-count="0" meta:object-count="0" meta:page-count="4" meta:paragraph-count="169" meta:word-count="768" meta:character-count="5044" meta:non-whitespace-character-count="44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