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819in" fo:margin-left="-0.0785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0819in" fo:margin-left="-0.0785in" table:align="left" style:writing-mode="lr-tb"/>
    </style:style>
    <style:style style:name="Table2.A" style:family="table-column">
      <style:table-column-properties style:column-width="1.95in"/>
    </style:style>
    <style:style style:name="Table2.B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8319in" fo:margin-left="-0.0785in" table:align="left" style:writing-mode="lr-tb"/>
    </style:style>
    <style:style style:name="Table3.A" style:family="table-column">
      <style:table-column-properties style:column-width="0.9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.0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3.0819in" fo:margin-left="-0.0785in" table:align="left" style:writing-mode="lr-tb"/>
    </style:style>
    <style:style style:name="Table4.A" style:family="table-column">
      <style:table-column-properties style:column-width="1.95in"/>
    </style:style>
    <style:style style:name="Table4.B" style:family="table-column">
      <style:table-column-properties style:column-width="1.13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2.5819in" fo:margin-left="-0.0785in" table:align="left" style:writing-mode="lr-tb"/>
    </style:style>
    <style:style style:name="Table5.A" style:family="table-column">
      <style:table-column-properties style:column-width="1.325in"/>
    </style:style>
    <style:style style:name="Table5.B" style:family="table-column">
      <style:table-column-properties style:column-width="1.25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7181in" fo:margin-left="-0.0785in" table:align="left" style:writing-mode="lr-tb"/>
    </style:style>
    <style:style style:name="Table6.A" style:family="table-column">
      <style:table-column-properties style:column-width="3.3556in"/>
    </style:style>
    <style:style style:name="Table6.B" style:family="table-column">
      <style:table-column-properties style:column-width="3.36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8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language="en" fo:country="GB" style:font-name-complex="Arial Narrow"/>
    </style:style>
    <style:style style:name="P3" style:family="paragraph" style:parent-style-name="Standard" style:list-style-name="WW8Num27">
      <style:text-properties style:font-name="Arial Narrow" fo:language="en" fo:country="GB" style:font-name-complex="Arial Narrow"/>
    </style:style>
    <style:style style:name="P4" style:family="paragraph" style:parent-style-name="Standard" style:list-style-name="WW8Num36">
      <style:text-properties style:font-name="Arial Narrow" fo:language="en" fo:country="GB" style:font-name-complex="Arial Narrow"/>
    </style:style>
    <style:style style:name="P5" style:family="paragraph" style:parent-style-name="Standard" style:list-style-name="WW8Num8">
      <style:text-properties style:font-name="Arial Narrow" fo:language="en" fo:country="GB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language="en" fo:country="GB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language="en" fo:country="GB" style:font-name-complex="Arial Narrow"/>
    </style:style>
    <style:style style:name="P8" style:family="paragraph" style:parent-style-name="Standard" style:list-style-name="WW8Num12">
      <style:text-properties style:font-name="Arial Narrow" fo:language="en" fo:country="GB" style:font-name-complex="Arial Narrow"/>
    </style:style>
    <style:style style:name="P9" style:family="paragraph" style:parent-style-name="Standard" style:list-style-name="WW8Num2">
      <style:text-properties style:font-name="Arial Narrow" fo:language="en" fo:country="GB" style:font-name-complex="Arial Narrow"/>
    </style:style>
    <style:style style:name="P10" style:family="paragraph" style:parent-style-name="Standard" style:list-style-name="WW8Num6">
      <style:text-properties style:font-name="Arial Narrow" fo:language="en" fo:country="GB" style:font-name-complex="Arial Narrow"/>
    </style:style>
    <style:style style:name="P11" style:family="paragraph" style:parent-style-name="Standard" style:list-style-name="WW8Num11">
      <style:text-properties style:font-name="Arial Narrow" fo:language="en" fo:country="GB" style:font-name-complex="Arial Narrow"/>
    </style:style>
    <style:style style:name="P12" style:family="paragraph" style:parent-style-name="Standard" style:list-style-name="WW8Num37">
      <style:text-properties style:font-name="Arial Narrow" fo:language="en" fo:country="GB" style:font-name-complex="Arial Narrow"/>
    </style:style>
    <style:style style:name="P13" style:family="paragraph" style:parent-style-name="Standard" style:list-style-name="WW8Num4">
      <style:text-properties style:font-name="Arial Narrow" fo:language="en" fo:country="GB" style:font-name-complex="Arial Narrow"/>
    </style:style>
    <style:style style:name="P14" style:family="paragraph" style:parent-style-name="Standard" style:list-style-name="WW8Num26">
      <style:text-properties style:font-name="Arial Narrow" fo:language="en" fo:country="GB" style:font-name-complex="Arial Narrow"/>
    </style:style>
    <style:style style:name="P15" style:family="paragraph" style:parent-style-name="Standard" style:list-style-name="WW8Num9">
      <style:text-properties style:font-name="Arial Narrow" fo:language="en" fo:country="GB" style:font-name-complex="Arial Narrow"/>
    </style:style>
    <style:style style:name="P16" style:family="paragraph" style:parent-style-name="Standard" style:list-style-name="WW8Num25">
      <style:text-properties style:font-name="Arial Narrow" fo:language="en" fo:country="GB" style:font-name-complex="Arial Narrow"/>
    </style:style>
    <style:style style:name="P17" style:family="paragraph" style:parent-style-name="Standard">
      <style:paragraph-properties>
        <style:tab-stops>
          <style:tab-stop style:position="1.8957in"/>
        </style:tab-stops>
      </style:paragraph-properties>
      <style:text-properties style:font-name="Arial Narrow" fo:language="en" fo:country="GB" style:font-name-complex="Arial Narrow"/>
    </style:style>
    <style:style style:name="P18" style:family="paragraph" style:parent-style-name="Standard">
      <style:text-properties style:font-name="Arial Narrow" fo:language="en" fo:country="GB" style:font-name-asian="Arial Narrow" style:font-name-complex="Arial Narrow"/>
    </style:style>
    <style:style style:name="P19" style:family="paragraph" style:parent-style-name="Standard" style:list-style-name="WW8Num29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  <style:text-properties style:font-name="Arial Narrow" fo:font-weight="bold" style:font-weight-asian="bold" style:font-name-complex="Arial Narrow"/>
    </style:style>
    <style:style style:name="P20" style:family="paragraph" style:parent-style-name="Standard" style:list-style-name="WW8Num29">
      <style:paragraph-properties fo:margin-left="0.5in" fo:margin-right="0in" fo:text-indent="-0.5in" style:auto-text-indent="false">
        <style:tab-stops>
          <style:tab-stop style:position="0.25in"/>
          <style:tab-stop style:position="0.3752in"/>
        </style:tab-stops>
      </style:paragraph-properties>
      <style:text-properties style:font-name="Arial Narrow" fo:font-weight="bold" style:font-weight-asian="bold" style:font-name-complex="Arial Narrow"/>
    </style:style>
    <style:style style:name="P21" style:family="paragraph" style:parent-style-name="Standard" style:list-style-name="WW8Num29">
      <style:paragraph-properties fo:margin-left="0.5in" fo:margin-right="0in" fo:text-indent="-0.5in" style:auto-text-indent="false" fo:break-before="page">
        <style:tab-stops>
          <style:tab-stop style:position="0.25in"/>
        </style:tab-stops>
      </style:paragraph-properties>
      <style:text-properties style:font-name="Arial Narrow" fo:font-weight="bold" style:font-weight-asian="bold" style:font-name-complex="Arial Narrow"/>
    </style:style>
    <style:style style:name="P22" style:family="paragraph" style:parent-style-name="Standard" style:list-style-name="WW8Num29" style:master-page-name="Standard">
      <style:paragraph-properties fo:margin-left="0.5in" fo:margin-right="0in" fo:text-indent="-0.5in" style:auto-text-indent="false" style:page-number="auto">
        <style:tab-stops>
          <style:tab-stop style:position="0.25in"/>
        </style:tab-stops>
      </style:paragraph-properties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 Narrow" fo:language="en" fo:country="GB" style:font-name-complex="Arial Narrow"/>
    </style:style>
    <style:style style:name="P24" style:family="paragraph" style:parent-style-name="Standard">
      <style:paragraph-properties fo:margin-left="0in" fo:margin-right="0in" fo:text-indent="0.25in" style:auto-text-indent="false"/>
      <style:text-properties style:font-name="Arial Narrow" fo:language="en" fo:country="GB" style:font-name-complex="Arial Narrow"/>
    </style:style>
    <style:style style:name="P25" style:family="paragraph" style:parent-style-name="Standard">
      <style:paragraph-properties fo:margin-left="0.4917in" fo:margin-right="0in" fo:text-indent="-0.2417in" style:auto-text-indent="false"/>
      <style:text-properties style:font-name="Arial Narrow" fo:language="en" fo:country="GB" style:font-name-complex="Arial Narrow"/>
    </style:style>
    <style:style style:name="P26" style:family="paragraph" style:parent-style-name="Standard" style:list-style-name="WW8Num29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  <style:text-properties style:font-name="Arial Narrow" fo:font-weight="bold" style:font-weight-asian="bold" style:font-name-complex="Arial Narrow"/>
    </style:style>
    <style:style style:name="P27" style:family="paragraph" style:parent-style-name="Standard" style:list-style-name="WW8Num29">
      <style:paragraph-properties fo:margin-left="0.3752in" fo:margin-right="0in" fo:text-indent="-0.3752in" style:auto-text-indent="false">
        <style:tab-stops>
          <style:tab-stop style:position="0.25in"/>
        </style:tab-stops>
      </style:paragraph-properties>
      <style:text-properties style:font-name="Arial Narrow" fo:font-weight="bold" style:font-weight-asian="bold" style:font-name-complex="Arial Narrow"/>
    </style:style>
    <style:style style:name="P28" style:family="paragraph" style:parent-style-name="Standard" style:list-style-name="WW8Num29">
      <style:paragraph-properties fo:margin-left="0.3752in" fo:margin-right="0in" fo:text-indent="-0.3752in" style:auto-text-indent="false" fo:break-before="page">
        <style:tab-stops>
          <style:tab-stop style:position="0.25in"/>
        </style:tab-stops>
      </style:paragraph-properties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left="0.3752in" fo:margin-right="0in" fo:text-indent="0in" style:auto-text-indent="false"/>
      <style:text-properties style:font-name="Arial Narrow" style:font-name-complex="Arial Narrow"/>
    </style:style>
    <style:style style:name="P30" style:family="paragraph" style:parent-style-name="Standard">
      <style:paragraph-properties fo:margin-left="0.3752in" fo:margin-right="0in" fo:text-indent="0in" style:auto-text-indent="false"/>
      <style:text-properties style:font-name="Arial Narrow" fo:language="en" fo:country="GB" style:font-name-complex="Arial Narrow"/>
    </style:style>
    <style:style style:name="P31" style:family="paragraph" style:parent-style-name="Standard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  <style:text-properties style:font-name="Arial Narrow" fo:language="en" fo:country="GB" style:font-name-complex="Arial Narrow"/>
    </style:style>
    <style:style style:name="P32" style:family="paragraph" style:parent-style-name="Standard">
      <style:paragraph-properties fo:margin-left="0.3752in" fo:margin-right="0in" fo:text-indent="0.0083in" style:auto-text-indent="false"/>
      <style:text-properties style:font-name="Arial Narrow" fo:language="en" fo:country="GB" style:font-name-complex="Arial Narrow"/>
    </style:style>
    <style:style style:name="P33" style:family="paragraph" style:parent-style-name="Standard">
      <style:paragraph-properties fo:margin-left="0.3752in" fo:margin-right="0in" fo:text-indent="0.0083in" style:auto-text-indent="false">
        <style:tab-stops>
          <style:tab-stop style:position="0.3752in"/>
        </style:tab-stops>
      </style:paragraph-properties>
      <style:text-properties style:font-name="Arial Narrow" fo:language="en" fo:country="GB" style:font-name-complex="Arial Narrow"/>
    </style:style>
    <style:style style:name="P34" style:family="paragraph" style:parent-style-name="Standard">
      <style:paragraph-properties fo:margin-left="0in" fo:margin-right="0in" fo:text-indent="0.3752in" style:auto-text-indent="false"/>
      <style:text-properties style:font-name="Arial Narrow" fo:language="en" fo:country="GB" style:font-name-complex="Arial Narrow"/>
    </style:style>
    <style:style style:name="P35" style:family="paragraph" style:parent-style-name="Standard">
      <style:paragraph-properties fo:margin-left="1.4752in" fo:margin-right="0in" fo:text-indent="0.4917in" style:auto-text-indent="false"/>
      <style:text-properties style:font-name="Arial Narrow" fo:language="en" fo:country="GB" style:font-name-complex="Arial Narrow"/>
    </style:style>
    <style:style style:name="P36" style:family="paragraph" style:parent-style-name="Standard">
      <style:paragraph-properties fo:break-before="page"/>
      <style:text-properties style:font-name="Arial Narrow" fo:language="en" fo:country="GB" style:font-name-complex="Arial Narrow"/>
    </style:style>
    <style:style style:name="P37" style:family="paragraph" style:parent-style-name="Standard" style:list-style-name="WW8Num23">
      <style:paragraph-properties fo:margin-left="0.75in" fo:margin-right="0in" fo:text-indent="-0.75in" style:auto-text-indent="false">
        <style:tab-stops>
          <style:tab-stop style:position="0.3752in"/>
        </style:tab-stops>
      </style:paragraph-properties>
      <style:text-properties style:font-name="Arial Narrow" fo:language="en" fo:country="GB" style:font-name-complex="Arial Narrow"/>
    </style:style>
    <style:style style:name="P38" style:family="paragraph" style:parent-style-name="Standard" style:list-style-name="WW8Num23">
      <style:paragraph-properties fo:margin-left="0.75in" fo:margin-right="0in" fo:text-indent="-0.3752in" style:auto-text-indent="false">
        <style:tab-stops>
          <style:tab-stop style:position="0.6252in"/>
        </style:tab-stops>
      </style:paragraph-properties>
      <style:text-properties style:font-name="Arial Narrow" fo:language="en" fo:country="GB" style:font-name-complex="Arial Narrow"/>
    </style:style>
    <style:style style:name="P39" style:family="paragraph" style:parent-style-name="Standard" style:list-style-name="WW8Num23">
      <style:paragraph-properties fo:margin-left="0.75in" fo:margin-right="0in" fo:text-indent="-0.3752in" style:auto-text-indent="false">
        <style:tab-stops>
          <style:tab-stop style:position="0.3752in"/>
          <style:tab-stop style:position="0.6252in"/>
        </style:tab-stops>
      </style:paragraph-properties>
      <style:text-properties style:font-name="Arial Narrow" fo:language="en" fo:country="GB" style:font-name-complex="Arial Narrow"/>
    </style:style>
    <style:style style:name="P40" style:family="paragraph" style:parent-style-name="Standard" style:list-style-name="WW8Num33">
      <style:paragraph-properties fo:margin-left="0.5in" fo:margin-right="0in" fo:text-indent="-0.1252in" style:auto-text-indent="false">
        <style:tab-stops>
          <style:tab-stop style:position="0.6252in"/>
        </style:tab-stops>
      </style:paragraph-properties>
      <style:text-properties style:font-name="Arial Narrow" fo:language="en" fo:country="GB" style:font-name-complex="Arial Narrow"/>
    </style:style>
    <style:style style:name="P41" style:family="paragraph" style:parent-style-name="Standard">
      <style:paragraph-properties fo:margin-left="0in" fo:margin-right="-0.0752in" fo:text-indent="0in" style:auto-text-indent="false"/>
      <style:text-properties style:font-name="Arial Narrow" fo:language="en" fo:country="GB" style:font-name-complex="Arial Narrow"/>
    </style:style>
    <style:style style:name="P42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font-name="Arial Narrow" fo:language="en" fo:country="GB" style:font-name-complex="Arial Narrow"/>
    </style:style>
    <style:style style:name="P43" style:family="paragraph" style:parent-style-name="Standard">
      <style:paragraph-properties fo:margin-left="0in" fo:margin-right="-0.1091in" fo:text-align="center" style:justify-single-word="false" fo:text-indent="0in" style:auto-text-indent="false"/>
      <style:text-properties style:font-name="Arial Narrow" fo:language="en" fo:country="GB" style:font-name-complex="Arial Narrow"/>
    </style:style>
    <style:style style:name="P44" style:family="paragraph" style:parent-style-name="Standard">
      <style:paragraph-properties fo:margin-left="0in" fo:margin-right="-0.0902in" fo:text-indent="0in" style:auto-text-indent="false"/>
      <style:text-properties style:font-name="Arial Narrow" fo:language="en" fo:country="GB" style:font-name-complex="Arial Narrow"/>
    </style:style>
    <style:style style:name="P4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style:font-name-asian="Arial Narrow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5in">
          <style:column style:rel-width="32767*" fo:start-indent="0in" fo:end-indent="0.25in"/>
          <style:column style:rel-width="32767*" fo:start-indent="0.25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4917in">
          <style:column style:rel-width="32760*" fo:start-indent="0in" fo:end-indent="0.2457in"/>
          <style:column style:rel-width="32774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3642879" text:style-name="WW8Num29">
        <text:list-item>
          <text:p text:style-name="P22">Predstojnik oddelka je trenutno v sejni sobi s predstavniki študentske organizacije.</text:p>
        </text:list-item>
      </text:list>
      <text:p text:style-name="P23">The head of the department is at the moment in the conference room/ boardroom with student organization representatives.</text:p>
      <text:list xml:id="list1971019555" text:continue-numbering="true" text:style-name="WW8Num29">
        <text:list-item>
          <text:p text:style-name="P19">Avtomati za pijačo so v pritličju.</text:p>
        </text:list-item>
      </text:list>
      <text:p text:style-name="P24">Vending machines are on the ground floor/ in the lobby. </text:p>
      <text:list xml:id="list601846021" text:continue-numbering="true" text:style-name="WW8Num29">
        <text:list-item>
          <text:p text:style-name="P19">Najemnine mi ni treba plačati v celoti. Lahko jo plačujem mesečno.</text:p>
        </text:list-item>
      </text:list>
      <text:p text:style-name="P24">I don’t need to pay my rent in full, I can pay it monthly.</text:p>
      <text:list xml:id="list1901150051" text:continue-numbering="true" text:style-name="WW8Num29">
        <text:list-item>
          <text:p text:style-name="P19">Zmanjkalo nam je pisarniškega materiala.</text:p>
        </text:list-item>
      </text:list>
      <text:p text:style-name="P25">We run out of stationery.</text:p>
      <text:list xml:id="list727703906" text:continue-numbering="true" text:style-name="WW8Num29">
        <text:list-item>
          <text:p text:style-name="P19">Prostori fakultete so na Tržaški.</text:p>
        </text:list-item>
      </text:list>
      <text:p text:style-name="P25">The faculty premises are in Tržaška Street/ at 19 Tržaška Street.</text:p>
      <text:list xml:id="list1077270635" text:continue-numbering="true" text:style-name="WW8Num29">
        <text:list-item>
          <text:p text:style-name="P19">Dekanova pisarna je v četrtem nadstropju.</text:p>
        </text:list-item>
      </text:list>
      <text:p text:style-name="P25">The dean’s office is on the fourth floor.</text:p>
      <text:list xml:id="list275053709" text:continue-numbering="true" text:style-name="WW8Num29">
        <text:list-item>
          <text:p text:style-name="P19">Profesor Kodek je na konferenci v Princetonu.</text:p>
        </text:list-item>
      </text:list>
      <text:p text:style-name="P25">Professor Kodek is at the conference in Princeton.</text:p>
      <text:list xml:id="list1136254673" text:continue-numbering="true" text:style-name="WW8Num29">
        <text:list-item>
          <text:p text:style-name="P19">Tajnica je na sestanku.</text:p>
        </text:list-item>
      </text:list>
      <text:p text:style-name="P23">The secretary is in/ at the meeting.</text:p>
      <text:list xml:id="list1481518595" text:continue-numbering="true" text:style-name="WW8Num29">
        <text:list-item>
          <text:p text:style-name="P19">Za Božič bom na smučanju.</text:p>
        </text:list-item>
      </text:list>
      <text:p text:style-name="P25">I’ll be skiing at Xmas/ for the Xmas.</text:p>
      <text:list xml:id="list692342425" text:continue-numbering="true" text:style-name="WW8Num29">
        <text:list-item>
          <text:p text:style-name="P19">Kaj so odločili na konferenci v Hagu?</text:p>
        </text:list-item>
      </text:list>
      <text:p text:style-name="P25">What have they decided at the conference in The Hague/ Haag.</text:p>
      <text:list xml:id="list606223967" text:continue-numbering="true" text:style-name="WW8Num29">
        <text:list-item>
          <text:p text:style-name="P19">Ta pogodba ni v skladu z zakonom.</text:p>
        </text:list-item>
      </text:list>
      <text:p text:style-name="P25">This contract is not in accordance/ in compliance with the law. </text:p>
      <text:list xml:id="list447650560" text:continue-numbering="true" text:style-name="WW8Num29">
        <text:list-item>
          <text:p text:style-name="P19">Računalniki so bili poškodovani med prevozom.</text:p>
        </text:list-item>
      </text:list>
      <text:p text:style-name="P24">The computers were damaged in transit. <text:s/></text:p>
      <text:list xml:id="list364796502" text:continue-numbering="true" text:style-name="WW8Num29">
        <text:list-item>
          <text:p text:style-name="P19">Nekateri so v zamudi s plačevanjem najemnine. </text:p>
        </text:list-item>
      </text:list>
      <text:p text:style-name="P25">Some are in arrears with their rents. </text:p>
      <text:list xml:id="list697825858" text:continue-numbering="true" text:style-name="WW8Num29">
        <text:list-item>
          <text:p text:style-name="P19">Smo v obdobju prilagajanja slovenske zakonodaje evropski.</text:p>
        </text:list-item>
      </text:list>
      <text:p text:style-name="P25">We are in a process of adjusting Slovenian legislation to European.</text:p>
      <text:list xml:id="list120805350" text:continue-numbering="true" text:style-name="WW8Num29">
        <text:list-item>
          <text:p text:style-name="P19">Moj prijatelj je odstopil z mesta predsednika študentske organizacije.</text:p>
        </text:list-item>
      </text:list>
      <text:p text:style-name="P25">My friend has resigned from the post/ position of president of the student union.</text:p>
      <text:list xml:id="list1945431410" text:continue-numbering="true" text:style-name="WW8Num29">
        <text:list-item>
          <text:p text:style-name="P19">Od česa je to odvisno?</text:p>
        </text:list-item>
      </text:list>
      <text:p text:style-name="P25">What does it depend on?</text:p>
      <text:p text:style-name="P25">From what is this depending on?</text:p>
      <text:list xml:id="list807424074" text:continue-numbering="true" text:style-name="WW8Num29">
        <text:list-item>
          <text:p text:style-name="P19">Komu si odgovoren?</text:p>
        </text:list-item>
      </text:list>
      <text:p text:style-name="P25">Who are you responsible to?</text:p>
      <text:list xml:id="list1535744136" text:continue-numbering="true" text:style-name="WW8Num29">
        <text:list-item>
          <text:p text:style-name="P19">Za kaj si odgovoren?</text:p>
        </text:list-item>
      </text:list>
      <text:p text:style-name="P25">What are you responsible for?</text:p>
      <text:list xml:id="list714573077" text:continue-numbering="true" text:style-name="WW8Num29">
        <text:list-item>
          <text:p text:style-name="P19">Iz koliko delov je sestavljena ta naprava?</text:p>
        </text:list-item>
      </text:list>
      <text:p text:style-name="P25">From how many parts is this device/ gadget made up of?</text:p>
      <text:p text:style-name="P25">From how many parts is this device assembled from?</text:p>
      <text:p text:style-name="P25">From how many parts is this device built of?</text:p>
      <text:p text:style-name="P25">From how many parts does this device consist of?</text:p>
      <text:p text:style-name="P25">Of how many parts consists this device?</text:p>
      <text:p text:style-name="P25">How many parts does this device comprise/ have?</text:p>
      <text:list xml:id="list202149670" text:continue-numbering="true" text:style-name="WW8Num29">
        <text:list-item>
          <text:p text:style-name="P19">Kako izgleda delo v vašem laboratoriju?</text:p>
        </text:list-item>
      </text:list>
      <text:p text:style-name="P25">How does the work in your lab look?</text:p>
      <text:p text:style-name="P25">What does work in your laboratory look like?</text:p>
      <text:list xml:id="list444027725" text:continue-numbering="true" text:style-name="WW8Num29">
        <text:list-item>
          <text:p text:style-name="P19">Ali lahko računam na vašo pomoč?</text:p>
        </text:list-item>
      </text:list>
      <text:p text:style-name="P25">Can I rely/ count on your help?</text:p>
      <text:list xml:id="list2107022351" text:continue-numbering="true" text:style-name="WW8Num29">
        <text:list-item>
          <text:p text:style-name="P19">Čestitam ti za tvoj uspeh.</text:p>
        </text:list-item>
      </text:list>
      <text:p text:style-name="P25">I congratulate you on your success.</text:p>
      <text:list xml:id="list1704370721" text:continue-numbering="true" text:style-name="WW8Num29">
        <text:list-item>
          <text:p text:style-name="P21">Kaj je tipično za Slovence?</text:p>
        </text:list-item>
      </text:list>
      <text:p text:style-name="P25">What is typical of the Slovenians?</text:p>
      <text:list xml:id="list1643979790" text:continue-numbering="true" text:style-name="WW8Num29">
        <text:list-item>
          <text:p text:style-name="P19">Nasprotujemo zvišanju cen študentskih bonov.</text:p>
        </text:list-item>
      </text:list>
      <text:p text:style-name="P25">We oppose/ object/ disapprove of the increase in price of student food vouchers.</text:p>
      <text:list xml:id="list1901412989" text:continue-numbering="true" text:style-name="WW8Num29">
        <text:list-item>
          <text:p text:style-name="P19">Vztrajamo na točnosti podatkov.</text:p>
        </text:list-item>
      </text:list>
      <text:p text:style-name="P25">We insist on accuracy of data.</text:p>
      <text:list xml:id="list1853903790" text:continue-numbering="true" text:style-name="WW8Num29">
        <text:list-item>
          <text:p text:style-name="P19">V čem se ta pogodba razlikuje od prejšnje?</text:p>
        </text:list-item>
      </text:list>
      <text:p text:style-name="P25">In what does this contract differ from the previous one?</text:p>
      <text:list xml:id="list1598371928" text:continue-numbering="true" text:style-name="WW8Num29">
        <text:list-item>
          <text:p text:style-name="P19">V katero šolo si hodil prej?</text:p>
        </text:list-item>
      </text:list>
      <text:p text:style-name="P25">Which school did you attend before/ go to?</text:p>
      <text:list xml:id="list902254555" text:continue-numbering="true" text:style-name="WW8Num29">
        <text:list-item>
          <text:p text:style-name="P19">Ali si moral delati sprejemni izpit?</text:p>
        </text:list-item>
      </text:list>
      <text:p text:style-name="P25">Did you have to take the entrance exam?</text:p>
      <text:list xml:id="list2169464388" text:continue-numbering="true" text:style-name="WW8Num29">
        <text:list-item>
          <text:p text:style-name="P19">Od kod si?</text:p>
        </text:list-item>
      </text:list>
      <text:p text:style-name="P25">Where are you from?</text:p>
      <text:p text:style-name="P25">Where do you come from?</text:p>
      <text:list xml:id="list1876684383" text:continue-numbering="true" text:style-name="WW8Num29">
        <text:list-item>
          <text:p text:style-name="P19">Ali so predavanja na fakulteti obvezna?</text:p>
        </text:list-item>
      </text:list>
      <text:p text:style-name="P25">Are lectures at the faculty compulsory?</text:p>
      <text:list xml:id="list1373375450" text:continue-numbering="true" text:style-name="WW8Num29">
        <text:list-item>
          <text:p text:style-name="P19">Profesor Osredkar je znan fizik.</text:p>
        </text:list-item>
      </text:list>
      <text:p text:style-name="P25">Professor Osredkar is a well known physicist.</text:p>
      <text:list xml:id="list72152491" text:continue-numbering="true" text:style-name="WW8Num29">
        <text:list-item>
          <text:p text:style-name="P19">Docentka Neža Mramor je dobra matematičarka.</text:p>
        </text:list-item>
      </text:list>
      <text:p text:style-name="P25">Senior lecturer Neža Mramor is a good mathematician. </text:p>
      <text:list xml:id="list1669026485" text:continue-numbering="true" text:style-name="WW8Num29">
        <text:list-item>
          <text:p text:style-name="P19">Ni mi bilo treba plačati šolnine.</text:p>
        </text:list-item>
      </text:list>
      <text:p text:style-name="P25">I didn’t have to pay school fee/ tuition.</text:p>
      <text:list xml:id="list1944027666" text:continue-numbering="true" text:style-name="WW8Num29">
        <text:list-item>
          <text:p text:style-name="P19">Imel sem štipendijo od Hermesa.</text:p>
        </text:list-item>
      </text:list>
      <text:p text:style-name="P25">I had Hermes scholarship. </text:p>
      <text:list xml:id="list1942108737" text:continue-numbering="true" text:style-name="WW8Num29">
        <text:list-item>
          <text:p text:style-name="P19">Koliko časa traja študij računalništva?</text:p>
        </text:list-item>
      </text:list>
      <text:p text:style-name="P25">How long does the study of computer science take/ last?</text:p>
      <text:list xml:id="list218052938" text:continue-numbering="true" text:style-name="WW8Num29">
        <text:list-item>
          <text:p text:style-name="P19">Veliko študentov stanuje v študentskem naselju, nekateri pa najemajo privatna stanovanja.</text:p>
        </text:list-item>
      </text:list>
      <text:p text:style-name="P23">Many students live on campus, but some of them rent private rooms/ apartments/<text:span text:style-name="T1"> </text:span>accommodations. </text:p>
      <text:list xml:id="list842620849" text:continue-numbering="true" text:style-name="WW8Num29">
        <text:list-item>
          <text:p text:style-name="P19">Moj cimer študira ekonomijo na fakulteti za ekonomijo.</text:p>
        </text:list-item>
      </text:list>
      <text:p text:style-name="P25">My roommate studies economy at the Faculty of Economics. </text:p>
      <text:list xml:id="list38484993" text:continue-numbering="true" text:style-name="WW8Num29">
        <text:list-item>
          <text:p text:style-name="P19">Kdaj boš zagovarjal diplomsko nalogo?</text:p>
        </text:list-item>
      </text:list>
      <text:p text:style-name="P23">When are you intending to/ When will you defend your thesis?</text:p>
      <text:list xml:id="list1323113806" text:continue-numbering="true" text:style-name="WW8Num29">
        <text:list-item>
          <text:p text:style-name="P19">Laboratorijske vaje se pričnejo prihodnji teden.</text:p>
        </text:list-item>
      </text:list>
      <text:p text:style-name="P23">Lab practice starts next week.</text:p>
      <text:list xml:id="list145461991" text:continue-numbering="true" text:style-name="WW8Num29">
        <text:list-item>
          <text:p text:style-name="P19">Moj prijatelj je diplomant na mariborski univerzi.</text:p>
        </text:list-item>
      </text:list>
      <text:p text:style-name="P23">My friend graduated from University of Maribor.</text:p>
      <text:list xml:id="list699633613" text:continue-numbering="true" text:style-name="WW8Num29">
        <text:list-item>
          <text:p text:style-name="P19">Moja prijateljica je vpisala magistrski študij.</text:p>
        </text:list-item>
      </text:list>
      <text:p text:style-name="P23">My friend enrolled in masters study.</text:p>
      <text:list xml:id="list1898143968" text:continue-numbering="true" text:style-name="WW8Num29">
        <text:list-item>
          <text:p text:style-name="P19">Nisem naredil <text:s/>izpita iz predmeta analiza II.</text:p>
        </text:list-item>
      </text:list>
      <text:p text:style-name="P23">I failed my Analysis II exam.</text:p>
      <text:list xml:id="list561918746" text:continue-numbering="true" text:style-name="WW8Num29">
        <text:list-item>
          <text:p text:style-name="P19">Sem študent drugega letnika FRI.</text:p>
        </text:list-item>
      </text:list>
      <text:p text:style-name="P23">I am a second-year student at the Faculty of Computer and Information Science.</text:p>
      <text:list xml:id="list1033236311" text:continue-numbering="true" text:style-name="WW8Num29">
        <text:list-item>
          <text:p text:style-name="P19">Moj mentor je bil nezadovoljen z mojo nalogo.</text:p>
        </text:list-item>
      </text:list>
      <text:p text:style-name="P23">My mentor was dissatisfied with my assignment/ work/ project.</text:p>
      <text:list xml:id="list417292374" text:continue-numbering="true" text:style-name="WW8Num29">
        <text:list-item>
          <text:p text:style-name="P19">Koliko časa traja podiplomski študij na računalništvu?</text:p>
        </text:list-item>
      </text:list>
      <text:p text:style-name="P23">How long does post-graduate study at the FRI take/ lasts?</text:p>
      <text:list xml:id="list651530291" text:continue-numbering="true" text:style-name="WW8Num29">
        <text:list-item>
          <text:p text:style-name="P19">Prej smo imeli magisterij, sedaj pa je magisterij vključen v doktorat.</text:p>
        </text:list-item>
      </text:list>
      <text:p text:style-name="P23">Before we had master degree, now it is part of/ included in doctorate study.</text:p>
      <text:list xml:id="list799990268" text:continue-numbering="true" text:style-name="WW8Num29">
        <text:list-item>
          <text:p text:style-name="P19">Kdo je prodekan za študijske zadeve?</text:p>
        </text:list-item>
      </text:list>
      <text:p text:style-name="P23">Who is vice-dean for student matters?</text:p>
      <text:list xml:id="list1193522643" text:continue-numbering="true" text:style-name="WW8Num29">
        <text:list-item>
          <text:p text:style-name="P19">Moj prijatelj ima magisterij.</text:p>
        </text:list-item>
      </text:list>
      <text:p text:style-name="P23">My friend holds a master degree.</text:p>
      <text:list xml:id="list2156080623" text:continue-numbering="true" text:style-name="WW8Num29">
        <text:list-item>
          <text:p text:style-name="P19"><text:soft-page-break/>Novice so bile slabe.</text:p>
        </text:list-item>
      </text:list>
      <text:p text:style-name="P23">The news was bad.</text:p>
      <text:list xml:id="list1483369540" text:continue-numbering="true" text:style-name="WW8Num29">
        <text:list-item>
          <text:p text:style-name="P19">Informacije niso sveže, so zastarele.</text:p>
        </text:list-item>
      </text:list>
      <text:p text:style-name="P23">The information isn’t up to date, it’s out of date.</text:p>
      <text:list xml:id="list1364478508" text:continue-numbering="true" text:style-name="WW8Num29">
        <text:list-item>
          <text:p text:style-name="P19">Hvaležen sem ti za tvoje nasvete.</text:p>
        </text:list-item>
      </text:list>
      <text:p text:style-name="P23">I am grateful to you for your advice.</text:p>
      <text:list xml:id="list421430895" text:continue-numbering="true" text:style-name="WW8Num29">
        <text:list-item>
          <text:p text:style-name="P19">Akustika v Cankarjevem Domu je zelo dobra.</text:p>
        </text:list-item>
      </text:list>
      <text:p text:style-name="P23">The acoustics in CD are very good.</text:p>
      <text:list xml:id="list1411714438" text:continue-numbering="true" text:style-name="WW8Num29">
        <text:list-item>
          <text:p text:style-name="P19">Podatki niso točni.</text:p>
        </text:list-item>
      </text:list>
      <text:p text:style-name="P23">The data are inaccurate.</text:p>
      <text:list xml:id="list890171776" text:continue-numbering="true" text:style-name="WW8Num29">
        <text:list-item>
          <text:p text:style-name="P19">Popravki so priloženi na koncu knjige.</text:p>
        </text:list-item>
      </text:list>
      <text:p text:style-name="P23">The errata are enclosed in the end of book.</text:p>
      <text:list xml:id="list2034216881" text:continue-numbering="true" text:style-name="WW8Num29">
        <text:list-item>
          <text:p text:style-name="P19">Poudarek je na točnosti podatkov.</text:p>
        </text:list-item>
      </text:list>
      <text:p text:style-name="P23">The emphasis is on the accuracy of data.</text:p>
      <text:list xml:id="list1134449974" text:continue-numbering="true" text:style-name="WW8Num29">
        <text:list-item>
          <text:p text:style-name="P19">Policija še ni raziskala primera Kamenik.</text:p>
        </text:list-item>
      </text:list>
      <text:p text:style-name="P23">The police haven’t yet investigated the Kamenik case.</text:p>
      <text:list xml:id="list565398113" text:continue-numbering="true" text:style-name="WW8Num29">
        <text:list-item>
          <text:p text:style-name="P19">Sprejmite moje opravičilo za vse nevšečnosti, ki so nastale zaradi napake v računalniku.</text:p>
        </text:list-item>
      </text:list>
      <text:p text:style-name="P23">Please accept my apologies for all the inconveniences, due to/ caused by the computer failure. </text:p>
      <text:list xml:id="list1453911356" text:continue-numbering="true" text:style-name="WW8Num29">
        <text:list-item>
          <text:p text:style-name="P19">Opazili smo porast prodaje CDjev.</text:p>
        </text:list-item>
      </text:list>
      <text:p text:style-name="P23">We noticed an increase in CD sales.</text:p>
      <text:list xml:id="list2005510724" text:continue-numbering="true" text:style-name="WW8Num29">
        <text:list-item>
          <text:p text:style-name="P19">Prišlo je do nenadnega padca cen nafte.</text:p>
        </text:list-item>
      </text:list>
      <text:p text:style-name="P23">There was a sudden decrease in oil prices.</text:p>
      <text:list xml:id="list556185048" text:continue-numbering="true" text:style-name="WW8Num29">
        <text:list-item>
          <text:p text:style-name="P19">Stopnja inflacije je nihala od januarja do marca.</text:p>
        </text:list-item>
      </text:list>
      <text:p text:style-name="P23">The inflation rate fluctuated from January till March.</text:p>
      <text:list xml:id="list1151918286" text:continue-numbering="true" text:style-name="WW8Num29">
        <text:list-item>
          <text:p text:style-name="P19">Stopnja nezaposlenosti je ostala nespremenjena.</text:p>
        </text:list-item>
      </text:list>
      <text:p text:style-name="P23">The unemployment rate remained steady/ unchanged.</text:p>
      <text:list xml:id="list1200208721" text:continue-numbering="true" text:style-name="WW8Num29">
        <text:list-item>
          <text:p text:style-name="P19">Cene prehrambenih artiklov so se strmo povečale avgusta.</text:p>
        </text:list-item>
      </text:list>
      <text:p text:style-name="P23">Food items prices rocketed in August.</text:p>
      <text:list xml:id="list597143734" text:continue-numbering="true" text:style-name="WW8Num29">
        <text:list-item>
          <text:p text:style-name="P19">Proizvodnja hroščev v Mehiki se je drastično zmanjšala.</text:p>
        </text:list-item>
      </text:list>
      <text:p text:style-name="P23">The production of Beetles in Mexico plunged.</text:p>
      <text:list xml:id="list642267318" text:continue-numbering="true" text:style-name="WW8Num29">
        <text:list-item>
          <text:p text:style-name="P19">Menjalni tečaj za evro se je povečal za 0,3%.</text:p>
        </text:list-item>
      </text:list>
      <text:p text:style-name="P23">Euro Exchange rate has increased by 0.3 %.</text:p>
      <text:list xml:id="list965558935" text:continue-numbering="true" text:style-name="WW8Num29">
        <text:list-item>
          <text:p text:style-name="P19">Prišlo je do padca cen električne energije.</text:p>
        </text:list-item>
      </text:list>
      <text:p text:style-name="P23">There was a fall in energy prices.</text:p>
      <text:list xml:id="list360575019" text:continue-numbering="true" text:style-name="WW8Num29">
        <text:list-item>
          <text:p text:style-name="P19">Točna dolžina x je 5 cm.</text:p>
        </text:list-item>
      </text:list>
      <text:p text:style-name="P23">The exact length of x is 5 cm.</text:p>
      <text:list xml:id="list829126451" text:continue-numbering="true" text:style-name="WW8Num29">
        <text:list-item>
          <text:p text:style-name="P19">Kolikšna je višina sobe?</text:p>
        </text:list-item>
      </text:list>
      <text:p text:style-name="P23">What is the height of the room?</text:p>
      <text:list xml:id="list1776985979" text:continue-numbering="true" text:style-name="WW8Num29">
        <text:list-item>
          <text:p text:style-name="P19">Sueški kanal so morali poglobiti za 10 m.</text:p>
        </text:list-item>
      </text:list>
      <text:p text:style-name="P23">They had to deepen Suez Canal by 10 m.</text:p>
      <text:list xml:id="list367866207" text:continue-numbering="true" text:style-name="WW8Num29">
        <text:list-item>
          <text:p text:style-name="P19">Cesta je bila preozka, morali so jo razširiti.</text:p>
        </text:list-item>
      </text:list>
      <text:p text:style-name="P23">The road was too narrow, they had to widen it.</text:p>
      <text:list xml:id="list2121046452" text:continue-numbering="true" text:style-name="WW8Num29">
        <text:list-item>
          <text:p text:style-name="P19">Stehtaj ta paket.</text:p>
        </text:list-item>
      </text:list>
      <text:p text:style-name="P23">Weigh this parcel.</text:p>
      <text:list xml:id="list1891254165" text:continue-numbering="true" text:style-name="WW8Num29">
        <text:list-item>
          <text:p text:style-name="P19">Kolika je točna teža paketa?</text:p>
        </text:list-item>
      </text:list>
      <text:p text:style-name="P23">What is the exact weight of this parcel?</text:p>
      <text:list xml:id="list1036306016" text:continue-numbering="true" text:style-name="WW8Num29">
        <text:list-item>
          <text:p text:style-name="P19">Vijaki so popustili, morali jih bomo priviti.</text:p>
        </text:list-item>
      </text:list>
      <text:p text:style-name="P23">Screws have loosened; we will have to tighten them.</text:p>
      <text:list xml:id="list1840512967" text:continue-numbering="true" text:style-name="WW8Num29">
        <text:list-item>
          <text:p text:style-name="P19">Debelina cevi je 0,5 cm.</text:p>
        </text:list-item>
      </text:list>
      <text:p text:style-name="P23">The thickness of the pipe is 0.5 cm.</text:p>
      <text:list xml:id="list274495458" text:continue-numbering="true" text:style-name="WW8Num29">
        <text:list-item>
          <text:p text:style-name="P19">Stebre bomo morali ojačiti.</text:p>
        </text:list-item>
      </text:list>
      <text:p text:style-name="P23">The pillars have to be strengthened.</text:p>
      <text:list xml:id="list2038348522" text:continue-numbering="true" text:style-name="WW8Num29">
        <text:list-item>
          <text:p text:style-name="P21">Segrej to tekočino.</text:p>
        </text:list-item>
      </text:list>
      <text:p text:style-name="P23">Heat this liquid!</text:p>
      <text:list xml:id="list79127888" text:continue-numbering="true" text:style-name="WW8Num29">
        <text:list-item>
          <text:p text:style-name="P19">Voda v vodnjaku je prenizka, vodnjak bomo morali poglobiti.</text:p>
        </text:list-item>
      </text:list>
      <text:p text:style-name="P23">The water level in the well is too low; we will have to deepen it.</text:p>
      <text:list xml:id="list894831944" text:continue-numbering="true" text:style-name="WW8Num29">
        <text:list-item>
          <text:p text:style-name="P19">Kolikšna je dolžina sobe?</text:p>
        </text:list-item>
      </text:list>
      <text:p text:style-name="P23">What is the length of the room?</text:p>
      <text:list xml:id="list659661337" text:continue-numbering="true" text:style-name="WW8Num29">
        <text:list-item>
          <text:p text:style-name="P19">Ali mi lahko narediš uslugo?</text:p>
        </text:list-item>
      </text:list>
      <text:p text:style-name="P23">Could you do me a favour?</text:p>
      <text:p text:style-name="P23">Can you do a favour for me?</text:p>
      <text:list xml:id="list1241456726" text:continue-numbering="true" text:style-name="WW8Num29">
        <text:list-item>
          <text:p text:style-name="P19">Nekaj ti moram priznati. Lagal sem.</text:p>
        </text:list-item>
      </text:list>
      <text:p text:style-name="P23">I have to make a confession.</text:p>
      <text:p text:style-name="P23">I have something to confess to you. I was lying.</text:p>
      <text:list xml:id="list872235114" text:continue-numbering="true" text:style-name="WW8Num29">
        <text:list-item>
          <text:p text:style-name="P19">Prepričaj se, da je računalnik izklopljen.</text:p>
        </text:list-item>
      </text:list>
      <text:p text:style-name="P23">Make sure the computer is turned off/ switched off. </text:p>
      <text:list xml:id="list2111837072" text:continue-numbering="true" text:style-name="WW8Num29">
        <text:list-item>
          <text:p text:style-name="P19">Prosim potrudi se in mi prepiši to pismo do enih popoldan.</text:p>
        </text:list-item>
      </text:list>
      <text:p text:style-name="P23">Please do your best and rewrite/ copy this letter till one p.m. / one o’clock in the afternoon.</text:p>
      <text:list xml:id="list427257781" text:continue-numbering="true" text:style-name="WW8Num29">
        <text:list-item>
          <text:p text:style-name="P19">Na koga naj napišem ta ček?</text:p>
        </text:list-item>
      </text:list>
      <text:p text:style-name="P23">Whom shall I make this cheque out to?</text:p>
      <text:list xml:id="list1262472205" text:continue-numbering="true" text:style-name="WW8Num29">
        <text:list-item>
          <text:p text:style-name="P19">Ali ste se že pritožili zaradi slabe postrežbe?</text:p>
        </text:list-item>
      </text:list>
      <text:p text:style-name="P23">Have you already made a complaint, regarding poor service?</text:p>
      <text:list xml:id="list1344874057" text:continue-numbering="true" text:style-name="WW8Num29">
        <text:list-item>
          <text:p text:style-name="P19">Mraz je naredil veliko škode.</text:p>
        </text:list-item>
      </text:list>
      <text:p text:style-name="P23">Frost has done a lot of damage.</text:p>
      <text:list xml:id="list1286235752" text:continue-numbering="true" text:style-name="WW8Num29">
        <text:list-item>
          <text:p text:style-name="P19">V zvezi z vašim telefonskim klicem, vam sporočam...</text:p>
        </text:list-item>
      </text:list>
      <text:p text:style-name="P23">In connection with/ In reference with your phone call I am informing you…</text:p>
      <text:list xml:id="list1118011633" text:continue-numbering="true" text:style-name="WW8Num29">
        <text:list-item>
          <text:p text:style-name="P19">Hvala vnaprej.</text:p>
        </text:list-item>
      </text:list>
      <text:p text:style-name="P23">Thank you in advance.</text:p>
      <text:list xml:id="list300646578" text:continue-numbering="true" text:style-name="WW8Num29">
        <text:list-item>
          <text:p text:style-name="P19">Prosim, potrdite pisno.</text:p>
        </text:list-item>
      </text:list>
      <text:p text:style-name="P23">Please confirm in writing.</text:p>
      <text:list xml:id="list1820440060" text:continue-numbering="true" text:style-name="WW8Num29">
        <text:list-item>
          <text:p text:style-name="P19">Hvala za vaš email od 5. oktobra.</text:p>
        </text:list-item>
      </text:list>
      <text:p text:style-name="P23">Thank you for your email of/ dating 5 October/ October 5/ Oct. 5. </text:p>
      <text:list xml:id="list393245536" text:continue-numbering="true" text:style-name="WW8Num29">
        <text:list-item>
          <text:p text:style-name="P19">Opravičujem se za nevšečnosti, ki jih je povzročila napačno poslana pošiljka.</text:p>
        </text:list-item>
      </text:list>
      <text:p text:style-name="P23">I apologise for the inconvenience caused by/made by the consignment sent in error/ the wrong delivery.</text:p>
      <text:list xml:id="list127479849" text:continue-numbering="true" text:style-name="WW8Num29">
        <text:list-item>
          <text:p text:style-name="P19">Prosim odgovorite v dogovorjenem času.</text:p>
        </text:list-item>
      </text:list>
      <text:p text:style-name="P23">Please reply/ answer in due time.</text:p>
      <text:list xml:id="list197947656" text:continue-numbering="true" text:style-name="WW8Num29">
        <text:list-item>
          <text:p text:style-name="P19">V odgovor na vaše pismo...</text:p>
        </text:list-item>
      </text:list>
      <text:p text:style-name="P23">In response to your letter...</text:p>
      <text:list xml:id="list1513970017" text:continue-numbering="true" text:style-name="WW8Num29">
        <text:list-item>
          <text:p text:style-name="P19">Prosim upoštevajte spremembe programa.</text:p>
        </text:list-item>
      </text:list>
      <text:p text:style-name="P23">Please consider/ acknowledge changes to the programme.</text:p>
      <text:list xml:id="list1296494766" text:continue-numbering="true" text:style-name="WW8Num29">
        <text:list-item>
          <text:p text:style-name="P19">Veselimo se srečanja z vami.</text:p>
        </text:list-item>
      </text:list>
      <text:p text:style-name="P23">We look forward to meeting you.</text:p>
      <text:list xml:id="list763897585" text:continue-numbering="true" text:style-name="WW8Num29">
        <text:list-item>
          <text:p text:style-name="P19">Kakšen je učinek tople grede na zemljo?</text:p>
        </text:list-item>
      </text:list>
      <text:p text:style-name="P25">How does green-house effect affect the Earth?</text:p>
      <text:list xml:id="list2125043530" text:continue-numbering="true" text:style-name="WW8Num29">
        <text:list-item>
          <text:p text:style-name="P19">Poleg portugalščine govori norveščino in grščino.</text:p>
        </text:list-item>
      </text:list>
      <text:p text:style-name="P25">Besides Portuguese she speaks also Norwegian and Greek. </text:p>
      <text:list xml:id="list83376248" text:continue-numbering="true" text:style-name="WW8Num29">
        <text:list-item>
          <text:p text:style-name="P19">Sueški kanal je bil nekaj časa zaprt.</text:p>
        </text:list-item>
      </text:list>
      <text:p text:style-name="P25">Suez Canal has been closed for a while.</text:p>
      <text:list xml:id="list1093278799" text:continue-numbering="true" text:style-name="WW8Num29">
        <text:list-item>
          <text:p text:style-name="P19">Vlak skozi angleški preliv ni najbolj varen.</text:p>
        </text:list-item>
      </text:list>
      <text:p text:style-name="P25">English Channel train is not very safe.</text:p>
      <text:list xml:id="list775492528" text:continue-numbering="true" text:style-name="WW8Num29">
        <text:list-item>
          <text:p text:style-name="P19">Film je občutljiv na svetlobo.</text:p>
        </text:list-item>
      </text:list>
      <text:p text:style-name="P25">Film is sensitive to light. </text:p>
      <text:list xml:id="list1829168422" text:continue-numbering="true" text:style-name="WW8Num29">
        <text:list-item>
          <text:p text:style-name="P19">Ta knjiga je zelo obsežna.</text:p>
        </text:list-item>
      </text:list>
      <text:p text:style-name="P23">This book is very comprehensive. </text:p>
      <text:list xml:id="list1429951202" text:continue-numbering="true" text:style-name="WW8Num29">
        <text:list-item>
          <text:p text:style-name="P26"><text:soft-page-break/>Pojdi v papirnico in kupi sponke, risalne žebljičke, spenjalnik, edigs, mapo, tri kulije, eno peresnico, škatlo<text:span text:style-name="T2"> </text:span>termofolij, blok za pisanje, papir za tablo, gumice in voščilnice.</text:p>
        </text:list-item>
      </text:list>
      <text:p text:style-name="P31">Go to stationery’s and buy paper clips, drawing pins, stapler, T-pax/ whitener/ corrector, folder, three ball pens/ biros, pencil-case, box of transparencies, <text:s/>writing pad, flip-chart paper, rubber bands and greeting cards. <text:s/></text:p>
      <text:list xml:id="list717861527" text:continue-numbering="true" text:style-name="WW8Num29">
        <text:list-item>
          <text:p text:style-name="P20">Ker nisem knjig vrnil pravočasno, so mi poslali opomin.</text:p>
        </text:list-item>
      </text:list>
      <text:p text:style-name="P33">They sent me a reminder, because I didn’t return books on time. </text:p>
      <text:list xml:id="list1541745134" text:continue-numbering="true" text:style-name="WW8Num29">
        <text:list-item>
          <text:p text:style-name="P20">Dam ti dober nasvet: bolj študiraj.</text:p>
        </text:list-item>
      </text:list>
      <text:p text:style-name="P33">I give you good piece of advice: study harder!</text:p>
      <text:list xml:id="list287579765" text:continue-numbering="true" text:style-name="WW8Num29">
        <text:list-item>
          <text:p text:style-name="P20">Stavili smo na Publikum Celje.</text:p>
        </text:list-item>
      </text:list>
      <text:p text:style-name="P33">We bet/ laid bids on Publikum Celje. (to lay bids)</text:p>
      <text:list xml:id="list379697041" text:continue-numbering="true" text:style-name="WW8Num29">
        <text:list-item>
          <text:p text:style-name="P20">Ekonomska situacija se je poslabšala.</text:p>
        </text:list-item>
      </text:list>
      <text:p text:style-name="P33">The economic situation has deteriorated.</text:p>
      <text:list xml:id="list1785046787" text:continue-numbering="true" text:style-name="WW8Num29">
        <text:list-item>
          <text:p text:style-name="P20">Potrebuješ več vaje.</text:p>
        </text:list-item>
      </text:list>
      <text:p text:style-name="P33">You need more practice. </text:p>
      <text:list xml:id="list147250834" text:continue-numbering="true" text:style-name="WW8Num29">
        <text:list-item>
          <text:p text:style-name="P20">To je v nasprotju z mojimi principi.</text:p>
        </text:list-item>
      </text:list>
      <text:p text:style-name="P32">This is against my principles. </text:p>
      <text:list xml:id="list427631125" text:continue-numbering="true" text:style-name="WW8Num29">
        <text:list-item>
          <text:p text:style-name="P27">Gospod Nash je ravnatelj šole.</text:p>
        </text:list-item>
      </text:list>
      <text:p text:style-name="P32">Mr Nash is a headmaster/ principal of the school.</text:p>
      <text:list xml:id="list501201278" text:continue-numbering="true" text:style-name="WW8Num29">
        <text:list-item>
          <text:p text:style-name="P27">Ali si se že prijavil za to službo?</text:p>
        </text:list-item>
      </text:list>
      <text:p text:style-name="P30">Have you already applied for this job?</text:p>
      <text:list xml:id="list775718366" text:continue-numbering="true" text:style-name="WW8Num29">
        <text:list-item>
          <text:p text:style-name="P27">Ali imaš kakšne možnosti za napredovanje?</text:p>
        </text:list-item>
      </text:list>
      <text:p text:style-name="P30">Are there any possibilities/ chances of promotion? </text:p>
      <text:p text:style-name="P30">Have you got any of promotion options?</text:p>
      <text:list xml:id="list1637894046" text:continue-numbering="true" text:style-name="WW8Num29">
        <text:list-item>
          <text:p text:style-name="P27">Služben avto je zelo lepa ugodnost.</text:p>
        </text:list-item>
      </text:list>
      <text:p text:style-name="P30">Company car is nice benefit/ perk.</text:p>
      <text:list xml:id="list1342242588" text:continue-numbering="true" text:style-name="WW8Num29">
        <text:list-item>
          <text:p text:style-name="P27">Aldata je objavila več prostih mest za inženirje računalništva.</text:p>
        </text:list-item>
      </text:list>
      <text:p text:style-name="P30">Aldata has advertised several vacancies for computer science engineers.</text:p>
      <text:list xml:id="list708877985" text:continue-numbering="true" text:style-name="WW8Num29">
        <text:list-item>
          <text:p text:style-name="P27">Koliko kandidatov je prišlo na razgovor?</text:p>
        </text:list-item>
      </text:list>
      <text:p text:style-name="P30">How many candidates attended the interview?</text:p>
      <text:list xml:id="list2033958023" text:continue-numbering="true" text:style-name="WW8Num29">
        <text:list-item>
          <text:p text:style-name="P27">Mislim, da ga bodo kmalu odpustili.</text:p>
        </text:list-item>
      </text:list>
      <text:p text:style-name="P30">I think they will fire him soon.</text:p>
      <text:list xml:id="list426037340" text:continue-numbering="true" text:style-name="WW8Num29">
        <text:list-item>
          <text:p text:style-name="P27">Ali se vsak dan voziš v službo v Ljubljano?</text:p>
        </text:list-item>
      </text:list>
      <text:p text:style-name="P30">Do you commute to work in Ljubljana everyday?</text:p>
      <text:list xml:id="list2022558237" text:continue-numbering="true" text:style-name="WW8Num29">
        <text:list-item>
          <text:p text:style-name="P27">Na razgovor ni prišel primerno oblečen.</text:p>
        </text:list-item>
      </text:list>
      <text:p text:style-name="P30">He came improperly dressed to the interview.</text:p>
      <text:list xml:id="list1141516322" text:continue-numbering="true" text:style-name="WW8Num29">
        <text:list-item>
          <text:p text:style-name="P27">Njegova prošnja je bila zavrnjena.</text:p>
        </text:list-item>
      </text:list>
      <text:p text:style-name="P30">His application was rejected.</text:p>
      <text:list xml:id="list1512855168" text:continue-numbering="true" text:style-name="WW8Num29">
        <text:list-item>
          <text:p text:style-name="P27">Kakšno napredovanje so ti obljubili?</text:p>
        </text:list-item>
      </text:list>
      <text:p text:style-name="P30">What kind of promotion did they promise/ offer you?</text:p>
      <text:list xml:id="list144527362" text:continue-numbering="true" text:style-name="WW8Num29">
        <text:list-item>
          <text:p text:style-name="P27">Koliko vprašanj so te vprašali na razgovoru?</text:p>
        </text:list-item>
      </text:list>
      <text:p text:style-name="P30">How many questions did they ask you at the interview?</text:p>
      <text:list xml:id="list783278930" text:continue-numbering="true" text:style-name="WW8Num29">
        <text:list-item>
          <text:p text:style-name="P27">Ali ti vrnejo potne stroške?</text:p>
        </text:list-item>
      </text:list>
      <text:p text:style-name="P30">Do you get travel cost/ expenses reimbursed?</text:p>
      <text:list xml:id="list1874906899" text:continue-numbering="true" text:style-name="WW8Num29">
        <text:list-item>
          <text:p text:style-name="P27">Peter je svobodni umetnik.</text:p>
        </text:list-item>
      </text:list>
      <text:p text:style-name="P30">Peter is a freelancer.</text:p>
      <text:list xml:id="list240813406" text:continue-numbering="true" text:style-name="WW8Num29">
        <text:list-item>
          <text:p text:style-name="P27">Ali si že odposlal prošnjo?</text:p>
        </text:list-item>
      </text:list>
      <text:p text:style-name="P30">Have you already sent off your application form?</text:p>
      <text:list xml:id="list950032781" text:continue-numbering="true" text:style-name="WW8Num29">
        <text:list-item>
          <text:p text:style-name="P27">Sestanek se bo začel ob petih in končal ob sedmih popoldan.</text:p>
        </text:list-item>
      </text:list>
      <text:p text:style-name="P30">The meeting starts at 5 p.m. and ends at 7 p.m.</text:p>
      <text:list xml:id="list1210199463" text:continue-numbering="true" text:style-name="WW8Num29">
        <text:list-item>
          <text:p text:style-name="P27">Kdo vodi danes sestanek?</text:p>
        </text:list-item>
      </text:list>
      <text:p text:style-name="P30">Who is charring the meeting today? </text:p>
      <text:p text:style-name="P30">Who is the chair today?</text:p>
      <text:list xml:id="list1506114367" text:continue-numbering="true" text:style-name="WW8Num29">
        <text:list-item>
          <text:p text:style-name="P27"><text:soft-page-break/>Ali si že prebral zapisnik prejšnjega sestanka?</text:p>
        </text:list-item>
      </text:list>
      <text:p text:style-name="P30">Have you already read the minutes of the previous meeting?</text:p>
      <text:list xml:id="list1682736561" text:continue-numbering="true" text:style-name="WW8Num29">
        <text:list-item>
          <text:p text:style-name="P27">Kaj je danes na dnevnem redu?</text:p>
        </text:list-item>
      </text:list>
      <text:p text:style-name="P34">What is the agenda today?</text:p>
      <text:p text:style-name="P34">What is on agenda today?</text:p>
      <text:list xml:id="list1156565540" text:continue-numbering="true" text:style-name="WW8Num29">
        <text:list-item>
          <text:p text:style-name="P27">Ali si že dobil spremembe programe?</text:p>
        </text:list-item>
      </text:list>
      <text:p text:style-name="P30">Have you already got changes to the programme?</text:p>
      <text:list xml:id="list1558296810" text:continue-numbering="true" text:style-name="WW8Num29">
        <text:list-item>
          <text:p text:style-name="P27">Preidimo k drugi točki dnevnega reda.</text:p>
        </text:list-item>
      </text:list>
      <text:p text:style-name="P30">Let’s move on to the second item at the agenda.</text:p>
      <text:list xml:id="list597337908" text:continue-numbering="true" text:style-name="WW8Num29">
        <text:list-item>
          <text:p text:style-name="P27">Ali se vsi strinjate?</text:p>
        </text:list-item>
      </text:list>
      <text:p text:style-name="P30">Are you all agreed?</text:p>
      <text:list xml:id="list1900864263" text:continue-numbering="true" text:style-name="WW8Num29">
        <text:list-item>
          <text:p text:style-name="P27">Kdo beleži prisotnost in odsotnost udeležencev?</text:p>
        </text:list-item>
      </text:list>
      <text:p text:style-name="P30">Who keeps a record of attendance?</text:p>
      <text:list xml:id="list1208787779" text:continue-numbering="true" text:style-name="WW8Num29">
        <text:list-item>
          <text:p text:style-name="P27">Koliko stane konferenčnina?</text:p>
        </text:list-item>
      </text:list>
      <text:p text:style-name="P30">How much is the conference fee?</text:p>
      <text:list xml:id="list1996095305" text:continue-numbering="true" text:style-name="WW8Num29">
        <text:list-item>
          <text:p text:style-name="P27">Sestanek je bil preložen na 5. september zaradi odsotnosti predsedujočega. </text:p>
        </text:list-item>
      </text:list>
      <text:p text:style-name="P30">The meeting was postponed to 5 December, due to the absence of the chair. </text:p>
      <text:list xml:id="list440048337" text:continue-numbering="true" text:style-name="WW8Num29">
        <text:list-item>
          <text:p text:style-name="P27">Sklep je bil soglasno sprejet.</text:p>
        </text:list-item>
      </text:list>
      <text:p text:style-name="P30">The proposal/ The resolution/ The conclusion/ The article was unanimously accepted.</text:p>
      <text:list xml:id="list571855460" text:continue-numbering="true" text:style-name="WW8Num29">
        <text:list-item>
          <text:p text:style-name="P27">Ne strinjam se z njegovim predlogom.</text:p>
        </text:list-item>
      </text:list>
      <text:p text:style-name="P30">I disagree with his suggestion/ proposal.</text:p>
      <text:list xml:id="list104997617" text:continue-numbering="true" text:style-name="WW8Num29">
        <text:list-item>
          <text:p text:style-name="P27">Prosim, da predlog potrdite z dvigom rok.</text:p>
        </text:list-item>
      </text:list>
      <text:p text:style-name="P30">Please confirm the proposal with show of hands.</text:p>
      <text:list xml:id="list788551573" text:continue-numbering="true" text:style-name="WW8Num29">
        <text:list-item>
          <text:p text:style-name="P27">Čas je potekel.</text:p>
        </text:list-item>
      </text:list>
      <text:p text:style-name="P30">The time is up.</text:p>
      <text:list xml:id="list178224794" text:continue-numbering="true" text:style-name="WW8Num29">
        <text:list-item>
          <text:p text:style-name="P27">V odgovor na…</text:p>
        </text:list-item>
      </text:list>
      <text:p text:style-name="P30">In response to... </text:p>
      <text:p text:style-name="P30">In reply to…</text:p>
      <text:list xml:id="list221054646" text:continue-numbering="true" text:style-name="WW8Num29">
        <text:list-item>
          <text:p text:style-name="P27">Naše zahteve so naslednje…</text:p>
        </text:list-item>
      </text:list>
      <text:p text:style-name="P30">Our requirements/ demands are as follows… </text:p>
      <text:p text:style-name="P35"><text:span text:style-name="T3"><text:s text:c="4"/></text:span>are the following…</text:p>
      <text:list xml:id="list1184988893" text:continue-numbering="true" text:style-name="WW8Num29">
        <text:list-item>
          <text:p text:style-name="P27"><text:span text:style-name="T3">…</text:span>za primerne cene…</text:p>
        </text:list-item>
      </text:list>
      <text:p text:style-name="P30"><text:span text:style-name="T3">…</text:span>for suitable/ reasonable prices…</text:p>
      <text:list xml:id="list648232268" text:continue-numbering="true" text:style-name="WW8Num29">
        <text:list-item>
          <text:p text:style-name="P27">Pozivamo vas, da izpolnite obrazec čimprej.</text:p>
        </text:list-item>
      </text:list>
      <text:p text:style-name="P30">We urge you to fill in your form ASAP.</text:p>
      <text:list xml:id="list965579207" text:continue-numbering="true" text:style-name="WW8Num29">
        <text:list-item>
          <text:p text:style-name="P27">Prosimo, navedite datume vašega bivanja v Ljubljani.</text:p>
        </text:list-item>
      </text:list>
      <text:p text:style-name="P30">Please state the days of your stay in Ljubljana.</text:p>
      <text:list xml:id="list644205487" text:continue-numbering="true" text:style-name="WW8Num29">
        <text:list-item>
          <text:p text:style-name="P27">Opravičujemo se za nevšečnosti.</text:p>
        </text:list-item>
      </text:list>
      <text:p text:style-name="P30">We apologize for inconvenience. </text:p>
      <text:list xml:id="list1959281051" text:continue-numbering="true" text:style-name="WW8Num29">
        <text:list-item>
          <text:p text:style-name="P27">Pridržujemo si pravico, da spremenimo čas dobave.</text:p>
        </text:list-item>
      </text:list>
      <text:p text:style-name="P29"><text:span text:style-name="T2">We reserve the right to change the time of delivery/ the delivery time</text:span>.</text:p>
      <text:list xml:id="list1643263387" text:continue-numbering="true" text:style-name="WW8Num29">
        <text:list-item>
          <text:p text:style-name="P27">Vaši pogoji niso v skladi s slovensko zakonodajo.</text:p>
        </text:list-item>
      </text:list>
      <text:p text:style-name="P30">Your terms are not in compliance/ in accordance with Slovenian legislation.</text:p>
      <text:p text:style-name="P30">Your terms do not comply with Slovenian legislation.</text:p>
      <text:list xml:id="list499486057" text:continue-numbering="true" text:style-name="WW8Num29">
        <text:list-item>
          <text:p text:style-name="P27">Ali nam lahko zagotovite prostor za sto ljudi?</text:p>
        </text:list-item>
      </text:list>
      <text:p text:style-name="P30">Could you provide us with facilities for/ capable of sitting 100 people?</text:p>
      <text:list xml:id="list206640938" text:continue-numbering="true" text:style-name="WW8Num29">
        <text:list-item>
          <text:p text:style-name="P27">Z natančno izpolnjeno prijavo ste upravičeni do 10% popusta. </text:p>
        </text:list-item>
      </text:list>
      <text:p text:style-name="P30">With accurately filled in form/ accurate form, you are eligible to discount of 10%.</text:p>
      <text:list xml:id="list1487144171" text:continue-numbering="true" text:style-name="WW8Num29">
        <text:list-item>
          <text:p text:style-name="P27">Poskrbeli bomo za prevoz gospoda White-a od letališča do hotela.</text:p>
        </text:list-item>
      </text:list>
      <text:p text:style-name="P30">We will organise a transfer for Mr White from the airport to the hotel. </text:p>
      <text:list xml:id="list1609808574" text:continue-numbering="true" text:style-name="WW8Num29">
        <text:list-item>
          <text:p text:style-name="P28">Kdaj nameravaš diplomirati?</text:p>
        </text:list-item>
      </text:list>
      <text:p text:style-name="P30">When are you going/ planning/ intending to graduate?</text:p>
      <text:p text:style-name="P30">When are you going to do your bachelor degree?</text:p>
      <text:p text:style-name="P30">When are you going to defend your thesis?</text:p>
      <text:list xml:id="list1688302301" text:continue-numbering="true" text:style-name="WW8Num29">
        <text:list-item>
          <text:p text:style-name="P27">Nadaljeval bo z magisterijem.</text:p>
        </text:list-item>
      </text:list>
      <text:p text:style-name="P30">He will continue his study with masters study.</text:p>
      <text:list xml:id="list1600477728" text:continue-numbering="true" text:style-name="WW8Num29">
        <text:list-item>
          <text:p text:style-name="P27">John je priznan fizik in bo predaval na Inštitutu Jožef Štefan.</text:p>
        </text:list-item>
      </text:list>
      <text:p text:style-name="P30">John is a well known/ esteemed/ respected physicist and will lecture/ will give a lecture at institute Jožef Štefan.</text:p>
      <text:list xml:id="list214410051" text:continue-numbering="true" text:style-name="WW8Num29">
        <text:list-item>
          <text:p text:style-name="P27">Razpravljali bodo o možnostih zaposlitve za več inženirjev elektrotehnike.</text:p>
        </text:list-item>
      </text:list>
      <text:p text:style-name="P30">They are going to discuss employment possibilities for several electrical engineers. </text:p>
      <text:list xml:id="list1384531747" text:continue-numbering="true" text:style-name="WW8Num29">
        <text:list-item>
          <text:p text:style-name="P27">Svoje zapiske sem posodil Gašperju.</text:p>
        </text:list-item>
      </text:list>
      <text:p text:style-name="P30">I lent my notes to Gašper.</text:p>
      <text:list xml:id="list1810097329" text:continue-numbering="true" text:style-name="WW8Num29">
        <text:list-item>
          <text:p text:style-name="P27">Preverite podatke najkasneje do 15. februarja.</text:p>
        </text:list-item>
      </text:list>
      <text:p text:style-name="P30">Please check/ verify the data by 15 February.</text:p>
      <text:list xml:id="list1133249027" text:continue-numbering="true" text:style-name="WW8Num29">
        <text:list-item>
          <text:p text:style-name="P27">Zaokroženo je to bilo 80000 sit.</text:p>
        </text:list-item>
      </text:list>
      <text:p text:style-name="P30">In round figures that was 80000 sit.</text:p>
      <text:list xml:id="list416053757" text:continue-numbering="true" text:style-name="WW8Num29">
        <text:list-item>
          <text:p text:style-name="P27">Žal nimamo pristojnosti, da bi o tem odločali.</text:p>
        </text:list-item>
      </text:list>
      <text:p text:style-name="P30">Unfortunately we are not in position to decide about this matter.</text:p>
      <text:list xml:id="list1137534244" text:continue-numbering="true" text:style-name="WW8Num29">
        <text:list-item>
          <text:p text:style-name="P27">Ravnali bomo v skladu s predpisi.</text:p>
        </text:list-item>
      </text:list>
      <text:p text:style-name="P30">We will act in accordance with regulations.</text:p>
      <text:list xml:id="list637308136" text:continue-numbering="true" text:style-name="WW8Num29">
        <text:list-item>
          <text:p text:style-name="P27">Bil sem 2 meseca v zaostanku s plačilom najemnine, pa me niso tožili.</text:p>
        </text:list-item>
      </text:list>
      <text:p text:style-name="P30">For two months I was in arrears with rent payment, but they didn’t sue me/ didn’t ask legal advice.</text:p>
      <text:list xml:id="list1541425492" text:continue-numbering="true" text:style-name="WW8Num29">
        <text:list-item>
          <text:p text:style-name="P27">Pišem Vam v zvezi z Vašo ponudbo.</text:p>
        </text:list-item>
      </text:list>
      <text:p text:style-name="P30">I am writing to you in connection with / with reference to your offer.</text:p>
      <text:list xml:id="list517153601" text:continue-numbering="true" text:style-name="WW8Num29">
        <text:list-item>
          <text:p text:style-name="P27">Oprostite za zamudo, ki je nastala zaradi okvare na računalniškem sistemu.</text:p>
        </text:list-item>
      </text:list>
      <text:p text:style-name="P30">We apologise for the delay, due to the failure on a computer system.</text:p>
      <text:list xml:id="list1203452239" text:continue-numbering="true" text:style-name="WW8Num29">
        <text:list-item>
          <text:p text:style-name="P27">Priloženo Vam pošiljamo zadnji cenik in katalog.</text:p>
        </text:list-item>
      </text:list>
      <text:p text:style-name="P30">Please find enclosed the latest price-list and catalogue.</text:p>
      <text:list xml:id="list1263612302" text:continue-numbering="true" text:style-name="WW8Num29">
        <text:list-item>
          <text:p text:style-name="P27">V roke prodajnemu oddelku.</text:p>
        </text:list-item>
      </text:list>
      <text:p text:style-name="P30">For the attention of Sales Department.</text:p>
      <text:list xml:id="list1694747576" text:continue-numbering="true" text:style-name="WW8Num29">
        <text:list-item>
          <text:p text:style-name="P27">Dekan je trenutno na službenem potovanju.</text:p>
        </text:list-item>
      </text:list>
      <text:p text:style-name="P30">The dean is currently on a business trip.</text:p>
      <text:list xml:id="list1020870091" text:continue-numbering="true" text:style-name="WW8Num29">
        <text:list-item>
          <text:p text:style-name="P27">Laboratorijske vaje so obvezne.</text:p>
        </text:list-item>
      </text:list>
      <text:p text:style-name="P30">Lab practice is compulsory/ obligatory.</text:p>
      <text:list xml:id="list1672466834" text:continue-numbering="true" text:style-name="WW8Num29">
        <text:list-item>
          <text:p text:style-name="P27">Kdo je predstojnik Laboratorija za arhitekturo in organizacijo računalnikov?</text:p>
        </text:list-item>
      </text:list>
      <text:p text:style-name="P30">Who is the head of Laboratory of Computer Systems Architecture?</text:p>
      <text:list xml:id="list87925583" text:continue-numbering="true" text:style-name="WW8Num29">
        <text:list-item>
          <text:p text:style-name="P27">Obiskoval sem seminar iz statistike in analize podatkov.</text:p>
        </text:list-item>
      </text:list>
      <text:p text:style-name="P30">I attended/ visited a seminar in statistics and data analysis.</text:p>
      <text:list xml:id="list1094673903" text:continue-numbering="true" text:style-name="WW8Num29">
        <text:list-item>
          <text:p text:style-name="P27">Vse je odvisno od prisotnosti na vajah.</text:p>
        </text:list-item>
      </text:list>
      <text:p text:style-name="P30">Everything depends on/ upon attendance at practice.</text:p>
      <text:list xml:id="list282340954" text:continue-numbering="true" text:style-name="WW8Num29">
        <text:list-item>
          <text:p text:style-name="P27">V zvezi z našim telefonskim razgovorom…</text:p>
        </text:list-item>
      </text:list>
      <text:p text:style-name="P30">With reference to our telephone conversation…</text:p>
      <text:list xml:id="list234956573" text:continue-numbering="true" text:style-name="WW8Num29">
        <text:list-item>
          <text:p text:style-name="P27">Kar zadeva šolnino, vam sporočamo...</text:p>
        </text:list-item>
      </text:list>
      <text:p text:style-name="P30">Concerning/ Considering your school fee we inform you…</text:p>
      <text:list xml:id="list1284534744" text:continue-numbering="true" text:style-name="WW8Num29">
        <text:list-item>
          <text:p text:style-name="P27">V imenu prodekana g. XY...</text:p>
        </text:list-item>
      </text:list>
      <text:p text:style-name="P30">On behalf of Vice-dean Mr XY…</text:p>
      <text:list xml:id="list1436136043" text:continue-numbering="true" text:style-name="WW8Num29">
        <text:list-item>
          <text:p text:style-name="P27">Prosimo, da nemudoma preučite to zadevo.</text:p>
        </text:list-item>
      </text:list>
      <text:p text:style-name="P30">Please give the matter your immediate attention.</text:p>
      <text:list xml:id="list851995036" text:continue-numbering="true" text:style-name="WW8Num29">
        <text:list-item>
          <text:p text:style-name="P27">V pričakovanju vašega odgovora Vas lepo pozdravljamo.</text:p>
        </text:list-item>
      </text:list>
      <text:p text:style-name="P30">I look forward to hearing from you. With best regards.</text:p>
      <text:list xml:id="list71436498" text:continue-numbering="true" text:style-name="WW8Num29">
        <text:list-item>
          <text:p text:style-name="P27">Ali sta žici zvezani zaporedno ali vzporedno?</text:p>
        </text:list-item>
      </text:list>
      <text:p text:style-name="P30">Are wires connected in series or in parallel?</text:p>
      <text:list xml:id="list2049147725" text:continue-numbering="true" text:style-name="WW8Num29">
        <text:list-item>
          <text:p text:style-name="P27"><text:soft-page-break/>Podatki niso v skladu z dogovorom.</text:p>
        </text:list-item>
      </text:list>
      <text:p text:style-name="P30">Data are not in accordance with our arrangement.</text:p>
      <text:list xml:id="list632598634" text:continue-numbering="true" text:style-name="WW8Num29">
        <text:list-item>
          <text:p text:style-name="P27">Moral bi se prijaviti na izpit, pa se nisem.</text:p>
        </text:list-item>
      </text:list>
      <text:p text:style-name="P30">I should entered/ applied for this exam, but I didn’t.</text:p>
      <text:list xml:id="list1683506080" text:continue-numbering="true" text:style-name="WW8Num29">
        <text:list-item>
          <text:p text:style-name="P27">Kakšna je razlika med dodiplomskim in podiplomskim študijem?</text:p>
        </text:list-item>
      </text:list>
      <text:p text:style-name="P30">What is the difference between graduate and post-graduate study?</text:p>
      <text:list xml:id="list369956329" text:continue-numbering="true" text:style-name="WW8Num29">
        <text:list-item>
          <text:p text:style-name="P27">Te napake so tipične za študente računalništva.</text:p>
        </text:list-item>
      </text:list>
      <text:p text:style-name="P30">These mistakes are typical of computer science students.</text:p>
      <text:list xml:id="list808045767" text:continue-numbering="true" text:style-name="WW8Num29">
        <text:list-item>
          <text:p text:style-name="P27">Število študentov na univerzi se je povečalo za 3 procente.</text:p>
        </text:list-item>
      </text:list>
      <text:p text:style-name="P30">Number of students at the university has increased for 3 percent.</text:p>
      <text:list xml:id="list991972798" text:continue-numbering="true" text:style-name="WW8Num29">
        <text:list-item>
          <text:p text:style-name="P27">Iz koliko delov je sestavljena varovalka?</text:p>
        </text:list-item>
      </text:list>
      <text:p text:style-name="P30">From how many parts is fuse made up of?</text:p>
      <text:list xml:id="list1948571098" text:continue-numbering="true" text:style-name="WW8Num29">
        <text:list-item>
          <text:p text:style-name="P27">Fakulteta za računalništvo in informatiko je objavila več prostih mest za mesto asistenta v laboratoriju za raziskave in razvoj.</text:p>
        </text:list-item>
      </text:list>
      <text:p text:style-name="P30">The Faculty of Computer and Information Science has advertised several vacancies for assistant in Laboratory for Research and Development.</text:p>
      <text:list xml:id="list317670615" text:continue-numbering="true" text:style-name="WW8Num29">
        <text:list-item>
          <text:p text:style-name="P27">Študenti se ne za nimajo za pogodbeno delo v popoldanskem času.</text:p>
        </text:list-item>
      </text:list>
      <text:p text:style-name="P30">Students are not interested in contract work in their afternoon time.</text:p>
      <text:list xml:id="list413773073" text:continue-numbering="true" text:style-name="WW8Num29">
        <text:list-item>
          <text:p text:style-name="P27">Rok za oddajo projekta je 20. april.</text:p>
        </text:list-item>
      </text:list>
      <text:p text:style-name="P30">The deadline for posting the project is 20 April.</text:p>
      <text:list xml:id="list2131787345" text:continue-numbering="true" text:style-name="WW8Num29">
        <text:list-item>
          <text:p text:style-name="P27">Ne bi vam bilo treba plačati DDVja.</text:p>
        </text:list-item>
      </text:list>
      <text:p text:style-name="P30">You shouldn’t have paid VAT. (value added tax)</text:p>
      <text:list xml:id="list1671008557" text:continue-numbering="true" text:style-name="WW8Num29">
        <text:list-item>
          <text:p text:style-name="P27">Zaokroženo to pomeni 500 000 sit.</text:p>
        </text:list-item>
      </text:list>
      <text:p text:style-name="P30">In round figures that is 500 000 sit.</text:p>
      <text:list xml:id="list45192949" text:continue-numbering="true" text:style-name="WW8Num29">
        <text:list-item>
          <text:p text:style-name="P27">Rezultate ankete nameravajo predstaviti v tabeli oz. grafih.</text:p>
        </text:list-item>
      </text:list>
      <text:p text:style-name="P30">Results of the pull/ inquiry/ survey will be presented in tables and plots.</text:p>
      <text:list xml:id="list1086358919" text:continue-numbering="true" text:style-name="WW8Num29">
        <text:list-item>
          <text:p text:style-name="P27">Petek zame ni primeren dan za sestanek.</text:p>
        </text:list-item>
      </text:list>
      <text:p text:style-name="P30">Friday is not suitable for me to have a meeting.</text:p>
      <text:list xml:id="list2055868509" text:continue-numbering="true" text:style-name="WW8Num29">
        <text:list-item>
          <text:p text:style-name="P27">Priloženo vam pošiljam odgovor o zvišanju štipendij.</text:p>
        </text:list-item>
      </text:list>
      <text:p text:style-name="P30">Please find enclosed arrangement regarding scholarship increment.</text:p>
      <text:list xml:id="list1151533388" text:continue-numbering="true" text:style-name="WW8Num29">
        <text:list-item>
          <text:p text:style-name="P27">Hvala za vašo reklamacijo, ki se nanaša na pokvarjene tipkovnice.</text:p>
        </text:list-item>
      </text:list>
      <text:p text:style-name="P30">Thank you for your reclamation regarding damaged keyboard.</text:p>
      <text:list xml:id="list1692473250" text:continue-numbering="true" text:style-name="WW8Num29">
        <text:list-item>
          <text:p text:style-name="P27">Žal vam moramo sporočiti, da ste padli na testu.</text:p>
        </text:list-item>
      </text:list>
      <text:p text:style-name="P30">We are sorry to inform you that you haven’t passed the examination.</text:p>
      <text:list xml:id="list1418616548" text:continue-numbering="true" text:style-name="WW8Num29">
        <text:list-item>
          <text:p text:style-name="P27">Z veseljem vam sporočamo, da ste med izbranimi kandidati in vas vabimo na razgovor v petek, 13. januarja ob 3 popoldan v prostorih Univerze, v 3. nadstropju.</text:p>
        </text:list-item>
      </text:list>
      <text:p text:style-name="P30">We have great pleasure in informing you that you are one of selected candidates and are invited to the interview on Friday 13 January at 3 p.m. at the University premises on 3<text:span text:style-name="T4">rd</text:span> floor.</text:p>
      <text:list xml:id="list1637493185" text:continue-numbering="true" text:style-name="WW8Num29">
        <text:list-item>
          <text:p text:style-name="P27">Prosim, da poravnate račun v dogovorjenem času.</text:p>
        </text:list-item>
      </text:list>
      <text:p text:style-name="P30">Please settle the invoice in due time.</text:p>
      <text:list xml:id="list717248036" text:continue-numbering="true" text:style-name="WW8Num29">
        <text:list-item>
          <text:p text:style-name="P27">Žarnici sta zvezani zaporedno.</text:p>
        </text:list-item>
      </text:list>
      <text:p text:style-name="P30">Bulbs are connected in serial.</text:p>
      <text:list xml:id="list503551397" text:continue-numbering="true" text:style-name="WW8Num29">
        <text:list-item>
          <text:p text:style-name="P27">Nismo še podpisali pogodbe, ker ni v skladu z našimi pravili.</text:p>
        </text:list-item>
      </text:list>
      <text:p text:style-name="P30">We haven’t yet signed the contract as it is not in accordance with our regulations.</text:p>
      <text:list xml:id="list1153563308" text:continue-numbering="true" text:style-name="WW8Num29">
        <text:list-item>
          <text:p text:style-name="P27">Zaokrožena cena znaša 528 funtov na osebo, za mesec dni.</text:p>
        </text:list-item>
      </text:list>
      <text:p text:style-name="P30">In round figures the price is 528 pounds per person for a month.</text:p>
      <text:list xml:id="list1706924322" text:continue-numbering="true" text:style-name="WW8Num29">
        <text:list-item>
          <text:p text:style-name="P27">Navodila boste prejeli najkasneje do 1. marca.</text:p>
        </text:list-item>
      </text:list>
      <text:p text:style-name="P30">You will receive the instructions by 1 March.</text:p>
      <text:list xml:id="list2144824426" text:continue-numbering="true" text:style-name="WW8Num29">
        <text:list-item>
          <text:p text:style-name="P27">Fakulteta za elektrotehniko je objavila 3 prosta mesta za ing. računalništva. </text:p>
        </text:list-item>
      </text:list>
      <text:p text:style-name="P30">Faculty for Electronics has advertised three vacancies for computer science engineers.</text:p>
      <text:list xml:id="list1210295086" text:continue-numbering="true" text:style-name="WW8Num29">
        <text:list-item>
          <text:p text:style-name="P27">Petra so imenovali za prodekana.</text:p>
        </text:list-item>
      </text:list>
      <text:p text:style-name="P30">Peter has been appointed vice-dean.</text:p>
      <text:p text:style-name="P36">PREPOSITIONS</text:p>
      <text:list xml:id="list1611828512" text:style-name="WW8Num23">
        <text:list-item>
          <text:p text:style-name="P37">Time</text:p>
          <text:list>
            <text:list-item>
              <text:p text:style-name="P38"><text:span text:style-name="T5">Hour</text:span>: <text:span text:style-name="T1">at</text:span> 5 p.m., <text:span text:style-name="T1">at </text:span>half past 2</text:p>
            </text:list-item>
            <text:list-item>
              <text:p text:style-name="P38"><text:span text:style-name="T5">Day</text:span>: <text:span text:style-name="T1">on</text:span> Monday, <text:span text:style-name="T1">on </text:span>Monday morning, <text:span text:style-name="T1">on </text:span>May 16, <text:span text:style-name="T1">on</text:span> Thursday June 4, <text:span text:style-name="T1">on </text:span>Easter Monday</text:p>
            </text:list-item>
            <text:list-item>
              <text:p text:style-name="P38"><text:span text:style-name="T5">Month</text:span>: <text:span text:style-name="T1">in</text:span> July, <text:span text:style-name="T1">in </text:span>the middle of the month, <text:span text:style-name="T1">in </text:span>end of July, <text:span text:style-name="T1">in </text:span>early September</text:p>
            </text:list-item>
            <text:list-item>
              <text:p text:style-name="P38"><text:span text:style-name="T5">Year</text:span>: <text:span text:style-name="T1">in </text:span>2004, <text:span text:style-name="T1">in </text:span>the 1980s </text:p>
            </text:list-item>
            <text:list-item>
              <text:p text:style-name="P38"><text:span text:style-name="T5">Season</text:span>: <text:span text:style-name="T1">in </text:span>the Winter</text:p>
            </text:list-item>
            <text:list-item>
              <text:p text:style-name="P38"><text:span text:style-name="T5">Holiday</text:span>: <text:span text:style-name="T1">at</text:span> Xmas</text:p>
            </text:list-item>
            <text:list-item>
              <text:p text:style-name="P38"><text:span text:style-name="T1">In </text:span>the morning</text:p>
            </text:list-item>
            <text:list-item>
              <text:p text:style-name="P38"><text:span text:style-name="T1">at </text:span>the weekend</text:p>
            </text:list-item>
            <text:list-item>
              <text:p text:style-name="P38"><text:span text:style-name="T1">at </text:span>night, <text:span text:style-name="T1">at </text:span>lunch time</text:p>
            </text:list-item>
          </text:list>
        </text:list-item>
        <text:list-item>
          <text:p text:style-name="P37">Place</text:p>
          <text:list>
            <text:list-item>
              <text:p text:style-name="P39"><text:span text:style-name="T5">Big</text:span> <text:span text:style-name="T5">towns</text:span>: <text:span text:style-name="T1">in</text:span> Ljubljana</text:p>
            </text:list-item>
            <text:list-item>
              <text:p text:style-name="P39"><text:span text:style-name="T5">Small</text:span> <text:span text:style-name="T5">towns</text:span>: <text:span text:style-name="T1">at</text:span>/<text:span text:style-name="T1">in </text:span>Bled</text:p>
            </text:list-item>
            <text:list-item>
              <text:p text:style-name="P39"><text:span text:style-name="T5">Streets</text:span>: <text:span text:style-name="T1">in </text:span>Tržaška Street</text:p>
            </text:list-item>
            <text:list-item>
              <text:p text:style-name="P39"><text:span text:style-name="T5">Address</text:span>: <text:span text:style-name="T1">at </text:span>19 Tržaška Street</text:p>
            </text:list-item>
            <text:list-item>
              <text:p text:style-name="P39"><text:span text:style-name="T5">Floor</text:span>/<text:span text:style-name="T5">storey</text:span>: <text:span text:style-name="T1">on </text:span>3<text:span text:style-name="T4">rd</text:span> floor</text:p>
            </text:list-item>
          </text:list>
        </text:list-item>
        <text:list-item>
          <text:p text:style-name="P37">Expressions</text:p>
          <text:list>
            <text:list-item>
              <text:p text:style-name="P38"><text:span text:style-name="T1">In </text:span>time (with enough time to be able to do sth), <text:span text:style-name="T1">in </text:span>the right time, just <text:span text:style-name="T1">in</text:span> time</text:p>
            </text:list-item>
            <text:list-item>
              <text:p text:style-name="P38"><text:span text:style-name="T1">On </text:span>time(at exactly the correct time)</text:p>
            </text:list-item>
            <text:list-item>
              <text:p text:style-name="P38"><text:span text:style-name="T1">In/at </text:span>the meeting</text:p>
            </text:list-item>
            <text:list-item>
              <text:p text:style-name="P38"><text:span text:style-name="T1">At </text:span>the faculty</text:p>
            </text:list-item>
            <text:list-item>
              <text:p text:style-name="P38"><text:span text:style-name="T1">At </text:span>work</text:p>
            </text:list-item>
            <text:list-item>
              <text:p text:style-name="P38"><text:span text:style-name="T1">At </text:span>school</text:p>
            </text:list-item>
            <text:list-item>
              <text:p text:style-name="P38"><text:span text:style-name="T1">In </text:span>the red</text:p>
            </text:list-item>
            <text:list-item>
              <text:p text:style-name="P38"><text:span text:style-name="T1">On </text:span>a<text:span text:style-name="T1"> </text:span>weekly basis </text:p>
            </text:list-item>
            <text:list-item>
              <text:p text:style-name="P38"><text:span text:style-name="T1">By </text:span>courier</text:p>
            </text:list-item>
            <text:list-item>
              <text:p text:style-name="P38">Out <text:span text:style-name="T1">of </text:span>order</text:p>
            </text:list-item>
            <text:list-item>
              <text:p text:style-name="P38"><text:span text:style-name="T1">In </text:span>trouble</text:p>
            </text:list-item>
            <text:list-item>
              <text:p text:style-name="P38"><text:span text:style-name="T1">For </text:span>a trial period</text:p>
            </text:list-item>
            <text:list-item>
              <text:p text:style-name="P38"><text:span text:style-name="T1">In </text:span>full (v celoti)</text:p>
            </text:list-item>
            <text:list-item>
              <text:p text:style-name="P38"><text:span text:style-name="T1">In </text:span>addition</text:p>
            </text:list-item>
            <text:list-item>
              <text:p text:style-name="P38"><text:span text:style-name="T1">Under </text:span>a lot of pressure</text:p>
            </text:list-item>
            <text:list-item>
              <text:p text:style-name="P38"><text:span text:style-name="T1">Out </text:span>of stock</text:p>
            </text:list-item>
            <text:list-item>
              <text:p text:style-name="P38"><text:span text:style-name="T1">In </text:span>perfect condition</text:p>
            </text:list-item>
            <text:list-item>
              <text:p text:style-name="P38">A problem <text:span text:style-name="T1">with</text:span> delivery</text:p>
            </text:list-item>
            <text:list-item>
              <text:p text:style-name="P38">A delay <text:span text:style-name="T1">in</text:span> sending</text:p>
            </text:list-item>
            <text:list-item>
              <text:p text:style-name="P38">A complaint <text:span text:style-name="T1">about</text:span> a service</text:p>
            </text:list-item>
            <text:list-item>
              <text:p text:style-name="P38">The solution <text:span text:style-name="T1">to</text:span> the problem</text:p>
            </text:list-item>
            <text:list-item>
              <text:p text:style-name="P38">Mistakes <text:span text:style-name="T1">in</text:span> the invoice</text:p>
            </text:list-item>
            <text:list-item>
              <text:p text:style-name="P38">An explanation <text:span text:style-name="T1">for</text:span> the delay</text:p>
            </text:list-item>
            <text:list-item>
              <text:p text:style-name="P38">An apology <text:span text:style-name="T1">for</text:span> the mistake</text:p>
            </text:list-item>
            <text:list-item>
              <text:p text:style-name="P38">A letter <text:span text:style-name="T1">about</text:span> a missing consignment</text:p>
            </text:list-item>
            <text:list-item>
              <text:p text:style-name="P38">A fire <text:span text:style-name="T1">in</text:span>/<text:span text:style-name="T1">at</text:span> our main warehouse</text:p>
            </text:list-item>
            <text:list-item>
              <text:p text:style-name="P38">A breakdown <text:span text:style-name="T1">on</text:span> the production line</text:p>
            </text:list-item>
          </text:list>
        </text:list-item>
      </text:list>
      <text:p text:style-name="P2"/>
      <text:p text:style-name="P36">ADJ. AND VERBS WITH PREPOSITIONS</text:p>
      <text:section text:style-name="Sect1" text:name="Section1">
        <text:list xml:id="list180726674" text:style-name="WW8Num33">
          <text:list-item>
            <text:p text:style-name="P40">Accustomed <text:span text:style-name="T1">to</text:span></text:p>
          </text:list-item>
          <text:list-item>
            <text:p text:style-name="P40">Ashamed <text:span text:style-name="T1">of</text:span></text:p>
          </text:list-item>
          <text:list-item>
            <text:p text:style-name="P40">Aware <text:span text:style-name="T1">of</text:span></text:p>
          </text:list-item>
          <text:list-item>
            <text:p text:style-name="P40">Call <text:span text:style-name="T1">on</text:span> sb.</text:p>
          </text:list-item>
          <text:list-item>
            <text:p text:style-name="P40">Capable <text:span text:style-name="T1">of</text:span></text:p>
          </text:list-item>
          <text:list-item>
            <text:p text:style-name="P40">Dependent <text:span text:style-name="T1">on</text:span></text:p>
          </text:list-item>
          <text:list-item>
            <text:p text:style-name="P40">Affect<text:span text:style-name="T1"> on</text:span></text:p>
          </text:list-item>
          <text:list-item>
            <text:p text:style-name="P40">Famous <text:span text:style-name="T1">for</text:span></text:p>
          </text:list-item>
          <text:list-item>
            <text:p text:style-name="P40">Full <text:span text:style-name="T1">of</text:span> </text:p>
          </text:list-item>
          <text:list-item>
            <text:p text:style-name="P40">Good <text:span text:style-name="T1">at</text:span></text:p>
          </text:list-item>
          <text:list-item>
            <text:p text:style-name="P40">Ready <text:span text:style-name="T1">for</text:span></text:p>
          </text:list-item>
          <text:list-item>
            <text:p text:style-name="P40">Relevant <text:span text:style-name="T1">to</text:span></text:p>
          </text:list-item>
          <text:list-item>
            <text:p text:style-name="P40">Responsible <text:span text:style-name="T1">for</text:span></text:p>
          </text:list-item>
          <text:list-item>
            <text:p text:style-name="P40">Typical <text:span text:style-name="T1">of</text:span></text:p>
          </text:list-item>
          <text:list-item>
            <text:p text:style-name="P40">Accuse sb <text:span text:style-name="T1">of</text:span></text:p>
          </text:list-item>
          <text:list-item>
            <text:p text:style-name="P40">Apologise <text:span text:style-name="T1">for</text:span></text:p>
          </text:list-item>
          <text:list-item>
            <text:p text:style-name="P40">Approve <text:span text:style-name="T1">of</text:span></text:p>
          </text:list-item>
          <text:list-item>
            <text:p text:style-name="P40">Consist <text:span text:style-name="T1">of</text:span></text:p>
          </text:list-item>
          <text:list-item>
            <text:p text:style-name="P40">Object <text:span text:style-name="T1">to</text:span></text:p>
          </text:list-item>
          <text:list-item>
            <text:p text:style-name="P40">Specialise <text:span text:style-name="T1">in</text:span></text:p>
          </text:list-item>
          <text:list-item>
            <text:p text:style-name="P40">Succeed <text:span text:style-name="T1">in</text:span></text:p>
          </text:list-item>
          <text:list-item>
            <text:p text:style-name="P40">Supply<text:span text:style-name="T1"> with </text:span>(stock sb sth)</text:p>
          </text:list-item>
          <text:list-item>
            <text:p text:style-name="P40">Concentrate <text:span text:style-name="T1">on</text:span></text:p>
          </text:list-item>
          <text:list-item>
            <text:p text:style-name="P40">Congratulate sb <text:span text:style-name="T1">on</text:span></text:p>
          </text:list-item>
          <text:list-item>
            <text:p text:style-name="P40">Differ <text:span text:style-name="T1">from</text:span></text:p>
          </text:list-item>
          <text:list-item>
            <text:p text:style-name="P40">Insist <text:span text:style-name="T1">on</text:span></text:p>
          </text:list-item>
          <text:list-item>
            <text:p text:style-name="P40">Rely <text:span text:style-name="T1">on</text:span></text:p>
          </text:list-item>
          <text:list-item>
            <text:p text:style-name="P40">Resign <text:span text:style-name="T1">from</text:span></text:p>
          </text:list-item>
          <text:list-item>
            <text:p text:style-name="P40">Retire <text:span text:style-name="T1">from</text:span> </text:p>
          </text:list-item>
        </text:list>
      </text:section>
      <text:section text:style-name="Sect2" text:name="Section2">
        <text:p text:style-name="P2"/>
        <text:p text:style-name="P2">EDUCATION</text:p>
        <text:list xml:id="list1573402849" text:style-name="WW8Num27">
          <text:list-item>
            <text:p text:style-name="P3">Primary school (compulsory) – issues a report</text:p>
          </text:list-item>
          <text:list-item>
            <text:p text:style-name="P3">Secondary school – gymnasium , vocational school</text:p>
          </text:list-item>
          <text:list-item>
            <text:p text:style-name="P3">University </text:p>
            <text:list>
              <text:list-item>
                <text:p text:style-name="P3">Faculty of … (pl. faculties) </text:p>
              </text:list-item>
              <text:list-item>
                <text:p text:style-name="P3">a lecture = a talk given by lecturer </text:p>
              </text:list-item>
              <text:list-item>
                <text:p text:style-name="P3">a seminar = a discussion between a lecturer and a group of students</text:p>
              </text:list-item>
              <text:list-item>
                <text:p text:style-name="P3">a tutorial = a discussion between two students and a tutor/mentor (mentorship tutorials)</text:p>
              </text:list-item>
              <text:list-item>
                <text:p text:style-name="P3">lab practice</text:p>
              </text:list-item>
            </text:list>
          </text:list-item>
        </text:list>
        <text:list xml:id="list346754203" text:style-name="WW8Num36">
          <text:list-item>
            <text:p text:style-name="P4">Scholarship, school fee</text:p>
          </text:list-item>
          <text:list-item>
            <text:p text:style-name="P4">Off-campus students , on-campus students</text:p>
          </text:list-item>
        </text:list>
        <text:p text:style-name="P2"/>
        <text:p text:style-name="P2">UNIVERSITY</text:p>
        <text:list xml:id="list1913288405" text:style-name="WW8Num8">
          <text:list-item>
            <text:p text:style-name="P5">At the end of the study you produce a thesis</text:p>
          </text:list-item>
          <text:list-item>
            <text:p text:style-name="P5">Defend your thesis</text:p>
          </text:list-item>
          <text:list-item>
            <text:p text:style-name="P5">You graduate</text:p>
          </text:list-item>
          <text:list-item>
            <text:p text:style-name="P1"><text:span text:style-name="T2">When you graduate you become a bachelor (</text:span>univerzitetni diplomirani inžinir<text:span text:style-name="T2">) B.Sc. in Comp.Sc.</text:span></text:p>
          </text:list-item>
          <text:list-item>
            <text:p text:style-name="P5">Computer engineer (visokošolski diplomirani inžinir)</text:p>
          </text:list-item>
          <text:list-item>
            <text:p text:style-name="P5">Post graduate study</text:p>
            <text:list>
              <text:list-item>
                <text:p text:style-name="P5">M.A.(master of arts) <text:s/>– a university master degree in an ARTS subject </text:p>
              </text:list-item>
              <text:list-item>
                <text:p text:style-name="P5">M.Sc. (master of science) - a university master degree in science -You produce master thesis</text:p>
              </text:list-item>
              <text:list-item>
                <text:p text:style-name="P5">Ph.D.(doctor of philosophy) – You have to produce Ph.D. thesis</text:p>
              </text:list-item>
              <text:list-item>
                <text:p text:style-name="P5">D.Sc. (doctor of science)</text:p>
              </text:list-item>
            </text:list>
          </text:list-item>
        </text:list>
        <text:p text:style-name="P2"/>
        <text:p text:style-name="P2">SINGULAR/PLURAL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6">Singular</text:p>
            </table:table-cell>
            <table:table-cell table:style-name="Table1.B1" office:value-type="string">
              <text:p text:style-name="P6">Plural</text:p>
            </table:table-cell>
          </table:table-row>
          <table:table-row table:style-name="Table1.1">
            <table:table-cell table:style-name="Table1.A1" office:value-type="string">
              <text:p text:style-name="P2">Basis (osnova, baza)</text:p>
            </table:table-cell>
            <table:table-cell table:style-name="Table1.B1" office:value-type="string">
              <text:p text:style-name="P2">bases</text:p>
            </table:table-cell>
          </table:table-row>
          <table:table-row table:style-name="Table1.1">
            <table:table-cell table:style-name="Table1.A1" office:value-type="string">
              <text:p text:style-name="P2">Analysis</text:p>
            </table:table-cell>
            <table:table-cell table:style-name="Table1.B1" office:value-type="string">
              <text:p text:style-name="P2">analyses </text:p>
            </table:table-cell>
          </table:table-row>
          <table:table-row table:style-name="Table1.1">
            <table:table-cell table:style-name="Table1.A1" office:value-type="string">
              <text:p text:style-name="P2">Criterion (merilo)</text:p>
            </table:table-cell>
            <table:table-cell table:style-name="Table1.B1" office:value-type="string">
              <text:p text:style-name="P2">criteria</text:p>
            </table:table-cell>
          </table:table-row>
          <table:table-row table:style-name="Table1.1">
            <table:table-cell table:style-name="Table1.A1" office:value-type="string">
              <text:p text:style-name="P2">Emphasis (poudarek)</text:p>
            </table:table-cell>
            <table:table-cell table:style-name="Table1.B1" office:value-type="string">
              <text:p text:style-name="P2">emphases <text:s text:c="12"/></text:p>
            </table:table-cell>
          </table:table-row>
          <table:table-row table:style-name="Table1.1">
            <table:table-cell table:style-name="Table1.A1" office:value-type="string">
              <text:p text:style-name="P2">Erratum (tiskovna napaka)</text:p>
            </table:table-cell>
            <table:table-cell table:style-name="Table1.B1" office:value-type="string">
              <text:p text:style-name="P2">errata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">Phenomenon (fenomen, čudež)</text:p>
            </table:table-cell>
            <table:table-cell table:style-name="Table1.B1" office:value-type="string">
              <text:p text:style-name="P2">phenomena</text:p>
            </table:table-cell>
          </table:table-row>
          <table:table-row table:style-name="Table1.1">
            <table:table-cell table:style-name="Table1.A1" office:value-type="string">
              <text:p text:style-name="P2">Datum (podatek)</text:p>
            </table:table-cell>
            <table:table-cell table:style-name="Table1.B1" office:value-type="string">
              <text:p text:style-name="P2">data</text:p>
            </table:table-cell>
          </table:table-row>
          <table:table-row table:style-name="Table1.1">
            <table:table-cell table:style-name="Table1.A1" office:value-type="string">
              <text:p text:style-name="P2">Nucleus (jedro)</text:p>
            </table:table-cell>
            <table:table-cell table:style-name="Table1.B1" office:value-type="string">
              <text:p text:style-name="P2">nuclei</text:p>
            </table:table-cell>
          </table:table-row>
          <table:table-row table:style-name="Table1.1">
            <table:table-cell table:style-name="Table1.A1" office:value-type="string">
              <text:p text:style-name="P2">Index (kazalo)</text:p>
            </table:table-cell>
            <table:table-cell table:style-name="Table1.B1" office:value-type="string">
              <text:p text:style-name="P2">indexes</text:p>
            </table:table-cell>
          </table:table-row>
        </table:table>
        <text:p text:style-name="P2">The acoustics are</text:p>
        <text:p text:style-name="P2">The news is</text:p>
        <text:p text:style-name="P2">The information is</text:p>
        <text:p text:style-name="P2">The government is, are</text:p>
        <text:p text:style-name="P2">The police are </text:p>
        <text:p text:style-name="P2">Knowledge (ni množine)</text:p>
        <text:p text:style-name="P2">Advice (ni množine)</text:p>
        <text:p text:style-name="P2">Apology -&gt; apologies </text:p>
        <text:p text:style-name="P2">Book -&gt; books (auditing - revizorstvo) – court of Audit – računsko sodišče</text:p>
        <text:p text:style-name="P2">Account -&gt; accounts (finance)</text:p>
        <text:p text:style-name="P2">Content (of a box) -&gt; contents (of sth written)</text:p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42">Verb</text:p>
            </table:table-cell>
            <table:table-cell table:style-name="Table2.B1" office:value-type="string">
              <text:p text:style-name="P43">Noun</text:p>
            </table:table-cell>
          </table:table-row>
          <table:table-row table:style-name="Table2.1">
            <table:table-cell table:style-name="Table2.A1" office:value-type="string">
              <text:p text:style-name="P41">Go up/ rise/ increase</text:p>
            </table:table-cell>
            <table:table-cell table:style-name="Table2.B1" office:value-type="string">
              <text:p text:style-name="P44">a rise/ an increase(<text:span text:style-name="T1">in </text:span>production)</text:p>
            </table:table-cell>
          </table:table-row>
          <table:table-row table:style-name="Table2.1">
            <table:table-cell table:style-name="Table2.A1" office:value-type="string">
              <text:p text:style-name="P2">Go down/ fall/ decrease</text:p>
            </table:table-cell>
            <table:table-cell table:style-name="Table2.B1" office:value-type="string">
              <text:p text:style-name="P2">a fall/ a decrease</text:p>
            </table:table-cell>
          </table:table-row>
          <table:table-row table:style-name="Table2.1">
            <table:table-cell table:style-name="Table2.A1" office:value-type="string">
              <text:p text:style-name="P2">To shoot up/ rocket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plunge (padec)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fluctuate (valovati)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reach a peak/ to peak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reach a low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expand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shrink</text:p>
            </table:table-cell>
            <table:table-cell table:style-name="Table2.B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2">To remain steady</text:p>
            </table:table-cell>
            <table:table-cell table:style-name="Table2.B1" office:value-type="string">
              <text:p text:style-name="P7"/>
            </table:table-cell>
          </table:table-row>
        </table:table>
        <text:p text:style-name="P2">The inflation rate</text:p>
        <text:p text:style-name="P2">The exchange rate</text:p>
        <text:p text:style-name="P2">The unemployment rate</text:p>
        <text:p text:style-name="P2">The interest rate</text:p>
        <text:p text:style-name="P2"/>
        <text:p text:style-name="P2">DIMENSIONS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6">Adjective</text:p>
            </table:table-cell>
            <table:table-cell table:style-name="Table3.A1" office:value-type="string">
              <text:p text:style-name="P6">Noun</text:p>
            </table:table-cell>
            <table:table-cell table:style-name="Table3.C1" office:value-type="string">
              <text:p text:style-name="P6">Verb</text:p>
            </table:table-cell>
          </table:table-row>
          <table:table-row table:style-name="Table3.1">
            <table:table-cell table:style-name="Table3.A1" office:value-type="string">
              <text:p text:style-name="P2">long</text:p>
            </table:table-cell>
            <table:table-cell table:style-name="Table3.A1" office:value-type="string">
              <text:p text:style-name="P2">the length</text:p>
            </table:table-cell>
            <table:table-cell table:style-name="Table3.C1" office:value-type="string">
              <text:p text:style-name="P2">to lengthen</text:p>
            </table:table-cell>
          </table:table-row>
          <table:table-row table:style-name="Table3.1">
            <table:table-cell table:style-name="Table3.A1" office:value-type="string">
              <text:p text:style-name="P2">high</text:p>
            </table:table-cell>
            <table:table-cell table:style-name="Table3.A1" office:value-type="string">
              <text:p text:style-name="P2">the height</text:p>
            </table:table-cell>
            <table:table-cell table:style-name="Table3.C1" office:value-type="string">
              <text:p text:style-name="P2">to heighten</text:p>
            </table:table-cell>
          </table:table-row>
          <table:table-row table:style-name="Table3.1">
            <table:table-cell table:style-name="Table3.A1" office:value-type="string">
              <text:p text:style-name="P2">deep</text:p>
            </table:table-cell>
            <table:table-cell table:style-name="Table3.A1" office:value-type="string">
              <text:p text:style-name="P2">the depth</text:p>
            </table:table-cell>
            <table:table-cell table:style-name="Table3.C1" office:value-type="string">
              <text:p text:style-name="P2">to deepen</text:p>
            </table:table-cell>
          </table:table-row>
          <table:table-row table:style-name="Table3.1">
            <table:table-cell table:style-name="Table3.A1" office:value-type="string">
              <text:p text:style-name="P2">strong</text:p>
            </table:table-cell>
            <table:table-cell table:style-name="Table3.A1" office:value-type="string">
              <text:p text:style-name="P2">the strength</text:p>
            </table:table-cell>
            <table:table-cell table:style-name="Table3.C1" office:value-type="string">
              <text:p text:style-name="P2">to strengthen</text:p>
            </table:table-cell>
          </table:table-row>
          <table:table-row table:style-name="Table3.1">
            <table:table-cell table:style-name="Table3.A1" office:value-type="string">
              <text:p text:style-name="P2">wide</text:p>
            </table:table-cell>
            <table:table-cell table:style-name="Table3.A1" office:value-type="string">
              <text:p text:style-name="P2">the width</text:p>
            </table:table-cell>
            <table:table-cell table:style-name="Table3.C1" office:value-type="string">
              <text:p text:style-name="P2">to widen</text:p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  <table:table-cell table:style-name="Table3.A1" office:value-type="string">
              <text:p text:style-name="P2">the weight</text:p>
            </table:table-cell>
            <table:table-cell table:style-name="Table3.C1" office:value-type="string">
              <text:p text:style-name="P2">to weight</text:p>
            </table:table-cell>
          </table:table-row>
          <table:table-row table:style-name="Table3.1">
            <table:table-cell table:style-name="Table3.A1" office:value-type="string">
              <text:p text:style-name="P2">tight</text:p>
            </table:table-cell>
            <table:table-cell table:style-name="Table3.A1" office:value-type="string">
              <text:p text:style-name="P7"/>
            </table:table-cell>
            <table:table-cell table:style-name="Table3.C1" office:value-type="string">
              <text:p text:style-name="P2">to tighten</text:p>
            </table:table-cell>
          </table:table-row>
          <table:table-row table:style-name="Table3.1">
            <table:table-cell table:style-name="Table3.A1" office:value-type="string">
              <text:p text:style-name="P2">weak</text:p>
            </table:table-cell>
            <table:table-cell table:style-name="Table3.A1" office:value-type="string">
              <text:p text:style-name="P7"/>
            </table:table-cell>
            <table:table-cell table:style-name="Table3.C1" office:value-type="string">
              <text:p text:style-name="P2">to weaken</text:p>
            </table:table-cell>
          </table:table-row>
          <table:table-row table:style-name="Table3.1">
            <table:table-cell table:style-name="Table3.A1" office:value-type="string">
              <text:p text:style-name="P2">loose</text:p>
            </table:table-cell>
            <table:table-cell table:style-name="Table3.A1" office:value-type="string">
              <text:p text:style-name="P7"/>
            </table:table-cell>
            <table:table-cell table:style-name="Table3.C1" office:value-type="string">
              <text:p text:style-name="P2">to loosen</text:p>
            </table:table-cell>
          </table:table-row>
        </table:table>
        <text:p text:style-name="P2"/>
        <text:p text:style-name="P2">SHAPES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2">Rectangle-rectangular (table)</text:p>
            </table:table-cell>
            <table:table-cell table:style-name="Table4.B1" office:value-type="string">
              <text:p text:style-name="P2">Pravokotnik</text:p>
            </table:table-cell>
          </table:table-row>
          <table:table-row table:style-name="Table4.1">
            <table:table-cell table:style-name="Table4.A1" office:value-type="string">
              <text:p text:style-name="P2">A square-square</text:p>
            </table:table-cell>
            <table:table-cell table:style-name="Table4.B1" office:value-type="string">
              <text:p text:style-name="P2">Kvadra</text:p>
            </table:table-cell>
          </table:table-row>
          <table:table-row table:style-name="Table4.1">
            <table:table-cell table:style-name="Table4.A1" office:value-type="string">
              <text:p text:style-name="P2">A triangle-triangular</text:p>
            </table:table-cell>
            <table:table-cell table:style-name="Table4.B1" office:value-type="string">
              <text:p text:style-name="P2">Trikotnik</text:p>
            </table:table-cell>
          </table:table-row>
          <table:table-row table:style-name="Table4.1">
            <table:table-cell table:style-name="Table4.A1" office:value-type="string">
              <text:p text:style-name="P2">A cone - conical</text:p>
            </table:table-cell>
            <table:table-cell table:style-name="Table4.B1" office:value-type="string">
              <text:p text:style-name="P2">Stožec</text:p>
            </table:table-cell>
          </table:table-row>
          <table:table-row table:style-name="Table4.1">
            <table:table-cell table:style-name="Table4.A1" office:value-type="string">
              <text:p text:style-name="P2">A tube- tubular</text:p>
            </table:table-cell>
            <table:table-cell table:style-name="Table4.B1" office:value-type="string">
              <text:p text:style-name="P2">Vlčaj</text:p>
            </table:table-cell>
          </table:table-row>
          <table:table-row table:style-name="Table4.1">
            <table:table-cell table:style-name="Table4.A1" office:value-type="string">
              <text:p text:style-name="P2">a circle- circular</text:p>
            </table:table-cell>
            <table:table-cell table:style-name="Table4.B1" office:value-type="string">
              <text:p text:style-name="P2">Krog</text:p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2">A semi circle-semi-circular</text:p>
            </table:table-cell>
            <table:table-cell table:style-name="Table4.B1" office:value-type="string">
              <text:p text:style-name="P2">Polkrog</text:p>
            </table:table-cell>
          </table:table-row>
          <table:table-row table:style-name="Table4.1">
            <table:table-cell table:style-name="Table4.A1" office:value-type="string">
              <text:p text:style-name="P2">A sphere-spherical</text:p>
            </table:table-cell>
            <table:table-cell table:style-name="Table4.B1" office:value-type="string">
              <text:p text:style-name="P2">Krogla</text:p>
            </table:table-cell>
          </table:table-row>
          <table:table-row table:style-name="Table4.1">
            <table:table-cell table:style-name="Table4.A1" office:value-type="string">
              <text:p text:style-name="P2">A straight line</text:p>
            </table:table-cell>
            <table:table-cell table:style-name="Table4.B1" office:value-type="string">
              <text:p text:style-name="P2">Ravna črta</text:p>
            </table:table-cell>
          </table:table-row>
          <table:table-row table:style-name="Table4.1">
            <table:table-cell table:style-name="Table4.A1" office:value-type="string">
              <text:p text:style-name="P2">A wavy line</text:p>
            </table:table-cell>
            <table:table-cell table:style-name="Table4.B1" office:value-type="string">
              <text:p text:style-name="P2">Valovita</text:p>
            </table:table-cell>
          </table:table-row>
          <table:table-row table:style-name="Table4.1">
            <table:table-cell table:style-name="Table4.A1" office:value-type="string">
              <text:p text:style-name="P2">Broken line</text:p>
            </table:table-cell>
            <table:table-cell table:style-name="Table4.B1" office:value-type="string">
              <text:p text:style-name="P2">Zlomljena</text:p>
            </table:table-cell>
          </table:table-row>
          <table:table-row table:style-name="Table4.1">
            <table:table-cell table:style-name="Table4.A1" office:value-type="string">
              <text:p text:style-name="P2">Dotted line</text:p>
            </table:table-cell>
            <table:table-cell table:style-name="Table4.B1" office:value-type="string">
              <text:p text:style-name="P2">Pikasta</text:p>
            </table:table-cell>
          </table:table-row>
          <table:table-row table:style-name="Table4.1">
            <table:table-cell table:style-name="Table4.A1" office:value-type="string">
              <text:p text:style-name="P2">A perpendicular</text:p>
            </table:table-cell>
            <table:table-cell table:style-name="Table4.B1" office:value-type="string">
              <text:p text:style-name="P2">pravokotna</text:p>
            </table:table-cell>
          </table:table-row>
        </table:table>
        <text:p text:style-name="P2"/>
        <text:p text:style-name="P2"/>
        <text:p text:style-name="P2">MAKE/ DO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6">Make</text:p>
            </table:table-cell>
            <table:table-cell table:style-name="Table5.B1" office:value-type="string">
              <text:p text:style-name="P6">Do</text:p>
            </table:table-cell>
          </table:table-row>
          <table:table-row table:style-name="Table5.1">
            <table:table-cell table:style-name="Table5.A1" office:value-type="string">
              <text:p text:style-name="P2">money</text:p>
            </table:table-cell>
            <table:table-cell table:style-name="Table5.B1" office:value-type="string">
              <text:p text:style-name="P2">favour</text:p>
            </table:table-cell>
          </table:table-row>
          <table:table-row table:style-name="Table5.1">
            <table:table-cell table:style-name="Table5.A1" office:value-type="string">
              <text:p text:style-name="P2">complaint</text:p>
            </table:table-cell>
            <table:table-cell table:style-name="Table5.B1" office:value-type="string">
              <text:p text:style-name="P2">your best</text:p>
            </table:table-cell>
          </table:table-row>
          <table:table-row table:style-name="Table5.1">
            <table:table-cell table:style-name="Table5.A1" office:value-type="string">
              <text:p text:style-name="P2">confession</text:p>
            </table:table-cell>
            <table:table-cell table:style-name="Table5.B1" office:value-type="string">
              <text:p text:style-name="P2">damage</text:p>
            </table:table-cell>
          </table:table-row>
          <table:table-row table:style-name="Table5.1">
            <table:table-cell table:style-name="Table5.A1" office:value-type="string">
              <text:p text:style-name="P2">bid</text:p>
            </table:table-cell>
            <table:table-cell table:style-name="Table5.B1" office:value-type="string">
              <text:p text:style-name="P2">business</text:p>
            </table:table-cell>
          </table:table-row>
          <table:table-row table:style-name="Table5.1">
            <table:table-cell table:style-name="Table5.A1" office:value-type="string">
              <text:p text:style-name="P2">cheque out to</text:p>
            </table:table-cell>
            <table:table-cell table:style-name="Table5.B1" office:value-type="string">
              <text:p text:style-name="P2">research</text:p>
            </table:table-cell>
          </table:table-row>
          <table:table-row table:style-name="Table5.1">
            <table:table-cell table:style-name="Table5.A1" office:value-type="string">
              <text:p text:style-name="P2">discoveries</text:p>
            </table:table-cell>
            <table:table-cell table:style-name="Table5.B1" office:value-type="string">
              <text:p text:style-name="P2">job</text:p>
            </table:table-cell>
          </table:table-row>
          <table:table-row table:style-name="Table5.1">
            <table:table-cell table:style-name="Table5.A1" office:value-type="string">
              <text:p text:style-name="P2">profit/ loss</text:p>
            </table:table-cell>
            <table:table-cell table:style-name="Table5.B1" office:value-type="string">
              <text:p text:style-name="P7"/>
            </table:table-cell>
          </table:table-row>
        </table:table>
        <text:p text:style-name="P2"/>
        <text:p text:style-name="P2">FORMAL LETTER</text:p>
        <text:p text:style-name="P2"/>
        <text:p text:style-name="P2">THE OPENINGS</text:p>
        <text:list xml:id="list935361604" text:style-name="WW8Num12">
          <text:list-item>
            <text:p text:style-name="P8">I am writing (to you) to </text:p>
            <text:list>
              <text:list-item>
                <text:list>
                  <text:list-item>
                    <text:p text:style-name="P8">complain about</text:p>
                  </text:list-item>
                  <text:list-item>
                    <text:p text:style-name="P8">inform you</text:p>
                  </text:list-item>
                  <text:list-item>
                    <text:p text:style-name="P8">remind you</text:p>
                  </text:list-item>
                  <text:list-item>
                    <text:p text:style-name="P8">confirm the terms</text:p>
                  </text:list-item>
                  <text:list-item>
                    <text:p text:style-name="P8">postpone the meeting</text:p>
                  </text:list-item>
                  <text:list-item>
                    <text:p text:style-name="P8">congratulate you on</text:p>
                  </text:list-item>
                  <text:list-item>
                    <text:p text:style-name="P8">enquire …</text:p>
                  </text:list-item>
                </text:list>
              </text:list-item>
            </text:list>
          </text:list-item>
          <text:list-item>
            <text:p text:style-name="P8">I am writing in reply/ in response to your fax of November 12.</text:p>
          </text:list-item>
          <text:list-item>
            <text:p text:style-name="P8">I am writing to you with reference to a post of an animator in your summer camp.</text:p>
          </text:list-item>
          <text:list-item>
            <text:p text:style-name="P8">I am writing to you in response to your advertisement in the latest edition of..</text:p>
          </text:list-item>
          <text:list-item>
            <text:p text:style-name="P8">Thank you for your letter of / dated 15 September 2003.</text:p>
          </text:list-item>
          <text:list-item>
            <text:p text:style-name="P8">Thank you for your enquiry dated…</text:p>
          </text:list-item>
          <text:list-item>
            <text:p text:style-name="P8">I have just received your letter of March 11.</text:p>
          </text:list-item>
          <text:list-item>
            <text:p text:style-name="P8">With reference to/ in connection with our telephone conversation I would like to … </text:p>
          </text:list-item>
          <text:list-item>
            <text:p text:style-name="P8">Sorry for the delay in writing to you due to my student commitments.</text:p>
          </text:list-item>
          <text:list-item>
            <text:p text:style-name="P8">I am pleased to hear that…</text:p>
          </text:list-item>
          <text:list-item>
            <text:p text:style-name="P8">Thank you for your letter concerning our recent meeting.</text:p>
          </text:list-item>
          <text:list-item>
            <text:p text:style-name="P8">Thank you for your letter inquiring about…</text:p>
          </text:list-item>
          <text:list-item>
            <text:p text:style-name="P8">I am sorry to hear that …</text:p>
          </text:list-item>
          <text:list-item>
            <text:p text:style-name="P8">I am writing to you on behalf of …</text:p>
          </text:list-item>
        </text:list>
        <text:p text:style-name="P2"/>
        <text:p text:style-name="P2">MAIN PART OF THE LETTER</text:p>
        <text:list xml:id="list825989271" text:style-name="WW8Num2">
          <text:list-item>
            <text:p text:style-name="P9">Could/ Would you please let me know/ inform me about your terms of payment.</text:p>
          </text:list-item>
          <text:list-item>
            <text:p text:style-name="P9">As I am a student I would like to know whether …</text:p>
          </text:list-item>
          <text:list-item>
            <text:p text:style-name="P9">Thank you in advance. </text:p>
          </text:list-item>
          <text:list-item>
            <text:p text:style-name="P9">I would also like some more information about …</text:p>
          </text:list-item>
          <text:list-item>
            <text:p text:style-name="P9"><text:soft-page-break/>In case of any further/ extra/ additional information/ details please do not hesitate to contact me by email …</text:p>
          </text:list-item>
          <text:list-item>
            <text:p text:style-name="P9">Please get in touch with me as soon as possible if you require more information about…</text:p>
          </text:list-item>
          <text:list-item>
            <text:p text:style-name="P9">I am pleased to enclose a copy of …</text:p>
          </text:list-item>
          <text:list-item>
            <text:p text:style-name="P9">We have (great) pleasure in enclosing …</text:p>
          </text:list-item>
          <text:list-item>
            <text:p text:style-name="P9">We hope you will find our catalogue of interest.</text:p>
          </text:list-item>
          <text:list-item>
            <text:p text:style-name="P9">We find your terms satisfactory.</text:p>
          </text:list-item>
          <text:list-item>
            <text:p text:style-name="P9">I promise to give the matter my immediate attention.</text:p>
          </text:list-item>
          <text:list-item>
            <text:p text:style-name="P9">Would you please look into this matter for me?</text:p>
          </text:list-item>
          <text:list-item>
            <text:p text:style-name="P9">I am afraid therefore that we cannot offer you a refund as the goods have already been used.</text:p>
          </text:list-item>
          <text:list-item>
            <text:p text:style-name="P9">Please pass on my very best wishes to…</text:p>
          </text:list-item>
          <text:list-item>
            <text:p text:style-name="P9">I apologise for any inconvenience this may cause.</text:p>
          </text:list-item>
          <text:list-item>
            <text:p text:style-name="P9">I hope I shall not be obliged to take this matter any further.</text:p>
          </text:list-item>
          <text:list-item>
            <text:p text:style-name="P9">We hope that sth. will go some way to making up for the delay.</text:p>
          </text:list-item>
          <text:list-item>
            <text:p text:style-name="P9">We hope that it will not deter you from doing business with us in the future.</text:p>
          </text:list-item>
          <text:list-item>
            <text:p text:style-name="P9">I hope we shall have the pleasure of welcoming you to our…</text:p>
          </text:list-item>
        </text:list>
        <text:p text:style-name="P2"/>
        <text:p text:style-name="P2">ENDINGS</text:p>
        <text:list xml:id="list355113922" text:style-name="WW8Num6">
          <text:list-item>
            <text:p text:style-name="P10">I look forward to hearing from you soon.</text:p>
          </text:list-item>
          <text:list-item>
            <text:p text:style-name="P10">I look forward to your positive answer.</text:p>
          </text:list-item>
          <text:list-item>
            <text:p text:style-name="P10">We look forward to doing business with you in the near future.</text:p>
          </text:list-item>
          <text:list-item>
            <text:p text:style-name="P10">Looking forward to hearing from you soon.</text:p>
          </text:list-item>
          <text:list-item>
            <text:p text:style-name="P10">I look forward to receiving an order from you soon.</text:p>
          </text:list-item>
          <text:list-item>
            <text:p text:style-name="P10">With best regards</text:p>
          </text:list-item>
        </text:list>
        <text:p text:style-name="P2"/>
        <text:p text:style-name="P2">ABBREVIATIONS</text:p>
        <text:list xml:id="list1850978101" text:style-name="WW8Num11">
          <text:list-item>
            <text:p text:style-name="P11">Mr ­/ Ms</text:p>
          </text:list-item>
          <text:list-item>
            <text:p text:style-name="P11">P.N. = s polnim imenom, prejme naj</text:p>
          </text:list-item>
          <text:list-item>
            <text:p text:style-name="P11">P.O.B. = post office box</text:p>
          </text:list-item>
          <text:list-item>
            <text:p text:style-name="P11">P.B. = post box</text:p>
          </text:list-item>
          <text:list-item>
            <text:p text:style-name="P11">P.O. = post order</text:p>
          </text:list-item>
          <text:list-item>
            <text:p text:style-name="P11">R.S.V.P. = please reply (written on invitations) R.S.V.P. 8000900</text:p>
          </text:list-item>
          <text:list-item>
            <text:p text:style-name="P11">e.g. = for example (popular pets, e.g. cats and dogs)</text:p>
          </text:list-item>
          <text:list-item>
            <text:p text:style-name="P11">i.e. = that is (explain exactly – the basic essentials of life, i.e. food and water)</text:p>
          </text:list-item>
          <text:list-item>
            <text:p text:style-name="P11">c.f. = compare</text:p>
          </text:list-item>
          <text:list-item>
            <text:p text:style-name="P11">et al = and others (for people)</text:p>
          </text:list-item>
          <text:list-item>
            <text:p text:style-name="P11">etc = naštevanje za stvari “…”</text:p>
          </text:list-item>
          <text:list-item>
            <text:p text:style-name="P11">pp. = pages (see pp. 100-187)</text:p>
          </text:list-item>
          <text:list-item>
            <text:p text:style-name="P11">p. = page (see p. 100)</text:p>
          </text:list-item>
          <text:list-item>
            <text:p text:style-name="P11">p.p. = on behalf of sb (on letters, documents) </text:p>
          </text:list-item>
          <text:list-item>
            <text:p text:style-name="P11">c.c. = copies to (to Rok Žlender, c.c. Tamara Korotaj)</text:p>
          </text:list-item>
          <text:list-item>
            <text:p text:style-name="P11">encl. = enclosures</text:p>
          </text:list-item>
          <text:list-item>
            <text:p text:style-name="P11">ASAP = as soon as possible</text:p>
          </text:list-item>
          <text:list-item>
            <text:p text:style-name="P11">pls = <text:s/>please</text:p>
          </text:list-item>
          <text:list-item>
            <text:p text:style-name="P11">No. = number</text:p>
          </text:list-item>
          <text:list-item>
            <text:p text:style-name="P11">c/o = care of (on the envelope) used on letters to a person staying at sb. else’s house</text:p>
          </text:list-item>
          <text:list-item>
            <text:p text:style-name="P11">p.a. = per year</text:p>
          </text:list-item>
          <text:list-item>
            <text:p text:style-name="P11"><text:soft-page-break/>P.S. = post subscription</text:p>
          </text:list-item>
          <text:list-item>
            <text:p text:style-name="P11">PTO = pls. turn over (at the bottom of the page)</text:p>
          </text:list-item>
          <text:list-item>
            <text:p text:style-name="P11">Ibid = in the same reference</text:p>
          </text:list-item>
        </text:list>
        <text:p text:style-name="P2"/>
        <text:p text:style-name="P36">ENCLOSURES</text:p>
        <text:list xml:id="list309506060" text:style-name="WW8Num37">
          <text:list-item>
            <text:p text:style-name="P12">C.V. = curriculum vitae, biography</text:p>
          </text:list-item>
          <text:list-item>
            <text:p text:style-name="P12">Certificate of passed exams</text:p>
          </text:list-item>
          <text:list-item>
            <text:p text:style-name="P12">Health certificate</text:p>
          </text:list-item>
          <text:list-item>
            <text:p text:style-name="P12">Copy of clean driving licence</text:p>
          </text:list-item>
          <text:list-item>
            <text:p text:style-name="P12">References, recommendations</text:p>
          </text:list-item>
        </text:list>
        <text:p text:style-name="P2"/>
        <text:p text:style-name="P2">WELCOME SPEECH</text:p>
        <text:p text:style-name="P2">On behalf of our student union and on my own I would like to welcome you to this meeting/ conference. I have a pleasure to introduce our guests Mr XY, Ms YX to you. I believe this will be a very fruitful event and I wish you every success with your work. Mr XY the floor is yours/ over to you. </text:p>
        <text:p text:style-name="P2"/>
        <text:p text:style-name="P2">GOODBYE SPEECH</text:p>
        <text:p text:style-name="P2">On behalf of our student union and my own I would like to thank everybody for attending this event. I believe it was a very fruitful/ productive conference­/ meeting. I would like to thank our guests for their contribution and I would like to present them with the gift which will remind them of Slovenia. Thank you very much again and I wish you all a safe journey home.</text:p>
        <text:p text:style-name="P2"/>
        <text:p text:style-name="P2">VOCABULARY</text:p>
        <text:p text:style-name="P2">Refund = reimbursement</text:p>
        <text:p text:style-name="P2">Catalogue</text:p>
        <text:p text:style-name="P2">Price list</text:p>
        <text:p text:style-name="P2">Leaflet (prospekt)</text:p>
        <text:p text:style-name="P2">Enquiry (povpraševanje)</text:p>
        <text:p text:style-name="P2">Full details (podrobnosti)</text:p>
        <text:p text:style-name="P2">Purchase (nakup)</text:p>
        <text:p text:style-name="P2">To acknowledge (potrditi)</text:p>
        <text:p text:style-name="P2">Current issue</text:p>
        <text:p text:style-name="P2">Postage (poštnina)</text:p>
        <text:p text:style-name="P2">To reserve the right</text:p>
        <text:p text:style-name="P2">Quotation (navedba)</text:p>
        <text:p text:style-name="P2">Delivery = consignment</text:p>
        <text:p text:style-name="P2">To despatch (dostaviti)</text:p>
        <text:p text:style-name="P2">To deter (vrniti nazaj, upočasniti)</text:p>
        <text:p text:style-name="P2">To mislay (založiti)</text:p>
        <text:p text:style-name="P2">To inquire (poizvedovati)</text:p>
        <text:p text:style-name="P2">A colleague</text:p>
        <text:p text:style-name="P2">A complimentary copy (zastonj kopija)</text:p>
        <text:p text:style-name="P2">Extensively trialled (dobro preizukšen)</text:p>
        <text:p text:style-name="P2">Favourable response (ugoden odziv)</text:p>
        <text:p text:style-name="P2">Terms <text:s/>of payment</text:p>
        <text:p text:style-name="P2"><text:tab/>of delivery</text:p>
        <text:p text:style-name="P2"><text:tab/>of agreement</text:p>
        <text:p text:style-name="P2"><text:tab/>of contract</text:p>
        <text:p text:style-name="P2">Experiences (vtisi - travel)</text:p>
        <text:p text:style-name="P2">Experience (izkušnje - work)</text:p>
        <text:p text:style-name="P2">To feature (predstavljati) featured/ presented/ described</text:p>
        <text:p text:style-name="P2">To call on you/ to see you/ to contact you</text:p>
        <text:p text:style-name="P2">Meet the terms</text:p>
        <text:p text:style-name="P2"><text:tab/> <text:s/>requirements</text:p>
        <text:p text:style-name="P2"><text:tab/> <text:s/>demands</text:p>
        <text:p text:style-name="P2"><text:tab/> <text:s/>deadline</text:p>
        <text:p text:style-name="P2"><text:soft-page-break/><text:span text:style-name="T3"><text:s text:c="9"/></text:span>sb. needs</text:p>
        <text:p text:style-name="P2">To be specially selected by sb.</text:p>
        <text:p text:style-name="P2">To keep up to date with the latest developments</text:p>
        <text:p text:style-name="P2">Comprehensive range (obsežna kolekcija)</text:p>
        <text:p text:style-name="P2"><text:bookmark-start text:name="OLE_LINK2"/>Distinguished <text:bookmark-end text:name="OLE_LINK2"/>speakers (slavni, ugledni)</text:p>
        <text:p text:style-name="P2">Ever-increasing role of the new technologies</text:p>
        <text:p text:style-name="P2">In-depth discussion of the issues raised (poglobljena razprava na tekočo problematiko)</text:p>
        <text:p text:style-name="P2">A venue (kraj - place)</text:p>
        <text:p text:style-name="P2">Conveniently situated venue</text:p>
        <text:p text:style-name="P2">To hold session (prirediti sejo) </text:p>
        <text:p text:style-name="P2">Capable of seating</text:p>
        <text:p text:style-name="P2">Full board</text:p>
        <text:p text:style-name="P2">Conference facilities</text:p>
        <text:p text:style-name="P2">This is a popular time of the year with many companies.</text:p>
        <text:p text:style-name="P2">Exact </text:p>
        <text:p text:style-name="P2">Approximately</text:p>
        <text:p text:style-name="P2">To gain experiences</text:p>
        <text:p text:style-name="P2">The Earth (tisto kar je eno je zmeraj the)</text:p>
        <text:p text:style-name="P2">The sky</text:p>
        <text:p text:style-name="P2">Suez Canal (goe. Ožine brez člena)</text:p>
        <text:p text:style-name="P2">Film (material brez člena)</text:p>
        <text:p text:style-name="P2">Ko naštevamo ni členov</text:p>
        <text:p text:style-name="P2">Go to/at somewhere<text:span text:style-name="T1">’s</text:span> <text:s/>- go to stationary’s</text:p>
        <text:p text:style-name="P2">Receipt (račun)</text:p>
        <text:p text:style-name="P2">Recipe (recept za kuho)</text:p>
        <text:p text:style-name="P2">Prescription (recept za v lekarno)</text:p>
        <text:p text:style-name="P2">Term address (trenutni naslov)</text:p>
        <text:p text:style-name="P2">Moonlighting (delo na črno) to moonlight</text:p>
        <text:p text:style-name="P2">In round figures (zaokroženo)</text:p>
        <text:p text:style-name="P2">The union (sindikat)</text:p>
        <text:p text:style-name="P2">To exceed – go over</text:p>
        <text:p text:style-name="P2">Submit – hand in</text:p>
        <text:p text:style-name="P2">Completely – entirely</text:p>
        <text:p text:style-name="P2">Occur – take place</text:p>
        <text:p text:style-name="P2">Have an effect on – have an influence</text:p>
        <text:p text:style-name="P2">Forecast – predict, foresee</text:p>
        <text:p text:style-name="P2">Support – stand behind</text:p>
        <text:p text:style-name="P2">Explain more clearly – clarify</text:p>
        <text:p text:style-name="P2">Initiate – start, begin</text:p>
        <text:p text:style-name="P2">Competent (zadosten, primeren)</text:p>
        <text:p text:style-name="P2">Book-keeping (knjigovodstvo)</text:p>
        <text:p text:style-name="P2">To appreciate (ceniti)</text:p>
        <text:p text:style-name="P2">Ten years – decade</text:p>
        <text:p text:style-name="P2">Organisation – arrangement</text:p>
        <text:p text:style-name="P2">Stress – emphasise </text:p>
        <text:p text:style-name="P2">Combination – mixture</text:p>
        <text:p text:style-name="P2">Initial – primary, elementary</text:p>
        <text:p text:style-name="P2">Talk with, chat with</text:p>
        <text:p text:style-name="P18"><text:s text:c="2"/></text:p>
        <text:p text:style-name="P36">HARD WORDS TO WRITE</text:p>
      </text:section>
      <text:section text:style-name="Sect3" text:name="Section3">
        <text:list xml:id="list1385128181" text:style-name="WW8Num4">
          <text:list-item>
            <text:p text:style-name="P13">Accommodation</text:p>
          </text:list-item>
          <text:list-item>
            <text:p text:style-name="P13">Acoustic </text:p>
          </text:list-item>
          <text:list-item>
            <text:p text:style-name="P13">Achieve</text:p>
          </text:list-item>
          <text:list-item>
            <text:p text:style-name="P13">Applicable (uporaben, primeren)</text:p>
          </text:list-item>
          <text:list-item>
            <text:p text:style-name="P13">Assistants </text:p>
          </text:list-item>
          <text:list-item>
            <text:p text:style-name="P13">Beginning</text:p>
          </text:list-item>
          <text:list-item>
            <text:p text:style-name="P13">Cassette </text:p>
          </text:list-item>
          <text:list-item>
            <text:p text:style-name="P13">Choice</text:p>
          </text:list-item>
          <text:list-item>
            <text:p text:style-name="P13">Conscious (zavesten)</text:p>
          </text:list-item>
          <text:list-item>
            <text:p text:style-name="P13">Criticism</text:p>
          </text:list-item>
          <text:list-item>
            <text:p text:style-name="P13">Development</text:p>
          </text:list-item>
          <text:list-item>
            <text:p text:style-name="P13">Divided</text:p>
          </text:list-item>
          <text:list-item>
            <text:p text:style-name="P13">Disappeared</text:p>
          </text:list-item>
          <text:list-item>
            <text:p text:style-name="P13">Disobedient </text:p>
          </text:list-item>
          <text:list-item>
            <text:p text:style-name="P13">Emphasis (poudarek)</text:p>
          </text:list-item>
          <text:list-item>
            <text:p text:style-name="P13">Experimental</text:p>
          </text:list-item>
          <text:list-item>
            <text:p text:style-name="P13">Foreigner</text:p>
          </text:list-item>
          <text:list-item>
            <text:p text:style-name="P13">Frequently</text:p>
          </text:list-item>
          <text:list-item>
            <text:p text:style-name="P13">Government</text:p>
          </text:list-item>
          <text:list-item>
            <text:p text:style-name="P13">Height</text:p>
          </text:list-item>
          <text:list-item>
            <text:p text:style-name="P13">Hypothesis</text:p>
          </text:list-item>
          <text:list-item>
            <text:p text:style-name="P13">Inadequate (neprimeren)</text:p>
          </text:list-item>
          <text:list-item>
            <text:p text:style-name="P13">Increasingly</text:p>
          </text:list-item>
          <text:list-item>
            <text:p text:style-name="P13">Insufficient (nezadosten, nesposoben)</text:p>
          </text:list-item>
          <text:list-item>
            <text:p text:style-name="P13">Interesting</text:p>
          </text:list-item>
          <text:list-item>
            <text:p text:style-name="P13">Interviewed</text:p>
          </text:list-item>
          <text:list-item>
            <text:p text:style-name="P13">Knowledge</text:p>
          </text:list-item>
          <text:list-item>
            <text:p text:style-name="P13">Labourers</text:p>
          </text:list-item>
          <text:list-item>
            <text:p text:style-name="P13">Maintaining</text:p>
          </text:list-item>
          <text:list-item>
            <text:p text:style-name="P13">Medicine</text:p>
          </text:list-item>
          <text:list-item>
            <text:p text:style-name="P13">Necessary</text:p>
          </text:list-item>
          <text:list-item>
            <text:p text:style-name="P13">Occupation</text:p>
          </text:list-item>
          <text:list-item>
            <text:p text:style-name="P13">Occurred (dogoditi se)</text:p>
          </text:list-item>
          <text:list-item>
            <text:p text:style-name="P13">Predominantly</text:p>
          </text:list-item>
          <text:list-item>
            <text:p text:style-name="P13">Raised</text:p>
          </text:list-item>
          <text:list-item>
            <text:p text:style-name="P13">Really </text:p>
          </text:list-item>
          <text:list-item>
            <text:p text:style-name="P13">Referring</text:p>
          </text:list-item>
          <text:list-item>
            <text:p text:style-name="P13">Research</text:p>
          </text:list-item>
          <text:list-item>
            <text:p text:style-name="P13">Resources</text:p>
          </text:list-item>
          <text:list-item>
            <text:p text:style-name="P13">Schools</text:p>
          </text:list-item>
          <text:list-item>
            <text:p text:style-name="P13">Studying</text:p>
          </text:list-item>
          <text:list-item>
            <text:p text:style-name="P13">Successful</text:p>
          </text:list-item>
          <text:list-item>
            <text:p text:style-name="P13">Techniques</text:p>
          </text:list-item>
          <text:list-item>
            <text:p text:style-name="P13">All of them (oni vsi)</text:p>
          </text:list-item>
          <text:list-item>
            <text:p text:style-name="P13">They -&gt; that pl. those (oni)</text:p>
          </text:list-item>
          <text:list-item>
            <text:p text:style-name="P13">This pl. these (ta)</text:p>
          </text:list-item>
          <text:list-item>
            <text:p text:style-name="P13">Thorough (temeljit)</text:p>
          </text:list-item>
          <text:list-item>
            <text:p text:style-name="P13">Whether (bodisi)</text:p>
          </text:list-item>
          <text:list-item>
            <text:p text:style-name="P13">Which (kateri)</text:p>
          </text:list-item>
          <text:list-item>
            <text:p text:style-name="P13">Writing</text:p>
          </text:list-item>
        </text:list>
      </text:section>
      <text:section text:style-name="Sect4" text:name="Section4">
        <text:p text:style-name="P2"/>
        <text:p text:style-name="P2">WORK</text:p>
        <text:list xml:id="list947818920" text:style-name="WW8Num26">
          <text:list-item>
            <text:p text:style-name="P14">Learn about jobs/ vacancies from media, job centres</text:p>
          </text:list-item>
          <text:list-item>
            <text:p text:style-name="P14">Apply for a post/ vacancy</text:p>
          </text:list-item>
          <text:list-item>
            <text:p text:style-name="P14">Fill in the application form and send it off</text:p>
          </text:list-item>
          <text:list-item>
            <text:p text:style-name="P14">Enclose C.V., cover letter, request, references, certificate of passed exams, health certificate</text:p>
          </text:list-item>
          <text:list-item>
            <text:p text:style-name="P14">Contact employers</text:p>
          </text:list-item>
          <text:list-item>
            <text:p text:style-name="P14">Short-listed candidates are invited to the interview</text:p>
          </text:list-item>
          <text:list-item>
            <text:p text:style-name="P14">Employee</text:p>
          </text:list-item>
          <text:list-item>
            <text:p text:style-name="P14">To be out of work – jobless</text:p>
          </text:list-item>
          <text:list-item>
            <text:p text:style-name="P14">Department that deals with employees – human resources department and personnel department </text:p>
          </text:list-item>
        </text:list>
        <text:p text:style-name="P2"/>
        <text:p text:style-name="P2">THE INTERVIEW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2">THE CANDIDATE</text:p>
            </table:table-cell>
            <table:table-cell table:style-name="Table6.B1" office:value-type="string">
              <text:p text:style-name="P2">THE EMPLOYER</text:p>
            </table:table-cell>
          </table:table-row>
          <table:table-row table:style-name="Table6.1">
            <table:table-cell table:style-name="Table6.A1" office:value-type="string">
              <text:p text:style-name="P2">Salary, lunch time</text:p>
            </table:table-cell>
            <table:table-cell table:style-name="Table6.B1" office:value-type="string">
              <text:p text:style-name="P2">Previous employment</text:p>
            </table:table-cell>
          </table:table-row>
          <table:table-row table:style-name="Table6.1">
            <table:table-cell table:style-name="Table6.A1" office:value-type="string">
              <text:p text:style-name="P2">Working conditions (flexible, fixed)</text:p>
            </table:table-cell>
            <table:table-cell table:style-name="Table6.B1" office:value-type="string">
              <text:p text:style-name="P2">Your study</text:p>
            </table:table-cell>
          </table:table-row>
          <table:table-row table:style-name="Table6.1">
            <table:table-cell table:style-name="Table6.A1" office:value-type="string">
              <text:p text:style-name="P2">Holiday/ vacation</text:p>
            </table:table-cell>
            <table:table-cell table:style-name="Table6.B1" office:value-type="string">
              <text:p text:style-name="P2">Vision</text:p>
            </table:table-cell>
          </table:table-row>
          <table:table-row table:style-name="Table6.1">
            <table:table-cell table:style-name="Table6.A1" office:value-type="string">
              <text:p text:style-name="P2">13<text:span text:style-name="T4">TH</text:span> salary</text:p>
            </table:table-cell>
            <table:table-cell table:style-name="Table6.B1" office:value-type="string">
              <text:p text:style-name="P2">Reasons for applying</text:p>
            </table:table-cell>
          </table:table-row>
          <table:table-row table:style-name="Table6.1">
            <table:table-cell table:style-name="Table6.A1" office:value-type="string">
              <text:p text:style-name="P2">Perks (benefits) car…</text:p>
            </table:table-cell>
            <table:table-cell table:style-name="Table6.B1" office:value-type="string">
              <text:p text:style-name="P2">Hobbies, religion, health, smoking habits</text:p>
            </table:table-cell>
          </table:table-row>
          <table:table-row table:style-name="Table6.1">
            <table:table-cell table:style-name="Table6.A1" office:value-type="string">
              <text:p text:style-name="P2">Health insurance</text:p>
            </table:table-cell>
            <table:table-cell table:style-name="Table6.B1" office:value-type="string">
              <text:p text:style-name="P2">When can you start the job</text:p>
            </table:table-cell>
          </table:table-row>
          <table:table-row table:style-name="Table6.1">
            <table:table-cell table:style-name="Table6.A1" office:value-type="string">
              <text:p text:style-name="P2">Promotion options</text:p>
            </table:table-cell>
            <table:table-cell table:style-name="Table6.B1" office:value-type="string">
              <text:p text:style-name="P2">Working experiences</text:p>
            </table:table-cell>
          </table:table-row>
          <table:table-row table:style-name="Table6.1">
            <table:table-cell table:style-name="Table6.A1" office:value-type="string">
              <text:p text:style-name="P7"/>
            </table:table-cell>
            <table:table-cell table:style-name="Table6.B1" office:value-type="string">
              <text:p text:style-name="P2">Marital status</text:p>
            </table:table-cell>
          </table:table-row>
        </table:table>
        <text:p text:style-name="P2"><text:soft-page-break/></text:p>
        <text:p text:style-name="P36">MEETINGS</text:p>
        <text:list xml:id="list1692706900" text:style-name="WW8Num9">
          <text:list-item>
            <text:p text:style-name="P15">Items of the agenda:</text:p>
            <text:list>
              <text:list-item>
                <text:p text:style-name="P15">Presence/ absence of participants</text:p>
              </text:list-item>
              <text:list-item>
                <text:p text:style-name="P15">Minutes of the previous meeting</text:p>
              </text:list-item>
              <text:list-item>
                <text:p text:style-name="P15">Matters arising (trenutne zadeve)</text:p>
              </text:list-item>
              <text:list-item>
                <text:p text:style-name="P15">AOB = any other business</text:p>
              </text:list-item>
            </text:list>
          </text:list-item>
          <text:list-item>
            <text:p text:style-name="P15">Meetings can be held</text:p>
          </text:list-item>
        </text:list>
        <text:p text:style-name="P2"><text:tab/><text:tab/> organised</text:p>
        <text:p text:style-name="P2"><text:tab/><text:tab/> cancelled</text:p>
        <text:p text:style-name="P2"><text:tab/> <text:s/><text:tab/> postponed</text:p>
        <text:list xml:id="list622920872" text:continue-numbering="true" text:style-name="WW8Num9">
          <text:list-item>
            <text:p text:style-name="P15">Invitation -&gt; time, date, the venue</text:p>
          </text:list-item>
          <text:list-item>
            <text:p text:style-name="P15">Agenda is enclosed in invitation</text:p>
          </text:list-item>
          <text:list-item>
            <text:p text:style-name="P15">Participants</text:p>
          </text:list-item>
          <text:list-item>
            <text:p text:style-name="P15">The chair</text:p>
          </text:list-item>
          <text:list-item>
            <text:p text:style-name="P15">The secretary (she writes the minutes)</text:p>
          </text:list-item>
          <text:list-item>
            <text:p text:style-name="P15">AGM = annual general meeting</text:p>
          </text:list-item>
        </text:list>
        <text:p text:style-name="P2"/>
        <text:p text:style-name="P2">THE CONFERENCE</text:p>
        <text:list xml:id="list1446132391" text:style-name="WW8Num25">
          <text:list-item>
            <text:p text:style-name="P16">To attend the conference</text:p>
          </text:list-item>
          <text:list-item>
            <text:p text:style-name="P16">Registration form</text:p>
          </text:list-item>
          <text:list-item>
            <text:p text:style-name="P16">To register</text:p>
          </text:list-item>
          <text:list-item>
            <text:p text:style-name="P16">The fee</text:p>
          </text:list-item>
          <text:list-item>
            <text:p text:style-name="P16">Accommodation</text:p>
          </text:list-item>
          <text:list-item>
            <text:p text:style-name="P16">Key speaker</text:p>
          </text:list-item>
          <text:list-item>
            <text:p text:style-name="P16">Preliminary programme (pred program)</text:p>
          </text:list-item>
          <text:list-item>
            <text:p text:style-name="P16">Presentations</text:p>
          </text:list-item>
          <text:list-item>
            <text:p text:style-name="P16">Changes to the programme</text:p>
          </text:list-item>
          <text:list-item>
            <text:p text:style-name="P16">Poster presentations</text:p>
          </text:list-item>
        </text:list>
        <text:p text:style-name="P2"/>
        <text:p text:style-name="P2">OPPOSITES</text:p>
        <text:p text:style-name="P2">Complete success ≠ partial success</text:p>
        <text:p text:style-name="P2">Exact figures ≠ approximate figures</text:p>
        <text:p text:style-name="P2">External candidate ≠ internal candidate</text:p>
        <text:p text:style-name="P2">High risk ≠ low risk</text:p>
        <text:p text:style-name="P2">In the long term ≠ in short term</text:p>
        <text:p text:style-name="P2">Optional ≠ compulsory</text:p>
        <text:p text:style-name="P2">Part-time job ≠ full-time job</text:p>
        <text:p text:style-name="P2">Positive reaction ≠ negative reaction</text:p>
        <text:p text:style-name="P2">Public sector ≠ private sector</text:p>
        <text:p text:style-name="P2">Simple management structure ≠ complex management structure</text:p>
        <text:p text:style-name="P2">Slight improvement ≠ marked improvement</text:p>
        <text:p text:style-name="P2">Sophisticated equipment ≠ simple equipment</text:p>
        <text:p text:style-name="P2">Temporary job ≠ permanent job</text:p>
        <text:p text:style-name="P2">In parallel (vzporedno) ≠ In series (zaporedno)</text:p>
        <text:p text:style-name="P2">To attract ≠ to repel</text:p>
        <text:p text:style-name="P2">To transmit ≠ to receive</text:p>
        <text:p text:style-name="P2">To create ≠ to delete, to remove, to destruct</text:p>
        <text:p text:style-name="P2">To consider ≠ to ignore </text:p>
        <text:p text:style-name="P2"/>
        <text:p text:style-name="P36">WORD PARTNERSHIP</text:p>
        <text:p text:style-name="P2">Annual conference</text:p>
        <text:p text:style-name="P2">Early retirement</text:p>
        <text:p text:style-name="P2">Extended credit</text:p>
        <text:p text:style-name="P17">Limited liability (omejeno jamstvo)</text:p>
        <text:p text:style-name="P2">Natural resources</text:p>
        <text:p text:style-name="P2">Occupational pension</text:p>
        <text:p text:style-name="P2">Private enterprise</text:p>
        <text:p text:style-name="P2">Unfair dismissal</text:p>
        <text:p text:style-name="P2">Effective communication </text:p>
        <text:p text:style-name="P2">Financial difficulties </text:p>
        <text:p text:style-name="P2">High priority</text:p>
        <text:p text:style-name="P2">Introductory offer</text:p>
        <text:p text:style-name="P2">Skilled workers</text:p>
        <text:p text:style-name="P2">Sound investment (brez hipoteke posest)</text:p>
        <text:p text:style-name="P2">Vacant property</text:p>
        <text:p text:style-name="P2">Wide range</text:p>
        <text:p text:style-name="P2"/>
        <text:p text:style-name="P2">EXPLAIN</text:p>
        <text:p text:style-name="P2">Commission - the money you earn of what you sell</text:p>
        <text:p text:style-name="P2">Fee – you pay the fee to be a member of a club (school fee, membership fee)</text:p>
        <text:p text:style-name="P2">Stationary – not moving, permanent</text:p>
        <text:p text:style-name="P2">Stationery – office supply </text:p>
        <text:p text:style-name="P2">Errata – corrections of mistakes</text:p>
        <text:p text:style-name="P2">Footnotes – remarks at the bottom of the page</text:p>
        <text:p text:style-name="P2">Map – plan of town</text:p>
        <text:p text:style-name="P2">Folder – is used to store files and notes in it</text:p>
        <text:p text:style-name="P2">Content – things inside the box (of a can, of a box, of a bag)</text:p>
        <text:p text:style-name="P2">Contents – of something written</text:p>
        <text:p text:style-name="P2">Look up – look up sth. in dictionary</text:p>
        <text:p text:style-name="P2">Look up to sb. – to have sb. for a role model, respect sb.</text:p>
        <text:p text:style-name="P2">Abstract – a short piece of writing containing the main ideas in a document</text:p>
        <text:p text:style-name="P2">Summary – a short statement that gives only the main points of sth., not the details</text:p>
        <text:p text:style-name="P2">Biography - the story of a persons life written by sb. else</text:p>
        <text:p text:style-name="P2">Bibliography – list of books or articles that have been used by sb. writing an article</text:p>
        <text:p text:style-name="P2">Lose – to lose sth., you cannot find it anymore</text:p>
        <text:p text:style-name="P2">Loose – not firmly fixed</text:p>
        <text:p text:style-name="P2">Compulsory – obligatory, it is not voluntary</text:p>
        <text:p text:style-name="P2">Comprehensive – including all or almost all the items, details, facts, information (obsežen)</text:p>
        <text:p text:style-name="P2">Acronym – a word formed from the first letters of the words that make up the name of sth., hasn’t got any dots (kratica AIDS)</text:p>
        <text:p text:style-name="P2">Abbreviation – a short form of a word, has got a dot (sth., okrajšava)</text:p>
        <text:p text:style-name="P2">Index – a list of words in alphabetical order in the end of the book (kazalo)</text:p>
        <text:p text:style-name="P2">Fine – a sum of money that must be paid as punishment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Wingdings" style:font-name-asian="Times New Roman" style:font-name-complex="Times New Roman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8272in" fo:margin-bottom="0.4925in" fo:margin-left="0.8272in" fo:margin-right="0.827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top="0.0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272in" fo:margin-bottom="0.6244in" fo:margin-left="0.8272in" fo:margin-right="0.82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9"><draw:text-box fo:min-height="0.1457in" fo:min-width="0in"><text:p text:style-name="Footer"><text:span text:style-name="Page_20_Number"><text:page-number text:select-page="current">2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</meta:initial-creator>
    <meta:creation-date>2004-01-03T17:16:00</meta:creation-date>
    <dc:creator>Tamara Korotaj</dc:creator>
    <dc:date>2004-09-04T12:29:00</dc:date>
    <meta:print-date>2004-01-08T17:52:00</meta:print-date>
    <meta:editing-cycles>78</meta:editing-cycles>
    <meta:editing-duration>PT12H43M</meta:editing-duration>
    <meta:document-statistic meta:table-count="6" meta:image-count="0" meta:object-count="0" meta:page-count="20" meta:paragraph-count="961" meta:word-count="5971" meta:character-count="25308" meta:non-whitespace-character-count="288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