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Arial" fo:font-size="9pt" style:font-size-asian="9pt" style:font-name-complex="Arial"/>
    </style:style>
    <style:style style:name="P2" style:family="paragraph" style:parent-style-name="Standard" style:list-style-name="">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Arial" fo:font-size="9pt" style:font-size-asian="9pt" style:font-name-complex="Arial"/>
    </style:style>
    <style:style style:name="P3" style:family="paragraph" style:parent-style-name="Standard">
      <style:paragraph-properties fo:orphans="0" fo:widows="0">
        <style:tab-stops>
          <style:tab-stop style:position="0.8126in"/>
          <style:tab-stop style:position="1.6252in"/>
          <style:tab-stop style:position="2.4374in"/>
          <style:tab-stop style:position="3.25in"/>
          <style:tab-stop style:position="4.3752in"/>
        </style:tab-stops>
      </style:paragraph-properties>
      <style:text-properties style:font-name="Arial" fo:font-size="9pt" style:font-size-asian="9pt" style:font-name-complex="Arial"/>
    </style:style>
    <style:style style:name="P4" style:family="paragraph" style:parent-style-name="Standard">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Arial" fo:font-size="9pt" style:font-name-asian="Arial" style:font-size-asian="9pt" style:font-name-complex="Arial"/>
    </style:style>
    <style:style style:name="P5" style:family="paragraph" style:parent-style-name="Standard">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Arial" fo:font-size="9pt" fo:language="de" fo:country="DE" style:font-size-asian="9pt" style:font-name-complex="Arial"/>
    </style:style>
    <style:style style:name="P6" style:family="paragraph" style:parent-style-name="Standard">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Times New Roman" fo:font-size="9pt" style:font-size-asian="9pt" style:font-name-complex="Times New Roman"/>
    </style:style>
    <style:style style:name="P7" style:family="paragraph" style:parent-style-name="Standard">
      <style:paragraph-properties>
        <style:tab-stops>
          <style:tab-stop style:position="0.1972in"/>
          <style:tab-stop style:position="0.8126in"/>
          <style:tab-stop style:position="1.6252in"/>
          <style:tab-stop style:position="2.4374in"/>
          <style:tab-stop style:position="3.25in"/>
          <style:tab-stop style:position="4.3752in"/>
        </style:tab-stops>
      </style:paragraph-properties>
      <style:text-properties style:font-name="Times New Roman" fo:font-size="9pt" style:font-size-asian="9pt" style:font-name-complex="Times New Roman"/>
    </style:style>
    <style:style style:name="P8" style:family="paragraph" style:parent-style-name="Standard">
      <style:paragraph-properties fo:break-before="page">
        <style:tab-stops>
          <style:tab-stop style:position="0.8126in"/>
          <style:tab-stop style:position="1.6252in"/>
          <style:tab-stop style:position="2.4374in"/>
          <style:tab-stop style:position="3.25in"/>
          <style:tab-stop style:position="4.3752in"/>
        </style:tab-stops>
      </style:paragraph-properties>
      <style:text-properties style:font-name="Times New Roman" fo:font-size="9pt" style:font-size-asian="9pt" style:font-name-complex="Times New Roman"/>
    </style:style>
    <style:style style:name="P9" style:family="paragraph" style:parent-style-name="Standard">
      <style:paragraph-properties fo:margin-top="0in" fo:margin-bottom="0.1665in">
        <style:tab-stops>
          <style:tab-stop style:position="0.8126in"/>
          <style:tab-stop style:position="1.6252in"/>
          <style:tab-stop style:position="2.4374in"/>
          <style:tab-stop style:position="3.25in"/>
          <style:tab-stop style:position="4.3752in"/>
        </style:tab-stops>
      </style:paragraph-properties>
      <style:text-properties style:font-name="Arial" fo:font-size="9pt" style:font-size-asian="9pt" style:font-name-complex="Arial"/>
    </style:style>
    <style:style style:name="P10" style:family="paragraph" style:parent-style-name="Standard" style:list-style-name="" style:master-page-name="Standard">
      <style:paragraph-properties style:page-number="auto">
        <style:tab-stops>
          <style:tab-stop style:position="0.8126in"/>
          <style:tab-stop style:position="1.6252in"/>
          <style:tab-stop style:position="2.4374in"/>
          <style:tab-stop style:position="3.25in"/>
          <style:tab-stop style:position="4.3752in"/>
        </style:tab-stops>
      </style:paragraph-properties>
      <style:text-properties style:font-name="Arial" fo:font-size="9pt" style:font-size-asian="9pt" style:font-name-complex="Arial"/>
    </style:style>
    <style:style style:name="P11" style:family="paragraph" style:parent-style-name="Text_20_body">
      <style:paragraph-properties fo:orphans="0" fo:widows="0"/>
    </style:style>
    <style:style style:name="P12" style:family="paragraph" style:parent-style-name="Text_20_body">
      <style:paragraph-properties>
        <style:tab-stops>
          <style:tab-stop style:position="0.8126in"/>
          <style:tab-stop style:position="1.6252in"/>
          <style:tab-stop style:position="2.4374in"/>
          <style:tab-stop style:position="3.25in"/>
          <style:tab-stop style:position="4.3752in"/>
        </style:tab-stops>
      </style:paragraph-properties>
    </style:style>
    <style:style style:name="T1" style:family="text">
      <style:text-properties style:font-name-asian="Arial"/>
    </style:style>
    <style:style style:name="T2" style:family="text">
      <style:text-properties style:text-position="super 58%"/>
    </style:style>
    <style:style style:name="T3" style:family="text">
      <style:text-properties fo:font-weight="bold" style:font-weight-asian="bold"/>
    </style:style>
    <style:style style:name="Sect1" style:family="section">
      <style:section-properties style:writing-mode="lr-tb" style:editable="false">
        <style:columns fo:column-count="2">
          <style:column style:rel-width="4702*" fo:start-indent="0in" fo:end-indent="0.2457in"/>
          <style:column style:rel-width="4702*" fo:start-indent="0.2457in" fo:end-indent="0in"/>
        </style:columns>
        <text:notes-configuration text:note-class="endnote"/>
      </style:section-properties>
    </style:style>
    <style:style style:name="Sect2" style:family="section">
      <style:section-properties style:writing-mode="lr-tb" style:editable="false">
        <style:columns fo:column-count="1" fo:column-gap="0in"/>
        <text:notes-configuration text:note-class="endnote"/>
      </style:section-properties>
    </style:style>
    <style:style style:name="Sect3" style:family="section">
      <style:section-properties style:writing-mode="lr-tb" fo:margin-left="0in" fo:margin-right="-0.1626in" style:editable="false">
        <style:columns fo:column-count="7">
          <style:column style:rel-width="1361*" fo:start-indent="0in" fo:end-indent="0.0583in"/>
          <style:column style:rel-width="1758*" fo:start-indent="0.0583in" fo:end-indent="0.098in"/>
          <style:column style:rel-width="1346*" fo:start-indent="0.098in" fo:end-indent="0.0492in"/>
          <style:column style:rel-width="1117*" fo:start-indent="0.0492in" fo:end-indent="0.1362in"/>
          <style:column style:rel-width="1572*" fo:start-indent="0.1362in" fo:end-indent="0.0472in"/>
          <style:column style:rel-width="1289*" fo:start-indent="0.0472in" fo:end-indent="0.1555in"/>
          <style:column style:rel-width="1194*" fo:start-indent="0.1555in" fo:end-indent="0in"/>
        </style:columns>
        <text:notes-configuration text:note-class="endnote"/>
      </style:section-properties>
    </style:style>
    <style:style style:name="Sect4" style:family="section">
      <style:section-properties style:writing-mode="lr-tb" style:editable="false">
        <style:columns fo:column-count="3">
          <style:column style:rel-width="3016*" fo:start-indent="0in" fo:end-indent="0.2457in"/>
          <style:column style:rel-width="3370*" fo:start-indent="0.2457in" fo:end-indent="0.2457in"/>
          <style:column style:rel-width="3016*" fo:start-indent="0.2457in" fo:end-indent="0in"/>
        </style:columns>
        <text:notes-configuration text:note-class="endnote"/>
      </style:section-properties>
    </style:style>
    <style:style style:name="Sect5" style:family="section">
      <style:section-properties style:writing-mode="lr-tb" style:editable="false">
        <style:columns fo:column-count="2">
          <style:column style:rel-width="4703*" fo:start-indent="0in" fo:end-indent="0.2457in"/>
          <style:column style:rel-width="4703*" fo:start-indent="0.2457in" fo:end-indent="0in"/>
        </style:columns>
        <text:notes-configuration text:note-class="endnote"/>
      </style:section-properties>
    </style:style>
    <style:style style:name="Sect6" style:family="section">
      <style:section-properties text:dont-balance-text-columns="true" style:writing-mode="lr-tb" style:editable="false">
        <style:columns fo:column-count="1" fo:column-gap="0in"/>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ection text:style-name="Sect1" text:name="Section1">
        <text:p text:style-name="P1">practice(N)-practise(V)</text:p>
        <text:p text:style-name="P1">advice(N)-advise(V)</text:p>
        <text:p text:style-name="P1">comprehensive(obvezen)-understanding</text:p>
        <text:p text:style-name="P1">stationery(papirnica)-stationary(postaja)</text:p>
        <text:p text:style-name="P1">beside(krajevno)-besides(nastevanje)</text:p>
        <text:p text:style-name="P1">economic(ekonomski)-economical(varcen)</text:p>
        <text:p text:style-name="P1">canal(navaden kanal)-channel(British channel)</text:p>
        <text:p text:style-name="P1">affect(V)-effect(N)</text:p>
        <text:p text:style-name="P1">sensible(razumen,pameten)- sensitive(obcutljiv)</text:p>
        <text:p text:style-name="P1">loose(ADJ)-lose(V)</text:p>
        <text:p text:style-name="P1">principal-principle(princip)</text:p>
        <text:p text:style-name="P1">to browse through</text:p>
        <text:p text:style-name="P1">retrieve- retrieval</text:p>
        <text:p text:style-name="P1">maintain- maintenance</text:p>
      </text:section>
      <text:section text:style-name="Sect2" text:name="Section2">
        <text:p text:style-name="P1"/>
        <text:p text:style-name="P1">SPELLING DICTATION:</text:p>
        <text:p text:style-name="P1">accommodation, <text:s/>achieve, <text:s/>applicable, <text:s/>beginning, <text:s/>choice, <text:s/>criticism, <text:s/>development, <text:s/>disappeared, <text:s/>divided, <text:s/></text:p>
        <text:p text:style-name="P1">emphasis, <text:s/>experimental, <text:s text:c="2"/>foreigner, <text:s/>frequently, <text:s/>government, <text:s/>height, <text:s/>hypothesis, <text:s/>increasingly, <text:s/>insufficient, <text:s/></text:p>
        <text:p text:style-name="P1"><text:span text:style-name="T1"><text:s/></text:span>interesting, <text:s/>interviewed, <text:s/>knowledge, <text:s/>labourers, <text:s/>maintaining, <text:s/>medicine, <text:s/>necessary, <text:s text:c="2"/>occupation, <text:s/>occurred, </text:p>
        <text:p text:style-name="P1"><text:span text:style-name="T1"><text:s/></text:span>predominantly, raised, <text:s/>referring, <text:s/>research, <text:s/>resources, <text:s/>studying, <text:s/>successful, <text:s/>techniques, through, <text:s/>whether, </text:p>
        <text:p text:style-name="P1"><text:span text:style-name="T1"><text:s/></text:span>which, <text:s/>writing, <text:s/>physician, <text:s/>physicist, <text:s/>cassette, <text:s/>graphite </text:p>
        <text:p text:style-name="P4"><text:s/></text:p>
      </text:section>
      <text:section text:style-name="Sect1" text:name="Section3">
        <text:p text:style-name="P1">GLOSSARY:</text:p>
        <text:p text:style-name="P1">biti mnenja, verjeti- believe, hold the opinion</text:p>
        <text:p text:style-name="P1">biti sestavljen iz- to consist of, made up of</text:p>
        <text:p text:style-name="P1">cilj, namen- goal, purpose</text:p>
        <text:p text:style-name="P1">ceprav- even though, although, despite of</text:p>
        <text:p text:style-name="P1">dobiti- get, gain, obtain</text:p>
        <text:p text:style-name="P1">dokaz- proof, evidence</text:p>
        <text:p text:style-name="P1">dokazati- prove, demonstrate, indicate</text:p>
        <text:p text:style-name="P1">doseci- achieve, reach, obtain</text:p>
        <text:p text:style-name="P1">glaven- main, head, principal</text:p>
        <text:p text:style-name="P1">izpeljati, voditi raziskavo- to run, do, carry out</text:p>
        <text:p text:style-name="P1">kategorija, tip, vrsta- category, type, kind, sort, group</text:p>
        <text:p text:style-name="P1">ker, zaradi- because, due to, therefore</text:p>
        <text:p text:style-name="P1">klasicen, obicajen- common, usual, standard</text:p>
        <text:p text:style-name="P1">koncati- finish, end, conclude</text:p>
        <text:p text:style-name="P1">na splosno- in general, generally</text:p>
        <text:p text:style-name="P1">naslednji- next, following</text:p>
        <text:p text:style-name="P1">ocenjevati- mark, estimate, grade, evaluate</text:p>
        <text:p text:style-name="P1">omogociti- allow, enable, make posible</text:p>
        <text:p text:style-name="P1">ocitno- obviously, clearly, naturally</text:p>
        <text:p text:style-name="P1">omeniti, na kratko opisati- mention, summarize</text:p>
        <text:p text:style-name="P3">osredotociti se na- concentrate on, focus on</text:p>
        <text:p text:style-name="P1">podobno- similarly, alike</text:p>
        <text:p text:style-name="P1">poleg tega- besides, moreover, also, apart from</text:p>
        <text:p text:style-name="P1">pomankljivost- disadvantage, weakness</text:p>
        <text:p text:style-name="P1">pomemben- important, crucial</text:p>
        <text:p text:style-name="Text_20_body">ponazoriti – to demonstrate, to give an example, to illustrate</text:p>
        <text:p text:style-name="P11">poskusati – to try, to test, to attempt</text:p>
        <text:p text:style-name="P1">povezati- connect, corelate link</text:p>
        <text:p text:style-name="P1">proucev.,raziskovati- research, study, examine</text:p>
        <text:p text:style-name="P1">predlagati – to suggest, to purpose</text:p>
        <text:p text:style-name="P1">preveriti- check, <text:s/>verify</text:p>
        <text:p text:style-name="P1">pridobiti- gain, obtain</text:p>
        <text:p text:style-name="P1">razdel.,klasificirati- divide, classify, group</text:p>
        <text:p text:style-name="P1">sklepati – to deduce, draw conclusion</text:p>
        <text:p text:style-name="P1">spodbujati – to encourage, to stimulate</text:p>
        <text:p text:style-name="P1">se posebno- especially, particularly</text:p>
        <text:p text:style-name="P1">trditi- to claim, to state</text:p>
        <text:p text:style-name="P1">ucinkovit – effective, efficient</text:p>
        <text:p text:style-name="P1">ugotoviti- find out, determine, to solve</text:p>
        <text:p text:style-name="P1">uporabiti (rezultate) – use, apply</text:p>
        <text:p text:style-name="P1">upostevati- consider</text:p>
        <text:p text:style-name="P1">vpliv- influence, effect</text:p>
        <text:p text:style-name="P1">z drugimi besedami- in other words</text:p>
        <text:p text:style-name="P1">zakljuciti študijo- conclude, close the study, bring to an end, finalize</text:p>
        <text:p text:style-name="P1">zato- because, thus, therefore, hence </text:p>
        <text:p text:style-name="P1">zmanjsati- lower, reduce, fall, cut, decrease</text:p>
        <text:p text:style-name="P1">znacilnost- characteristic, feature</text:p>
        <text:p text:style-name="P1"/>
      </text:section>
      <text:section text:style-name="Sect3" text:name="Section4">
        <text:p text:style-name="P2"/>
        <text:p text:style-name="P8">absent from</text:p>
        <text:p text:style-name="P6">accuse of</text:p>
        <text:p text:style-name="P6">accustomed to</text:p>
        <text:p text:style-name="P6">afraid of</text:p>
        <text:p text:style-name="P6">apologize for</text:p>
        <text:p text:style-name="P6">approve of</text:p>
        <text:p text:style-name="P6">ashamed of</text:p>
        <text:p text:style-name="P6">aware of</text:p>
        <text:p text:style-name="P6">believe to</text:p>
        <text:p text:style-name="P6">belong to</text:p>
        <text:p text:style-name="P6">better at</text:p>
        <text:p text:style-name="P6">blame for</text:p>
        <text:p text:style-name="P6">borrow a book from</text:p>
        <text:p text:style-name="P6">capable of</text:p>
        <text:p text:style-name="P6">concentrate on</text:p>
        <text:p text:style-name="P6">congratulate sbd on</text:p>
        <text:p text:style-name="P6">consist of</text:p>
        <text:p text:style-name="P6">count on</text:p>
        <text:p text:style-name="P6">decide on </text:p>
        <text:p text:style-name="P6">depend of</text:p>
        <text:p text:style-name="P6">dependent on</text:p>
        <text:p text:style-name="P6">designed for</text:p>
        <text:p text:style-name="P6">differ from </text:p>
        <text:p text:style-name="P6">escape from</text:p>
        <text:p text:style-name="P6">famous for</text:p>
        <text:p text:style-name="P7">fill in</text:p>
        <text:p text:style-name="P6">forgive for</text:p>
        <text:p text:style-name="P6">full of</text:p>
        <text:p text:style-name="P6">good at</text:p>
        <text:p text:style-name="P6">guilty of</text:p>
        <text:p text:style-name="P6">hope for</text:p>
        <text:p text:style-name="P6">insist on</text:p>
        <text:p text:style-name="P6">jealous of</text:p>
        <text:p text:style-name="P6">keen on</text:p>
        <text:p text:style-name="P6">late for</text:p>
        <text:p text:style-name="P6">object to</text:p>
        <text:p text:style-name="P6">operate on</text:p>
        <text:p text:style-name="P6">opposed to</text:p>
        <text:p text:style-name="P6">pay for</text:p>
        <text:p text:style-name="P6">prevent from</text:p>
        <text:p text:style-name="P6">proud of</text:p>
        <text:p text:style-name="P6">ready for/to</text:p>
        <text:p text:style-name="P6">recover from</text:p>
        <text:p text:style-name="P6">relevant to</text:p>
        <text:p text:style-name="P6">rely on</text:p>
        <text:p text:style-name="P6">remind sbd of</text:p>
        <text:p text:style-name="P6">resign from</text:p>
        <text:p text:style-name="P6">responsible to</text:p>
        <text:p text:style-name="P6">retire from</text:p>
        <text:p text:style-name="P6">satisfied with</text:p>
        <text:p text:style-name="P6">search for</text:p>
        <text:p text:style-name="P6">short of</text:p>
        <text:p text:style-name="P6">similar to</text:p>
        <text:p text:style-name="P6">sorry for</text:p>
        <text:p text:style-name="P6">specialize in</text:p>
        <text:p text:style-name="P6">succeed in</text:p>
        <text:p text:style-name="P6">suffer from</text:p>
        <text:p text:style-name="P6">suitable for</text:p>
        <text:p text:style-name="P6">suspicious of</text:p>
        <text:p text:style-name="P6">terrible at </text:p>
        <text:p text:style-name="P6">terrified of</text:p>
        <text:p text:style-name="P6">tired from</text:p>
        <text:p text:style-name="P6">typical of</text:p>
      </text:section>
      <text:section text:style-name="Sect2" text:name="Section5">
        <text:p text:style-name="Standard"/>
        <text:p text:style-name="P1"/>
        <text:p text:style-name="P1">GRAFI:</text:p>
        <text:p text:style-name="P1">increase by, rise <text:s text:c="9"/>decrease, fall<text:tab/>shoot up, take off <text:s text:c="13"/>plunge, slump</text:p>
        <text:p text:style-name="P1">fluctuate <text:s text:c="20"/>recover, pick up<text:tab/>stabilize, level of<text:tab/> <text:s text:c="14"/>remain steady</text:p>
        <text:p text:style-name="P1">to peak <text:s text:c="22"/>to hit a low, to bottom out <text:s/>grow, expand <text:s text:c="19"/>shrink, decline</text:p>
        <text:p text:style-name="P9">slight decrease</text:p>
      </text:section>
      <text:section text:style-name="Sect4" text:name="Section6">
        <text:p text:style-name="P1">ABREVATIONS:</text:p>
        <text:p text:style-name="P1">P.S. – post scriptum</text:p>
        <text:p text:style-name="P1">RSVP(invitation) – answer please</text:p>
        <text:p text:style-name="P1">C/O – care of (envelope)</text:p>
        <text:p text:style-name="P1">c.c. copies to (carbon copies)</text:p>
        <text:p text:style-name="P1">p.p. – per pro – on behalf of</text:p>
        <text:p text:style-name="P9">pp. - pages</text:p>
        <text:p text:style-name="P1">encl. – enclosures</text:p>
        <text:p text:style-name="P1">c.v. curriculum vitae</text:p>
        <text:p text:style-name="P1">e.g. exempli gratia – for example</text:p>
        <text:p text:style-name="P1">i.e. id est – that is</text:p>
        <text:p text:style-name="P1">ibid. – ibiden – in the same place</text:p>
        <text:p text:style-name="P1">cf. – confer – compare</text:p>
        <text:p text:style-name="P1">et al – et ali – and others</text:p>
        <text:p text:style-name="P1">n.b. – nota bene – note well</text:p>
        <text:p text:style-name="P1">P.T.O. – please turn over</text:p>
        <text:p text:style-name="P1">P.N. – plenoum nominae (s polnim imenom)</text:p>
        <text:p text:style-name="P1">AOB – any other business</text:p>
        <text:p text:style-name="P1">AGM – annual general meeting</text:p>
        <text:p text:style-name="P1">RSUP – answer please</text:p>
      </text:section>
      <text:section text:style-name="Sect4" text:name="Section7">
        <text:p text:style-name="P1">PLURALS:</text:p>
        <text:p text:style-name="P1">analysis – analyses</text:p>
        <text:p text:style-name="P1">appendix – appendixes, appendices</text:p>
        <text:p text:style-name="P1">basis – bases</text:p>
        <text:p text:style-name="P1">criterion – criteria</text:p>
        <text:p text:style-name="P1">datum – data</text:p>
        <text:p text:style-name="P1">emphasis - emphases</text:p>
        <text:p text:style-name="P5">erratum – errata</text:p>
        <text:p text:style-name="P5">nucleus – nuclei</text:p>
        <text:p text:style-name="P1">phenomenon – phenomena</text:p>
        <text:p text:style-name="P1">thesis – theses</text:p>
      </text:section>
      <text:section text:style-name="Sect2" text:name="Section8">
        <text:p text:style-name="P1"/>
      </text:section>
      <text:section text:style-name="Sect2" text:name="Section9">
        <text:p text:style-name="P1">ACADEMIC WRITING</text:p>
        <text:p text:style-name="P1">Forms: reprots, journal articles, proposals, theses, abstracts, speeches and presentations, chapters, review papers</text:p>
        <text:p text:style-name="P1">Functions: to describe, to define, to give examples, to classify, to compare and contrast, to generalize, to argue, to draw conclusions,</text:p>
        <text:p text:style-name="P1">Language: concise, the use of passive, no adjectives, no colloquialism, no jargon</text:p>
        <text:p text:style-name="P1">Organization of material: logical, spatial, familiar to unfamiliar</text:p>
        <text:p text:style-name="P1">IMRAD – Introduction, methodology, results, analysis, discussion</text:p>
        <text:p text:style-name="P1">Title: Authors/Institution</text:p>
        <text:p text:style-name="P1">Abstract: Basic information, main goals of study, main results, conclusions/suggestions (Past tense)</text:p>
        <text:p text:style-name="P1">Introduction: definition of the problem, references (other studies), research techniques (Present Tense)</text:p>
        <text:p text:style-name="P1">Methodology: descriptions of materials, method, statistical data (Past tense)</text:p>
        <text:p text:style-name="P1">Results: refering to results, findings, comments (Past tense) Discussion: confrontation of research hypothesis and obtained results (i.e. presentation of principles and relationships), how your study agrees/disagrees with research so far, theoretical and practical implications of your results (present tense)</text:p>
        <text:p text:style-name="P1">Acknowledgements, References</text:p>
        <text:p text:style-name="P1">The use of tenses:</text:p>
        <text:p text:style-name="P1">Present Simple: to describe a process that is regularly carried out, to describe universally accepted fact</text:p>
        <text:p text:style-name="P1">Present Perfect: used for descriptions that are otherwise in Present Simple to show that a particular step happened earlier, to determine the results of some past action in the present, used in citations when the focus is on research</text:p>
        <text:p text:style-name="P1">Past Simple: to describe a process that was carried out in the past, to denote result which refer only to one specific study, to describe only tentative results</text:p>
        <text:p text:style-name="P1">Past perfect: used in description of past actions which happened prior to some other past action</text:p>
        <text:p text:style-name="P1">Citations: surname and initials of authors, year of publication, title of the book, editor, publisher, place of publication</text:p>
        <text:p text:style-name="P1">Article: surname and initials of authors, year of publication, title of the article, title of the journal, volume, part, inclusive numbers</text:p>
      </text:section>
      <text:section text:style-name="Sect2" text:name="Section10">
        <text:p text:style-name="P1"/>
        <text:p text:style-name="P1">Formal letter: Dear Sir or Madam – Yours faithfully, Dear John – Yours sincerely</text:p>
        <text:p text:style-name="P1"/>
        <text:p text:style-name="P1">To overwrite is to write data to a location and, in doing so, to destroy any data already contained in that location.</text:p>
        <text:p text:style-name="P1">To warn is to say that something dangerous is about to happen, to say that there is a possible danger.</text:p>
        <text:p text:style-name="P1">To ignore means not to recognize or not to do what someone says.</text:p>
        <text:p text:style-name="P1">To assign is to give a computer or someone a job.</text:p>
        <text:p text:style-name="P1">To eliminate is to remove something completely.</text:p>
        <text:p text:style-name="P1"><text:soft-page-break/>To service is to check or repair or maintain a system.</text:p>
        <text:p text:style-name="P1">To fail is not to do something which should be done; not to work properly.</text:p>
        <text:p text:style-name="P1">To range is to vary or to be different.</text:p>
        <text:p text:style-name="P1">To launch is to start or run a program.</text:p>
        <text:p text:style-name="P1">Appendix – this are additional pages, added to the end of the book</text:p>
        <text:p text:style-name="P1">Index – list of words in alphabetical order at the back</text:p>
        <text:p text:style-name="P1">Erratum – a correction of mistakes</text:p>
        <text:p text:style-name="P1">Footnotes – remarks at the bottom of the page</text:p>
        <text:p text:style-name="P1">Acronym – a word put together of different words</text:p>
        <text:p text:style-name="P1"/>
      </text:section>
      <text:section text:style-name="Sect5" text:name="Section11">
        <text:p text:style-name="P1">Add - substract</text:p>
        <text:p text:style-name="P1">Authorize - forbid</text:p>
        <text:p text:style-name="P1">Automated – manual</text:p>
        <text:p text:style-name="P1">Backward – forward</text:p>
        <text:p text:style-name="P1">Boot up – shut down</text:p>
        <text:p text:style-name="P1">Character based – graphical</text:p>
        <text:p text:style-name="P1">Column – row</text:p>
        <text:p text:style-name="P1">Confirm – cancel</text:p>
        <text:p text:style-name="P1">Contiguous – fragmented</text:p>
        <text:p text:style-name="P1">Continue – interrupt</text:p>
        <text:p text:style-name="P1">Delete – restore</text:p>
        <text:p text:style-name="P1">Flexible – rigid</text:p>
        <text:p text:style-name="P1">Software – hardware</text:p>
        <text:p text:style-name="P1">Infinite – closed</text:p>
        <text:p text:style-name="P1">Landscape – portrait</text:p>
        <text:p text:style-name="P1">Monospaced – proportional</text:p>
        <text:p text:style-name="P1">Multiply – divide</text:p>
        <text:p text:style-name="P1">Open – close</text:p>
        <text:p text:style-name="P1">Parallel – serial</text:p>
        <text:p text:style-name="P1">Physical – virtual</text:p>
        <text:p text:style-name="P1">Problem – solution</text:p>
        <text:p text:style-name="P1">Simplex – duplex</text:p>
        <text:p text:style-name="P1">Simple – complicated</text:p>
        <text:p text:style-name="P1">Single – multiple</text:p>
        <text:p text:style-name="P1">Transmit – receive</text:p>
      </text:section>
      <text:section text:style-name="Sect5" text:name="Section12">
        <text:p text:style-name="P1">Men. tečaj – exchange rate</text:p>
        <text:p text:style-name="P1">Obrestna mera - Interest rate</text:p>
        <text:p text:style-name="P1">Inflacija – inflation</text:p>
        <text:p text:style-name="P1">Predavanja – lectures</text:p>
        <text:p text:style-name="P1">Mentor – tutor</text:p>
        <text:p text:style-name="P1">Lecture – talk, given by lecturer to stud.</text:p>
        <text:p text:style-name="P1">Seminar – discussion between students</text:p>
        <text:p text:style-name="P1">Tutorial – discussion between 1-3 students</text:p>
        <text:p text:style-name="P1">Štipendija – Schoolarship</text:p>
        <text:p text:style-name="P1">Dekan – The dean</text:p>
        <text:p text:style-name="P1">Predstojnik – the head</text:p>
        <text:p text:style-name="P1">Boni – vouchers</text:p>
        <text:p text:style-name="P12">Štud. Naselje – campus (on, off-campus st)</text:p>
        <text:p text:style-name="P1">Naloga – the thesis</text:p>
        <text:p text:style-name="P1">Diplomska nal. – bachelor thesis</text:p>
        <text:p text:style-name="P1">Oddati – submit, hand in</text:p>
        <text:p text:style-name="P1">Delati izpit – take the exam</text:p>
        <text:p text:style-name="P1">Podiplomski – post graduate</text:p>
        <text:p text:style-name="P1">Obvezen – compulsary</text:p>
        <text:p text:style-name="P1">Kraj – venue</text:p>
        <text:p text:style-name="P1">Sestanek – meeting (called, held, organised)</text:p>
        <text:p text:style-name="P1">Preložen – postponed</text:p>
        <text:p text:style-name="P1">Vodja sestanka – the chair</text:p>
        <text:p text:style-name="P1">Zapisnik – minutes</text:p>
        <text:p text:style-name="P1">Tajnica – secretary</text:p>
        <text:p text:style-name="P1">Dnevni red – the agenda</text:p>
        <text:p text:style-name="P1">Točke – items</text:p>
        <text:p text:style-name="P1">Klic med dvema mestoma – trunk call</text:p>
        <text:p text:style-name="P1">Dvojček (telefonski) – pary line</text:p>
        <text:p text:style-name="P1">Telefon na kovance – coin operated</text:p>
        <text:p text:style-name="P1">Linija – busy, engaged, occupied</text:p>
        <text:p text:style-name="P1">Dobiti zvezo – get trough</text:p>
        <text:p text:style-name="P1">Imenik – directory</text:p>
        <text:p text:style-name="P1">Interna št. – extension no.</text:p>
        <text:p text:style-name="P1">Pisarniški materjal –stationery</text:p>
      </text:section>
      <text:section text:style-name="Sect5" text:name="Section13">
        <text:p text:style-name="P1"/>
        <text:p text:style-name="P1"/>
      </text:section>
      <text:section text:style-name="Sect6" text:name="Section14">
        <text:p text:style-name="P1">Graduate from – get a degree – obtain B.Sc. in…</text:p>
        <text:p text:style-name="P1">At 5.00, on monday, on 1.1.2000, in July, in 1999, in the summer, at xmas, at place</text:p>
        <text:p text:style-name="P1">BIG TOWNS – in N.Y., SMALL TOWNS – in/at Bled, in Oxford STREET., on 3<text:span text:style-name="T2">rd</text:span> FLOOR, on 5<text:span text:style-name="T2">th</text:span> AVENUE</text:p>
        <text:p text:style-name="P1"/>
        <text:p text:style-name="P1">Interview – candidate – salary, work. Conditions, w. time, premises, promotion, clock-in sys., vacation, benefits, perks, further education</text:p>
        <text:p text:style-name="P1">Interview – employer – experience, skills, ambition, sex, residence, previous job, part-time job, no moonlighting, marital status</text:p>
        <text:p text:style-name="P1"/>
        <text:p text:style-name="P1"><text:span text:style-name="T3">A</text:span> – števni sam. V ednini, ki jih prvič omenjamo. Vedno pred poklici. Nationality (a Slovenian…)</text:p>
        <text:p text:style-name="P1"><text:span text:style-name="T3">THE</text:span> – števne in neštevne sam. V ednini in mnoini, ki jih 2. omenjamo oz. Jih že poznamo. Določene stvari (pass me the salt). Glasbeni inštrumenti. Kjer obstaja samo ena stvar (the world, the president…). Nekaj je bilo odkrito (the phone was invented…). Names of nations (the Slovenes). Rivers, cinemas, theatres, galleries, mountain regions, groups of islands</text:p>
        <text:p text:style-name="P1"><text:span text:style-name="T3">BREZ</text:span> – neštevni samostalniki in sam. V množini, ki jih prvič omenjamo. Subjects (math), days (monday…), lunch, breakfast, geog. Names, continents, countries (except the USA, the UK, the P.R. of China, the Netherlands), towns, isladns, peaks</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size="10pt" fo:language="en" fo:country="US" style:font-name-asian="Times New Roman" style:font-size-asian="10pt" style:font-name-complex="MS Sans Serif"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ab-stops>
          <style:tab-stop style:position="0.2957in"/>
          <style:tab-stop style:position="0.8126in"/>
          <style:tab-stop style:position="1.6252in"/>
          <style:tab-stop style:position="2.4374in"/>
          <style:tab-stop style:position="3.25in"/>
          <style:tab-stop style:position="4.3752in"/>
        </style:tab-stops>
      </style:paragraph-properties>
      <style:text-properties style:font-name="Arial" fo:font-size="9pt" style:font-size-asian="9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ustomed to</dc:title>
    <meta:initial-creator>Uros Cimzar</meta:initial-creator>
    <meta:creation-date>2000-02-02T08:37:00</meta:creation-date>
    <dc:creator>Uros Cimzar</dc:creator>
    <dc:date>2000-02-02T08:37:00</dc:date>
    <meta:print-date>2000-02-01T17:26:00</meta:print-date>
    <meta:editing-cycles>2</meta:editing-cycles>
    <meta:editing-duration>P15824DT17H31M44S</meta:editing-duration>
    <meta:document-statistic meta:table-count="0" meta:image-count="0" meta:object-count="0" meta:page-count="3" meta:paragraph-count="270" meta:word-count="1494" meta:character-count="9819" meta:non-whitespace-character-count="8443"/>
    <meta:generator>LibreOffice/3.5$Linux_X86_64 LibreOffice_project/350m1$Build-2</meta:generator>
    <meta:user-defined meta:name="Info 1"/>
    <meta:user-defined meta:name="Info 2"/>
    <meta:user-defined meta:name="Info 3"/>
    <meta:user-defined meta:name="Info 4"/>
  </office:meta>
</office:document-meta>
</file>