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style:letter-kerning="true" style:font-size-asian="15pt" style:font-name-complex="Arial" style:font-size-complex="15pt" style:font-weight-complex="bold"/>
    </style:style>
    <style:style style:name="P2" style:family="paragraph" style:parent-style-name="Standard" style:master-page-name="Standard">
      <style:paragraph-properties style:page-number="auto"/>
      <style:text-properties style:font-name="Arial" fo:font-size="15pt" style:letter-kerning="true" style:font-size-asian="15pt" style:font-name-complex="Arial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-mešalnik: če mešaš z 10MHz (10 Mhz je torej na izhodu mešalnika), na vhodu mešalnika je 100MHz, koliko je pomožna frekvenca (f0) in kje je zrcalna frekv.? pa še neki kanali so bli kle</text:p>
      <text:p text:style-name="P1">-FM: kakšen je spekter fm, kolk je pasovna širina, od česa je odvisen spekter....</text:p>
      <text:p text:style-name="P1">-16-QAM: narišeš, poveš kaj je na vhodu, kakšni so spektri po vsakem bloku (po pam mod., po množenju z nosilcem in na izhodu qam)</text:p>
      <text:p text:style-name="P1"/>
      <text:p text:style-name="P1">-mešalnik</text:p>
      <text:p text:style-name="P1">entropijsko/izgubno kodiranje (razlike, primer...)</text:p>
      <text:p text:style-name="P1">-adsl/vdsl,</text:p>
      <text:p text:style-name="P1"/>
      <text:p text:style-name="P1">BFSK modulator + nekoh. detektor 2eh ASK…</text:p>
      <text:p text:style-name="P1">- Izgubno/entropijsko kodiranje</text:p>
      <text:p text:style-name="P1">- PAM-narisat spekter, povedat da št. nivojev ne vpliva na spekter, kolko bi teoretično lahko bla minimalna širino spektra (mislm da=Fs/2)...kolk bitov/sek lahko z PAM-256 prenašamo (r=fs*log2(256))</text:p>
      <text:p text:style-name="P1">- QAM</text:p>
      <text:p text:style-name="P1"/>
      <text:p text:style-name="P1">-QAM modulator (kakšen je signal na določenih delih, koliko PAM potrebukemo za 64-QAM).</text:p>
      <text:p text:style-name="P1">-Kako omogočimo večim uporabnikom dostop do storitev? - Z TDMA, FDMA, CDMA, pa vsako sm mal razložu.</text:p>
      <text:p text:style-name="P1">-Koliko je r pri B=4MHz za 16-PAM</text:p>
      <text:p text:style-name="P1"/>
      <text:p text:style-name="P1">-CDMA</text:p>
      <text:p text:style-name="P1">-zrcaljenje frekvenc</text:p>
      <text:p text:style-name="P1">-fazno ujeta zanka PLL</text:p>
      <text:p text:style-name="P1">-FM demudolator (VCO)</text:p>
      <text:p text:style-name="P1">-ADSL modulator</text:p>
      <text:p text:style-name="P1"/>
      <text:p text:style-name="P1">1. Kolokvij:</text:p>
      <text:p text:style-name="P1">Kaj so objektivni kriteriji za ocenjevanje kvalitete pri prenosu analognih signalov ?</text:p>
      <text:p text:style-name="P1">Razložite delovanje AM demodulatorja s sinhronim detektorjem !</text:p>
      <text:p text:style-name="P1">Kako izmerimo območje sledenja PLL ?</text:p>
      <text:p text:style-name="P1">Opišite FM demodulator s fazno ujeto zanko!</text:p>
      <text:p text:style-name="P1">Razložite delovanje AM demodulatorja z detektorjem ovojnice!</text:p>
      <text:p text:style-name="P1"><text:soft-page-break/>Kako izmerimo lovilno območje PLL?</text:p>
      <text:p text:style-name="P1">Opišite AM demodulator s sinhronim detektorjem!</text:p>
      <text:p text:style-name="P1"/>
      <text:p text:style-name="P1">2. Kolokvij:</text:p>
      <text:p text:style-name="P1">Entropijsko kodiranje</text:p>
      <text:p text:style-name="P1">CD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/>
      <style:text-properties style:font-name="Arial" fo:font-size="15pt" fo:font-weight="bold" style:letter-kerning="true" style:font-size-asian="15pt" style:font-weight-asian="bold" style:font-name-complex="Arial" style:font-size-complex="1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945in" fo:margin-bottom="0.1945in"/>
      <style:text-properties style:font-name="Verdana" fo:font-size="8.5pt" style:font-size-asian="8.5pt" style:font-name-complex="Verdana" style:font-size-complex="8.5pt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0" style:family="text">
      <style:text-properties style:font-name="Symbol" fo:font-size="10pt" style:font-size-asian="10pt" style:font-name-complex="Symbol"/>
    </style:style>
    <style:style style:name="WW8Num17z1" style:family="text">
      <style:text-properties style:font-name="Courier New" fo:font-size="10pt" style:font-size-asian="10pt" style:font-name-complex="Courier New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eek1" style:family="text">
      <style:text-properties style:font-name="Symbol"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    Data transmission fundamentals</dc:title>
    <meta:initial-creator>MDDSZ</meta:initial-creator>
    <meta:creation-date>2008-06-10T10:53:00</meta:creation-date>
    <dc:creator>Jaka</dc:creator>
    <dc:date>2012-09-04T15:22:00</dc:date>
    <meta:editing-cycles>4</meta:editing-cycles>
    <meta:editing-duration>PT1H6M</meta:editing-duration>
    <meta:document-statistic meta:table-count="0" meta:image-count="0" meta:object-count="0" meta:page-count="2" meta:paragraph-count="29" meta:word-count="224" meta:character-count="1458" meta:non-whitespace-character-count="126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