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meta.xml" manifest:media-type="text/xml"/>
  <manifest:file-entry manifest:full-path="Pictures/2000001A000030D500001B4A814161CE.wmf" manifest:media-type=""/>
  <manifest:file-entry manifest:full-path="Pictures/2000001D000030D500004543DF0F79CD.wmf" manifest:media-type=""/>
  <manifest:file-entry manifest:full-path="Pictures/20000082000030D5000021466DCB97C8.wmf" manifest:media-type=""/>
  <manifest:file-entry manifest:full-path="Pictures/20000045000030D50000258312D788A9.wmf" manifest:media-type=""/>
  <manifest:file-entry manifest:full-path="Pictures/20000682000031AF00004705B1D07465.wmf" manifest:media-type=""/>
  <manifest:file-entry manifest:full-path="Pictures/2000001A000030D50000267B4E28F10F.wmf" manifest:media-type=""/>
  <manifest:file-entry manifest:full-path="Pictures/20000158000031AF00001A1DC893A82C.wmf" manifest:media-type=""/>
  <manifest:file-entry manifest:full-path="Pictures/2000001E000030D5000026A3D6A4E006.wmf" manifest:media-type=""/>
  <manifest:file-entry manifest:full-path="Pictures/2000001D000030D5000027DCF02129B9.wmf" manifest:media-type=""/>
  <manifest:file-entry manifest:full-path="Pictures/20000056000030D5000006CDA5835EB2.wmf" manifest:media-type=""/>
  <manifest:file-entry manifest:full-path="Pictures/200001BC000031B800001DB422BD89A9.wmf" manifest:media-type=""/>
  <manifest:file-entry manifest:full-path="Pictures/2000012B000031B8000012DF5FF72034.wmf" manifest:media-type=""/>
  <manifest:file-entry manifest:full-path="Pictures/2000001E000030D50000355288AB459D.wmf" manifest:media-type=""/>
  <manifest:file-entry manifest:full-path="Pictures/200002B4000031B800002BDCFB81DA15.wmf" manifest:media-type=""/>
  <manifest:file-entry manifest:full-path="Pictures/2000047E000031AF00001ADDC3438FD8.wmf" manifest:media-type=""/>
  <manifest:file-entry manifest:full-path="Pictures/2000001D000030D500001ACB5CA4E283.wmf" manifest:media-type=""/>
  <manifest:file-entry manifest:full-path="Pictures/10000000000001900000030F2895BBFF.png" manifest:media-type="image/png"/>
  <manifest:file-entry manifest:full-path="Pictures/100000000000000800000008EA398AB0.png" manifest:media-type="image/png"/>
  <manifest:file-entry manifest:full-path="Pictures/2000003D0002626700003FC5EB48728E.wmf" manifest:media-type=""/>
  <manifest:file-entry manifest:full-path="Pictures/100002000000000F0000000F93623034.png" manifest:media-type="image/png"/>
  <manifest:file-entry manifest:full-path="Pictures/20000050000030D5000006CD41115ECF.wmf" manifest:media-type=""/>
  <manifest:file-entry manifest:full-path="Pictures/20000323000031AF000029EA5D10AD50.wmf" manifest:media-type=""/>
  <manifest:file-entry manifest:full-path="Pictures/2000001B000030D5000017612022A550.wmf" manifest:media-type=""/>
  <manifest:file-entry manifest:full-path="Pictures/20000013000022A500000FA048E2A7B4.wmf" manifest:media-type=""/>
  <manifest:file-entry manifest:full-path="Pictures/2000001A000030D500001E89D05626B0.wmf" manifest:media-type=""/>
  <manifest:file-entry manifest:full-path="Pictures/20000057000030D5000006CDFA485C02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2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3" style:family="graphic" style:parent-style-name="standard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no-wrap" draw:shadow-color="#b7c1eb"/>
    </style:style>
    <style:style style:name="gr4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visible-area-left="0cm" draw:visible-area-top="0cm" draw:visible-area-width="18.041cm" draw:visible-area-height="24.777cm" draw:ole-draw-aspect="1"/>
    </style:style>
    <style:style style:name="gr7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2.269cm, 5.035cm, 0.647cm, 0cm)" draw:image-opacity="100%" style:mirror="none"/>
    </style:style>
    <style:style style:name="gr8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8.785cm, 0cm)" draw:image-opacity="100%" style:mirror="none"/>
    </style:style>
    <style:style style:name="gr9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9.397cm, 0.047cm, -0.244cm, 0cm)" draw:image-opacity="100%" style:mirror="none"/>
    </style:style>
    <style:style style:name="gr10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9.003cm, 0cm)" draw:image-opacity="100%" style:mirror="none"/>
    </style:style>
    <style:style style:name="gr11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8.011cm, 0cm, 0.427cm, 0cm)" draw:image-opacity="100%" style:mirror="none"/>
    </style:style>
    <style:style style:name="gr12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.739cm, 0cm)" draw:image-opacity="100%" style:mirror="none"/>
    </style:style>
    <style:style style:name="gr13" style:family="graphic" style:parent-style-name="standard">
      <style:graphic-properties draw:visible-area-left="0cm" draw:visible-area-top="0cm" draw:visible-area-width="16.029cm" draw:visible-area-height="7.041cm" draw:ole-draw-aspect="1"/>
    </style:style>
    <style:style style:name="gr14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.586cm, 0cm)" draw:image-opacity="100%" style:mirror="none"/>
    </style:style>
    <style:style style:name="gr15" style:family="graphic" style:parent-style-name="standard">
      <style:graphic-properties draw:visible-area-left="0cm" draw:visible-area-top="0cm" draw:visible-area-width="16.029cm" draw:visible-area-height="25.015cm" draw:ole-draw-aspect="1"/>
    </style:style>
    <style:style style:name="pr1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3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4" style:family="paragraph">
      <style:paragraph-properties fo:margin-left="0.952cm" fo:margin-right="0cm" fo:margin-top="0.105cm" fo:margin-bottom="0cm" fo:line-height="115%" fo:text-indent="-0.952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176cm" fo:margin-bottom="0cm" fo:line-height="115%" fo:text-indent="-0.952cm" style:punctuation-wrap="hanging" style:line-break="strict"/>
    </style:style>
    <style:style style:name="P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125%" fo:text-indent="0cm" style:punctuation-wrap="hanging" style:line-break="strict"/>
    </style:style>
    <style:style style:name="P12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2pt" fo:language="sl" fo:country="SI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4" style:family="text">
      <style:text-properties fo:font-size="36pt" fo:language="sl" fo:country="SI" style:font-size-asian="36pt" style:font-size-complex="36pt"/>
    </style:style>
    <style:style style:name="T5" style:family="text">
      <style:text-properties fo:font-size="24pt" fo:language="sl" fo:country="SI" style:font-size-asian="24pt" style:font-size-complex="24pt"/>
    </style:style>
    <style:style style:name="T6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7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8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9" style:family="text">
      <style:text-properties fo:font-size="18pt" fo:language="sl" fo:country="SI" style:font-size-asian="18pt" style:font-size-complex="18pt"/>
    </style:style>
    <style:style style:name="T10" style:family="text">
      <style:text-properties fo:font-size="16pt" fo:language="sl" fo:country="SI" style:font-size-asian="16pt" style:font-size-complex="16pt"/>
    </style:style>
    <style:style style:name="T11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12" style:family="text">
      <style:text-properties fo:font-size="14pt" fo:language="sl" fo:country="SI" style:font-size-asian="14pt" style:font-size-complex="14pt"/>
    </style:style>
    <text:list-style style:name="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2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4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K – Krmilnik S7-300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Tračnice</text:span><text:span text:style-name="T3">, na katere so moduli fizično nameščeni.</text:span></text:p>
              </text:list-item>
              <text:list-item>
                <text:p text:style-name="P3"><text:span text:style-name="T2">Napajalniki </text:span><text:span text:style-name="T3">(PS), ki zagotavljajo ustrezno enosmerno napajalno napetost za module.</text:span></text:p>
              </text:list-item>
              <text:list-item>
                <text:p text:style-name="P3"><text:span text:style-name="T2">Centralne procesne enote</text:span><text:span text:style-name="T3"> (CPU – Central Processing Unit).</text:span></text:p>
              </text:list-item>
              <text:list-item>
                <text:p text:style-name="P3"><text:span text:style-name="T2">Signalni moduli </text:span><text:span text:style-name="T3">(SM), ki prilagodijo in omogočijo zajemanje signalov iz procesa ter krmilijo aktuatorje v procesu.</text:span></text:p>
              </text:list-item>
              <text:list-item>
                <text:p text:style-name="P3"><text:span text:style-name="T2">Funkcijski moduli </text:span><text:span text:style-name="T3">(FM), ki skrbijo za izvajanje posameznih kompleksnih ali časovno kritičnih nalog, in to neodvisno od CPU.</text:span></text:p>
              </text:list-item>
              <text:list-item>
                <text:p text:style-name="P3"><text:span text:style-name="T2">Vmesniški (razširitveni) moduli </text:span><text:span text:style-name="T3">(IM), s katerimi je možno medsebojno povezati module na več tračnicah v sklop enega krmilnika.</text:span></text:p>
              </text:list-item>
              <text:list-item>
                <text:p text:style-name="P3"><text:span text:style-name="T2">Komunikacijski procesorji</text:span><text:span text:style-name="T3">, ki lahko v različna omrežja povežejo več krmilnikov ali drugih naprav.</text:span></text:p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7.93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4" draw:text-style-name="P6" draw:layer="layout" svg:width="18.754cm" svg:height="8.97cm" svg:x="2.699cm" svg:y="8.925cm">
          <draw:image xlink:href="Pictures/2000001B000030D5000017612022A550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4" draw:text-style-name="P6" draw:layer="layout" svg:width="14.997cm" svg:height="16.356cm" svg:x="7.898cm" svg:y="2.125cm">
          <draw:image xlink:href="Pictures/2000001E000030D50000355288AB459D.wmf" xlink:type="simple" xlink:show="embed" xlink:actuate="onLoad">
            <text:p/>
          </draw:image>
        </draw:fram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Decentralizacija</text:span><text:span text:style-name="T6"><text:line-break/></text:span><text:span text:style-name="T6">signalnih in </text:span><text:span text:style-name="T6"><text:line-break/></text:span><text:span text:style-name="T6">funkcijskih</text:span><text:span text:style-name="T6"><text:line-break/></text:span><text:span text:style-name="T6">modulov</text:span></text:p>
              </text:list-item>
            </text:list>
            <text:list text:style-name="L3">
              <text:list-header>
                <text:p text:style-name="P8"><text:span text:style-name="T6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Naslavljanje modulov</text:span><text:span text:style-name="T6"><text:line-break/></text:span><text:span text:style-name="T6"/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5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4" draw:text-style-name="P6" draw:layer="layout" svg:width="22.882cm" svg:height="12.356cm" svg:x="1.698cm" svg:y="5.124cm">
          <draw:image xlink:href="Pictures/2000047E000031AF00001ADDC3438FD8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Podatkovni tipi - osnovni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4" draw:text-style-name="P6" draw:layer="layout" svg:width="15.906cm" svg:height="14.023cm" svg:x="4.996cm" svg:y="4.723cm">
          <draw:image xlink:href="Pictures/200002B4000031B800002BDCFB81DA15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Podatkovni tipi - sestavljeni</text:span><text:span text:style-name="T6"><text:line-break/></text:span><text:span text:style-name="T6"/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4" draw:style-name="gr4" draw:text-style-name="P6" draw:layer="layout" svg:width="19.086cm" svg:height="7.236cm" svg:x="3.298cm" svg:y="7.126cm">
          <draw:image xlink:href="Pictures/2000012B000031B8000012DF5FF72034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Podatkovni tipi - parametrski</text:span><text:span text:style-name="T6"><text:line-break/></text:span><text:span text:style-name="T6"/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4" draw:text-style-name="P6" draw:layer="layout" svg:width="19.073cm" svg:height="11.381cm" svg:x="3.298cm" svg:y="5.927cm">
          <draw:image xlink:href="Pictures/200001BC000031B800001DB422BD89A9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Naslovi krmilnikovih elementov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števci (C), časovniki (T), npr. C 8, T 12...</text:span></text:p>
                  </text:list-item>
                  <text:list-item>
                    <text:p text:style-name="P9"><text:span text:style-name="T7">posamezni biti</text:span><text:span text:style-name="T7"><text:line-break/></text:span><text:span text:style-name="T7"/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4" draw:text-style-name="P6" draw:layer="layout" svg:width="17.736cm" svg:height="7.99cm" svg:x="2.897cm" svg:y="6.134cm">
          <draw:image xlink:href="Pictures/20000013000022A500000FA048E2A7B4.wmf" xlink:type="simple" xlink:show="embed" xlink:actuate="onLoad">
            <text:p/>
          </draw:image>
        </draw:frame>
        <draw:frame draw:name="Picture 18" draw:style-name="gr4" draw:text-style-name="P6" draw:layer="layout" svg:width="18.764cm" svg:height="1.958cm" svg:x="3.298cm" svg:y="14.724cm">
          <draw:image xlink:href="Pictures/2000003D0002626700003FC5EB48728E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Naslovi krmilnikovih elementov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zlogi, besede, dvojne besede</text:span><text:span text:style-name="T7"><text:line-break/></text:span><text:span text:style-name="T7"/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4" draw:text-style-name="P6" draw:layer="layout" svg:width="18.763cm" svg:height="2.611cm" svg:x="4.101cm" svg:y="6.125cm">
          <draw:image xlink:href="Pictures/20000057000030D5000006CDFA485C02.wmf" xlink:type="simple" xlink:show="embed" xlink:actuate="onLoad">
            <text:p/>
          </draw:image>
        </draw:frame>
        <draw:frame draw:name="Picture 20" draw:style-name="gr4" draw:text-style-name="P6" draw:layer="layout" svg:width="18.763cm" svg:height="2.61cm" svg:x="4.101cm" svg:y="10.125cm">
          <draw:image xlink:href="Pictures/20000056000030D5000006CDA5835EB2.wmf" xlink:type="simple" xlink:show="embed" xlink:actuate="onLoad">
            <text:p/>
          </draw:image>
        </draw:frame>
        <draw:frame draw:name="Picture 21" draw:style-name="gr4" draw:text-style-name="P6" draw:layer="layout" svg:width="18.763cm" svg:height="2.61cm" svg:x="4.101cm" svg:y="13.926cm">
          <draw:image xlink:href="Pictures/20000050000030D5000006CD41115ECF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10"><text:span text:style-name="T8">Naslovi krmilnikovih</text:span><text:span text:style-name="T8"><text:line-break/></text:span><text:span text:style-name="T8">elementov - </text:span><text:span text:style-name="T8"><text:line-break/></text:span><text:span text:style-name="T8">organiziranost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0.001cm" svg:x="0cm" svg:y="1.6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9" draw:style-name="gr6" draw:layer="layout" svg:width="14.393cm" svg:height="19.504cm" svg:x="9.499cm" svg:y="-0.37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Konfiguracija v LRT</text:span></text:p>
                <text:p text:style-name="P7"><text:span text:style-name="T6"/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napajalnik PS 307,</text:span></text:p>
                  </text:list-item>
                  <text:list-item>
                    <text:p text:style-name="P10"><text:span text:style-name="T8">centralna procesna enota CPU 315-2 DP,</text:span></text:p>
                  </text:list-item>
                  <text:list-item>
                    <text:p text:style-name="P10"><text:span text:style-name="T8">digitalni vhodno-izhodni modul SM 323, </text:span></text:p>
                  </text:list-item>
                  <text:list-item>
                    <text:p text:style-name="P10"><text:span text:style-name="T8">še en digitalni vhodno-izhodni modul SM 323 in</text:span></text:p>
                  </text:list-item>
                  <text:list-item>
                    <text:p text:style-name="P10"><text:span text:style-name="T8">analogni vhodno-izhodni modul SM 334.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7" draw:text-style-name="P6" draw:layer="layout" svg:width="11.201cm" svg:height="4.6cm" svg:x="3.898cm" svg:y="10.927cm">
          <draw:image xlink:href="Pictures/2000001B000030D5000017612022A550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Konfiguracija v LR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napajalnik PS 307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4" draw:text-style-name="P6" draw:layer="layout" svg:width="16.625cm" svg:height="13.555cm" svg:x="2.5cm" svg:y="4.926cm">
          <draw:image xlink:href="Pictures/2000001D000030D5000027DCF02129B9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Konfiguracija v LR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centralna procesna enota CPU 315-2 DP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4" draw:text-style-name="P6" draw:layer="layout" svg:width="16.616cm" svg:height="13.132cm" svg:x="3.298cm" svg:y="5.323cm">
          <draw:image xlink:href="Pictures/2000001E000030D5000026A3D6A4E006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Konfiguracija v LR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centralna procesna enota CPU 315-2 DP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4" draw:text-style-name="P6" draw:layer="layout" svg:width="21.105cm" svg:height="11.081cm" svg:x="2.099cm" svg:y="5.927cm">
          <draw:image xlink:href="Pictures/20000158000031AF00001A1DC893A82C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Konfiguracija v LR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centralna procesna enota CPU 315-2 DP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4" draw:text-style-name="P6" draw:layer="layout" svg:width="15.897cm" svg:height="13.397cm" svg:x="4.498cm" svg:y="5.53cm">
          <draw:image xlink:href="Pictures/20000323000031AF000029EA5D10AD50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9"><text:span text:style-name="T6">Konfiguracija v LRT - </text:span><text:span text:style-name="T7">CPU 315-2 DP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8" draw:text-style-name="P6" draw:layer="layout" svg:width="19.072cm" svg:height="14.076cm" svg:x="2.897cm" svg:y="4.449cm">
          <draw:image xlink:href="Pictures/20000682000031AF00004705B1D07465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9"><text:span text:style-name="T6">Konfiguracija v LRT - </text:span><text:span text:style-name="T7">CPU 315-2 DP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9" draw:text-style-name="P6" draw:layer="layout" svg:width="19.001cm" svg:height="13.525cm" svg:x="2.699cm" svg:y="5.124cm">
          <draw:image xlink:href="Pictures/20000682000031AF00004705B1D07465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9"><text:span text:style-name="T6">Konfiguracija v LRT - </text:span><text:span text:style-name="T7">DIO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4" draw:text-style-name="P6" draw:layer="layout" svg:width="16.616cm" svg:height="12.753cm" svg:x="2.897cm" svg:y="5.124cm">
          <draw:image xlink:href="Pictures/20000045000030D50000258312D788A9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9"><text:span text:style-name="T6">Konfiguracija v LRT - </text:span><text:span text:style-name="T7">DIO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4" draw:text-style-name="P6" draw:layer="layout" svg:width="16.625cm" svg:height="11.315cm" svg:x="3.1cm" svg:y="5.724cm">
          <draw:image xlink:href="Pictures/20000082000030D5000021466DCB97C8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9"><text:span text:style-name="T6">Konfiguracija v LRT - </text:span><text:span text:style-name="T7">DIO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10" draw:text-style-name="P6" draw:layer="layout" svg:width="18.754cm" svg:height="13.079cm" svg:x="3.7cm" svg:y="5.124cm">
          <draw:image xlink:href="Pictures/2000001D000030D500004543DF0F79CD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9"><text:span text:style-name="T6">Konfiguracija v LRT - </text:span><text:span text:style-name="T7">DIO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6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11" draw:text-style-name="P6" draw:layer="layout" svg:width="18.755cm" svg:height="13.926cm" svg:x="3.298cm" svg:y="4.723cm">
          <draw:image xlink:href="Pictures/2000001D000030D500004543DF0F79CD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Obdelovanje uporabniškega krmilnega programa</text:span></text:p>
              </text:list-item>
            </text:list>
            <text:list text:style-name="L5">
              <text:list-item>
                <text:list>
                  <text:list-header>
                    <text:p text:style-name="P9"><text:span text:style-name="T7"/></text:p>
                  </text:list-header>
                  <text:list-item>
                    <text:p text:style-name="P9"><text:span text:style-name="T7">Osnovna struktura programa:</text:span></text:p>
                    <text:p text:style-name="P9"><text:span text:style-name="T7"/></text:p>
                    <text:list>
                      <text:list-item>
                        <text:p text:style-name="P11"><text:span text:style-name="T9">organizacijski bloki (OB - Organization Block),</text:span></text:p>
                      </text:list-item>
                      <text:list-item>
                        <text:p text:style-name="P11"><text:span text:style-name="T9">funkcijski bloki (FB - Function Block),</text:span></text:p>
                      </text:list-item>
                      <text:list-item>
                        <text:p text:style-name="P11"><text:span text:style-name="T9">funkcije (FC - Function),</text:span></text:p>
                      </text:list-item>
                      <text:list-item>
                        <text:p text:style-name="P11"><text:span text:style-name="T9">sistemski funkcijski bloki (SFB - System Function Block),</text:span></text:p>
                      </text:list-item>
                      <text:list-item>
                        <text:p text:style-name="P11"><text:span text:style-name="T9">sistemske funkcije (SFC - System Function), </text:span></text:p>
                      </text:list-item>
                      <text:list-item>
                        <text:p text:style-name="P11"><text:span text:style-name="T9">podatkovni bloki (DB - Data Block),</text:span></text:p>
                      </text:list-item>
                      <text:list-item>
                        <text:p text:style-name="P11"><text:span text:style-name="T9">sistemski podatkovni bloki (SDB - System Data Block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2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Obdelovanje uporabniškega krmilnega programa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12" draw:text-style-name="P6" draw:layer="layout" svg:width="18.746cm" svg:height="10.601cm" svg:x="2.5cm" svg:y="4.524cm">
          <draw:image xlink:href="Pictures/2000001A000030D500001E89D05626B0.wmf" xlink:type="simple" xlink:show="embed" xlink:actuate="onLoad">
            <text:p/>
          </draw:image>
        </draw:frame>
        <draw:custom-shape draw:name="Rectangle 17" draw:style-name="gr3" draw:text-style-name="P2" draw:layer="layout" svg:width="25.4cm" svg:height="0.001cm" svg:x="0cm" svg:y="7.938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6" draw:style-name="gr13" draw:layer="layout" svg:width="17.044cm" svg:height="3.753cm" svg:x="4.101cm" svg:y="15.29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2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Obdelovanje uporabniškega krmilnega programa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" draw:text-style-name="P2" draw:layer="layout" svg:width="25.4cm" svg:height="0.001cm" svg:x="0cm" svg:y="7.938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4" draw:text-style-name="P6" draw:layer="layout" svg:width="22.494cm" svg:height="12.559cm" svg:x="1.901cm" svg:y="5.724cm">
          <draw:image xlink:href="Pictures/2000001A000030D500001B4A814161CE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Obdelovanje uporabniškega krmilnega programa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čas cikla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6.535cm" svg:y="6.93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938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4" draw:text-style-name="P6" draw:layer="layout" svg:width="16.625cm" svg:height="13.088cm" svg:x="3.898cm" svg:y="5.525cm">
          <draw:image xlink:href="Pictures/2000001A000030D50000267B4E28F10F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Načini delovanja krmilnika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STOP</text:span></text:p>
                  </text:list-item>
                  <text:list-item>
                    <text:p text:style-name="P9"><text:span text:style-name="T7">RUN</text:span></text:p>
                  </text:list-item>
                  <text:list-item>
                    <text:p text:style-name="P9"><text:span text:style-name="T7">(HOLD)</text:span></text:p>
                  </text:list-item>
                </text:list>
              </text:list-item>
            </text:list>
            <text:list text:style-name="L2">
              <text:list-header>
                <text:p text:style-name="P7"><text:span text:style-name="T6"/></text:p>
              </text:list-header>
              <text:list-item>
                <text:p text:style-name="P7"><text:span text:style-name="T6">Resetiranje krmilnika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1.867cm" svg:y="9.19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7.938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14" draw:text-style-name="P6" draw:layer="layout" svg:width="18.755cm" svg:height="9.401cm" svg:x="2.747cm" svg:y="9.124cm">
          <draw:image xlink:href="Pictures/2000001D000030D500001ACB5CA4E283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7"><text:span text:style-name="T6">Zagonske rutin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vroči zagon</text:span><text:span text:style-name="T10"> (Warm Restart); njegova glavna značilnost: program, ki se je bil ciklično obdeloval in je bil ustavljen, bo nadaljeval delo na mestu, kjer je bil prekinjen (S7-400),</text:span></text:p>
                  </text:list-item>
                  <text:list-item>
                    <text:p text:style-name="P10"><text:span text:style-name="T8">celoviti zagon</text:span><text:span text:style-name="T10"> (Complete Restart) in</text:span></text:p>
                  </text:list-item>
                  <text:list-item>
                    <text:p text:style-name="P10"><text:span text:style-name="T8">hladni zagon</text:span><text:span text:style-name="T10"> (Cold Restart); ta se od celovitega zagona loči predvsem po tem, da se v določeni fazi izbrišejo ne samo neremanentni, temveč tudi remanentni elementi iz sistemskega pomnilnika (S7-400, S7-318).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9"/></text:p>
              </text:list-header>
              <text:list-item>
                <text:p text:style-name="P9"><text:span text:style-name="T7">Celoviti zagon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ročno</text:span><text:span text:style-name="T10">:</text:span></text:p>
                    <text:list>
                      <text:list-item>
                        <text:p text:style-name="P12"><text:span text:style-name="T12">z zasukom ključa v preklopniku CPU iz pozicije STOP v RUN ali RUN-P,</text:span></text:p>
                      </text:list-item>
                      <text:list-item>
                        <text:p text:style-name="P12"><text:span text:style-name="T12">preko programirne naprave ali s posebnim sistemskim funkcijskim blokom, ki ga poženemo na drugi omrežno povezani CPU; pri tem načinu mora biti preklopnik resetirane CPU v poziciji RUN ali RUN-P.</text:span></text:p>
                      </text:list-item>
                    </text:list>
                  </text:list-item>
                  <text:list-item>
                    <text:p text:style-name="P10"><text:span text:style-name="T11">avtomatično</text:span><text:span text:style-name="T10"> ob priklopu krmilnika na napajanje (pa naj je to vklop stikala na napajalniku ali pa povratek izpadle napetosti), če sta izpolnjena naslednja pogoja:</text:span></text:p>
                    <text:list>
                      <text:list-item>
                        <text:p text:style-name="P12"><text:span text:style-name="T12">krmilnik ni bil v načinu delovanja STOP ob izpadu napajanja,</text:span></text:p>
                      </text:list-item>
                      <text:list-item>
                        <text:p text:style-name="P12"><text:span text:style-name="T12">preklopnik CPU mora biti v legi RUN ali RUN-P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5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0.001cm" svg:x="0cm" svg:y="7.938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2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9"><text:span text:style-name="T7">Celoviti zagon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4">
              <text:list-header>
                <text:p text:style-name="P5"><text:span text:style-name="T4">DK – </text:span><text:span text:style-name="T5">Krmilnik S7-300</text:span></text:p>
              </text:list-header>
            </text:list>
          </draw:text-box>
        </draw:frame>
        <draw:custom-shape draw:name="Rectangle 4" draw:style-name="gr2" draw:text-style-name="P2" draw:layer="layout" svg:width="25.4cm" svg:height="0.001cm" svg:x="10.941cm" svg:y="8.33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0.001cm" svg:x="10.279cm" svg:y="8.37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5.4cm" svg:height="0.001cm" svg:x="10.279cm" svg:y="8.38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25.4cm" svg:height="0.001cm" svg:x="11.88cm" svg:y="7.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0.001cm" svg:x="6.839cm" svg:y="7.501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5.4cm" svg:height="0.001cm" svg:x="11.218cm" svg:y="7.0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25.4cm" svg:height="0.001cm" svg:x="8.498cm" svg:y="7.3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0.001cm" svg:x="8.784cm" svg:y="7.35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25.4cm" svg:height="0.001cm" svg:x="9.948cm" svg:y="7.34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0.001cm" svg:x="0cm" svg:y="7.938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0.212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4" draw:style-name="gr15" draw:layer="layout" svg:width="12.038cm" svg:height="18.627cm" svg:x="10.901cm" svg:y="0.92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2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1 0 0 1 1 1" draw:glue-point-type="1 0 0 1 1 1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1cm" svg:x="17.956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1.058cm" svg:height="2.059cm" svg:x="0.243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0 0 0 0 0 0" draw:glue-point-type="0 0 0 0 0 0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2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MPT</dc:title>
    <meta:initial-creator>David Nedeljkovic</meta:initial-creator>
    <meta:creation-date>2003-06-10T17:33:05</meta:creation-date>
    <dc:creator>David</dc:creator>
    <dc:date>2011-10-24T10:44:47</dc:date>
    <meta:editing-cycles>359</meta:editing-cycles>
    <meta:editing-duration>P1DT22H47M54S</meta:editing-duration>
    <meta:document-statistic meta:object-count="537"/>
    <meta:generator>LibreOffice/3.5$Linux_X86_64 LibreOffice_project/350m1$Build-2</meta:generator>
  </office:meta>
</office:document-meta>
</file>