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200001F1000032750000157F7ABE6271.wmf" manifest:media-type=""/>
  <manifest:file-entry manifest:full-path="Pictures/20000021000030D500001CAC3F902393.wmf" manifest:media-type=""/>
  <manifest:file-entry manifest:full-path="Pictures/2000001B000030D5000010A066D2CDD0.wmf" manifest:media-type=""/>
  <manifest:file-entry manifest:full-path="Pictures/200001670000328700000DD9B2BE7E5B.wmf" manifest:media-type=""/>
  <manifest:file-entry manifest:full-path="Pictures/2000001B000030D5000012C0F3AB9CA7.wmf" manifest:media-type=""/>
  <manifest:file-entry manifest:full-path="Pictures/20000033000030D5000018F538F4420D.wmf" manifest:media-type=""/>
  <manifest:file-entry manifest:full-path="Pictures/2000001E000030D500000DBC27B90196.wmf" manifest:media-type=""/>
  <manifest:file-entry manifest:full-path="Pictures/2000001F000030D50000214322122C33.wmf" manifest:media-type=""/>
  <manifest:file-entry manifest:full-path="Pictures/2000000900005BBB0000CE69A7701C7D.wmf" manifest:media-type=""/>
  <manifest:file-entry manifest:full-path="Pictures/20000026000030D500000D6D5DADE56E.wmf" manifest:media-type=""/>
  <manifest:file-entry manifest:full-path="Pictures/2000022400003287000016A33180EE4C.wmf" manifest:media-type=""/>
  <manifest:file-entry manifest:full-path="Pictures/2000001B000030D500001E1B136F1AAF.wmf" manifest:media-type=""/>
  <manifest:file-entry manifest:full-path="Pictures/20000013000021FC00001CF011BACC9D.wmf" manifest:media-type=""/>
  <manifest:file-entry manifest:full-path="Pictures/2000001B000030D500001803DA4AD053.wmf" manifest:media-type=""/>
  <manifest:file-entry manifest:full-path="Pictures/2000001B000030D5000012F777B18902.wmf" manifest:media-type=""/>
  <manifest:file-entry manifest:full-path="Pictures/100002000000000F0000000F93623034.png" manifest:media-type="image/png"/>
  <manifest:file-entry manifest:full-path="Pictures/2000001D000030D5000014C3179F3252.wmf" manifest:media-type=""/>
  <manifest:file-entry manifest:full-path="Pictures/10000000000001900000030F2895BBFF.png" manifest:media-type="image/png"/>
  <manifest:file-entry manifest:full-path="Pictures/100000000000000800000008EA398AB0.png" manifest:media-type="image/png"/>
  <manifest:file-entry manifest:full-path="Pictures/2000001B000030D50000111F81F27D39.wmf" manifest:media-type=""/>
  <manifest:file-entry manifest:full-path="Pictures/20000024000030D500001AF6A8D87F16.wmf" manifest:media-type=""/>
  <manifest:file-entry manifest:full-path="Pictures/2000001D000030D50000132636692343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ecd882" draw:textarea-horizontal-align="justify" draw:textarea-vertical-align="bottom" draw:auto-grow-height="false" fo:padding-top="0.13cm" fo:padding-bottom="0.13cm" fo:padding-left="0.25cm" fo:padding-right="0.25cm" fo:wrap-option="wrap" draw:shadow-color="#b7c1eb"/>
    </style:style>
    <style:style style:name="gr2" style:family="graphic" style:parent-style-name="standard">
      <style:graphic-properties draw:stroke="none" draw:fill="none" draw:fill-color="#ecd882" draw:textarea-horizontal-align="justify" draw:textarea-vertical-align="top" draw:auto-grow-height="true" fo:padding-top="0.13cm" fo:padding-bottom="0.13cm" fo:padding-left="0.25cm" fo:padding-right="0.25cm" fo:wrap-option="wrap" draw:shadow-color="#b7c1eb"/>
    </style:style>
    <style:style style:name="gr3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ecd882" draw:textarea-horizontal-align="justify" draw:textarea-vertical-align="middle" draw:auto-grow-height="true" fo:padding-top="0.13cm" fo:padding-bottom="0.13cm" fo:padding-left="0.25cm" fo:padding-right="0.25cm" fo:wrap-option="no-wrap" draw:shadow-color="#b7c1eb"/>
    </style:style>
    <style:style style:name="gr6" style:family="graphic" style:parent-style-name="standard">
      <style:graphic-properties draw:visible-area-left="0cm" draw:visible-area-top="0cm" draw:visible-area-width="16.039cm" draw:visible-area-height="10.041cm" draw:ole-draw-aspect="1"/>
    </style:style>
    <style:style style:name="gr7" style:family="graphic" style:parent-style-name="standard">
      <style:graphic-properties draw:visible-area-left="0cm" draw:visible-area-top="0cm" draw:visible-area-width="7.626cm" draw:visible-area-height="13.813cm" draw:ole-draw-aspect="1"/>
    </style:style>
    <style:style style:name="gr8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.902cm, 0cm, 0cm, 0.3cm)" draw:image-opacity="100%" style:mirror="none"/>
    </style:style>
    <style:style style:name="gr9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1.03cm, 0cm, 1.194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2.753cm, 0cm, 2.803cm)" draw:image-opacity="100%" style:mirror="none"/>
    </style:style>
    <style:style style:name="pr1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 draw:shadow-color="#b7c1eb"/>
    </style:style>
    <style:style style:name="pr2" style:family="presentation" style:parent-style-name="Default-title">
      <style:graphic-properties draw:stroke="none" draw:fill="none" draw:fill-color="#ecd882" draw:textarea-horizontal-align="justify" draw:textarea-vertical-align="bottom" draw:auto-grow-height="true" draw:auto-grow-width="false" fo:min-height="1.462cm" fo:min-width="0cm" fo:padding-top="0.127cm" fo:padding-bottom="0.127cm" fo:padding-left="0.254cm" fo:padding-right="0.254cm" fo:wrap-option="wrap" draw:shadow-color="#b7c1eb"/>
    </style:style>
    <style:style style:name="pr3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line-height="115%" fo:text-indent="0cm" style:punctuation-wrap="hanging" style:line-break="strict"/>
    </style:style>
    <style:style style:name="P4" style:family="paragraph">
      <style:paragraph-properties fo:margin-left="0.952cm" fo:margin-right="0cm" fo:margin-top="0.176cm" fo:margin-bottom="0cm" fo:line-height="115%" fo:text-indent="-0.952cm" style:punctuation-wrap="hanging" style:line-break="strict"/>
    </style:style>
    <style:style style:name="P5" style:family="paragraph">
      <style:paragraph-properties fo:margin-left="0.952cm" fo:margin-right="0cm" fo:margin-top="0.176cm" fo:margin-bottom="0cm" fo:line-height="115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158cm" fo:margin-bottom="0cm" fo:line-height="115%" fo:text-indent="0cm" style:punctuation-wrap="hanging" style:line-break="strict"/>
    </style:style>
    <style:style style:name="T1" style:family="text">
      <style:text-properties fo:font-size="14pt" fo:language="en" fo:country="GB" style:font-size-asian="14pt" style:font-size-complex="14pt"/>
    </style:style>
    <style:style style:name="T2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3" style:family="text">
      <style:text-properties fo:font-size="36pt" fo:language="sl" fo:country="SI" style:font-size-asian="36pt" style:font-size-complex="36pt"/>
    </style:style>
    <style:style style:name="T4" style:family="text">
      <style:text-properties fo:font-size="24pt" fo:language="sl" fo:country="SI" style:font-size-asian="24pt" style:font-size-complex="24pt"/>
    </style:style>
    <style:style style:name="T5" style:family="text">
      <style:text-properties fo:font-size="18pt" fo:language="sl" fo:country="SI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2">
      <text:list-level-style-image text:level="1" xlink:href="Pictures/100002000000000F0000000F93623034.png" xlink:type="simple" xlink:show="embed" xlink:actuate="onLoad">
        <style:list-level-properties text:min-label-width="0.952cm" style:vertical-pos="middle" style:vertical-rel="line" fo:width="0.894cm" fo:height="0.894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3">
      <text:list-level-style-number text:level="1" style:num-format="">
        <style:list-level-properties/>
        <style:text-properties fo:color="#6f89f7" fo:font-size="11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4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DK – Senzorji in aktuatorji" draw:style-name="dp1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Zajemanje informacij iz okolja</text:span></text:p>
              </text:list-item>
              <text:list-item>
                <text:p text:style-name="P3"><text:span text:style-name="T2">Vplivanje na okolje</text:span></text:p>
              </text:list-item>
            </text:list>
            <text:list text:style-name="L3">
              <text:list-header>
                <text:p text:style-name="P4"><text:span text:style-name="T2"/></text:p>
                <text:p text:style-name="P5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3">DK – </text:span><text:span text:style-name="T4">Senzorji in aktuatorji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6.76cm" svg:y="8.26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" draw:text-style-name="P2" draw:layer="layout" svg:width="25.4cm" svg:height="0.001cm" svg:x="7.488cm" svg:y="7.1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2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9" draw:style-name="gr3" draw:text-style-name="P7" draw:layer="layout" svg:width="24.994cm" svg:height="9.789cm" svg:x="0cm" svg:y="5.927cm">
          <draw:image xlink:href="Pictures/2000001D000030D50000132636692343.wmf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Senzorji</text:span></text:p>
              </text:list-item>
            </text:list>
            <text:list text:style-name="L3">
              <text:list-header>
                <text:p text:style-name="P5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3">DK – </text:span><text:span text:style-name="T4">Senzorji in aktuatorji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" draw:text-style-name="P2" draw:layer="layout" svg:width="25.4cm" svg:height="0.001cm" svg:x="7.488cm" svg:y="7.1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2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0" draw:style-name="gr3" draw:text-style-name="P7" draw:layer="layout" svg:width="22.631cm" svg:height="10.125cm" svg:x="1.499cm" svg:y="6.125cm">
          <draw:image xlink:href="Pictures/2000022400003287000016A33180EE4C.wmf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Kontaktni dajalniki končnega položaja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končna stikala</text:span></text:p>
                  </text:list-item>
                  <text:list-item>
                    <text:p text:style-name="P8"><text:span text:style-name="T5">pnevmatska stikala</text:span></text:p>
                  </text:list-item>
                </text:list>
              </text:list-item>
            </text:list>
            <text:list text:style-name="L3">
              <text:list-header>
                <text:p text:style-name="P5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3">DK – </text:span><text:span text:style-name="T4">Senzorji in aktuatorji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2" draw:layer="layout" svg:width="25.4cm" svg:height="0.001cm" svg:x="7.488cm" svg:y="7.1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2" draw:style-name="gr3" draw:text-style-name="P7" draw:layer="layout" svg:width="15.007cm" svg:height="8.277cm" svg:x="-0.9cm" svg:y="7.523cm">
          <draw:image xlink:href="Pictures/20000024000030D500001AF6A8D87F16.wmf" xlink:type="simple" xlink:show="embed" xlink:actuate="onLoad">
            <text:p/>
          </draw:image>
        </draw:frame>
        <draw:frame draw:name="Picture 23" draw:style-name="gr3" draw:text-style-name="P7" draw:layer="layout" svg:width="18.772cm" svg:height="9.216cm" svg:x="9.499cm" svg:y="6.725cm">
          <draw:image xlink:href="Pictures/2000001B000030D500001803DA4AD053.wmf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Brezkontaktni dajalniki končnega položaja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induktivna približevalna stikala (samo kovine), npr. BERO</text:span></text:p>
                  </text:list-item>
                  <text:list-item>
                    <text:p text:style-name="P8"><text:span text:style-name="T5">kapacitivna približevalna stikala</text:span></text:p>
                  </text:list-item>
                </text:list>
              </text:list-item>
            </text:list>
            <text:list text:style-name="L3">
              <text:list-header>
                <text:p text:style-name="P5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3">DK – </text:span><text:span text:style-name="T4">Senzorji in aktuatorji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2" draw:layer="layout" svg:width="25.4cm" svg:height="0.001cm" svg:x="7.488cm" svg:y="7.1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5" draw:text-style-name="P2" draw:layer="layout" svg:width="25.4cm" svg:height="0.001cm" svg:x="0cm" svg:y="5.173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Object 20" draw:style-name="gr6" draw:layer="layout" svg:width="12.303cm" svg:height="8.704cm" svg:x="1.098cm" svg:y="7.32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name="Object 22" draw:style-name="gr7" draw:layer="layout" svg:width="6.416cm" svg:height="12.607cm" svg:x="16.1cm" svg:y="5.92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Fotoelektrični senzorji, ultrazvočni senzorji</text:span></text:p>
              </text:list-item>
            </text:list>
            <text:list text:style-name="L3">
              <text:list-header>
                <text:p text:style-name="P5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3">DK – </text:span><text:span text:style-name="T4">Senzorji in aktuatorji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2" draw:layer="layout" svg:width="25.4cm" svg:height="0.001cm" svg:x="7.488cm" svg:y="7.1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1" draw:style-name="gr8" draw:text-style-name="P7" draw:layer="layout" svg:width="23.173cm" svg:height="6.601cm" svg:x="1.927cm" svg:y="4.326cm">
          <draw:image xlink:href="Pictures/2000001B000030D50000111F81F27D39.wmf" xlink:type="simple" xlink:show="embed" xlink:actuate="onLoad">
            <text:p/>
          </draw:image>
        </draw:frame>
        <draw:frame draw:name="Picture 27" draw:style-name="gr9" draw:text-style-name="P7" draw:layer="layout" svg:width="21.864cm" svg:height="5.402cm" svg:x="2.037cm" svg:y="12.325cm">
          <draw:image xlink:href="Pictures/2000001D000030D5000014C3179F3252.wmf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Večbitni dajalniki položaja</text:span></text:p>
              </text:list-item>
            </text:list>
            <text:list text:style-name="L3">
              <text:list-header>
                <text:p text:style-name="P5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3">DK – </text:span><text:span text:style-name="T4">Senzorji in aktuatorji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2" draw:layer="layout" svg:width="25.4cm" svg:height="0.001cm" svg:x="7.488cm" svg:y="7.1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3" draw:style-name="gr3" draw:text-style-name="P7" draw:layer="layout" svg:width="21.863cm" svg:height="14.874cm" svg:x="1.636cm" svg:y="3.325cm">
          <draw:image xlink:href="Pictures/2000001F000030D50000214322122C33.wmf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Binarno merjenje temperature</text:span></text:p>
              </text:list-item>
            </text:list>
            <text:list text:style-name="L3">
              <text:list-header>
                <text:p text:style-name="P5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3">DK – </text:span><text:span text:style-name="T4">Senzorji in aktuatorji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2" draw:layer="layout" svg:width="25.4cm" svg:height="0.001cm" svg:x="7.488cm" svg:y="7.1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9" draw:style-name="gr3" draw:text-style-name="P7" draw:layer="layout" svg:width="21.881cm" svg:height="6.006cm" svg:x="1.698cm" svg:y="7.523cm">
          <draw:image xlink:href="Pictures/20000026000030D500000D6D5DADE56E.wmf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Analogni senzorji temperature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Termočleni</text:span></text:p>
                  </text:list-item>
                </text:list>
              </text:list-item>
            </text:list>
            <text:list text:style-name="L3">
              <text:list-header>
                <text:p text:style-name="P5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3">DK – </text:span><text:span text:style-name="T4">Senzorji in aktuatorji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2" draw:layer="layout" svg:width="25.4cm" svg:height="0.001cm" svg:x="7.488cm" svg:y="7.1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0" draw:style-name="gr10" draw:text-style-name="P7" draw:layer="layout" svg:width="13.044cm" svg:height="11.099cm" svg:x="0.3cm" svg:y="6.125cm">
          <draw:image xlink:href="Pictures/20000013000021FC00001CF011BACC9D.wmf" xlink:type="simple" xlink:show="embed" xlink:actuate="onLoad">
            <text:p/>
          </draw:image>
        </draw:frame>
        <draw:frame draw:name="Picture 22" draw:style-name="gr10" draw:text-style-name="P7" draw:layer="layout" svg:width="18.746cm" svg:height="7.267cm" svg:x="10.301cm" svg:y="7.523cm">
          <draw:image xlink:href="Pictures/2000001B000030D5000012F777B18902.wmf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Analogni senzorji temperature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Temperaturno odvisni upori; 2, 3, 4-žična vezava</text:span></text:p>
                  </text:list-item>
                </text:list>
              </text:list-item>
            </text:list>
            <text:list text:style-name="L3">
              <text:list-header>
                <text:p text:style-name="P5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3">DK – </text:span><text:span text:style-name="T4">Senzorji in aktuatorji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2" draw:layer="layout" svg:width="25.4cm" svg:height="0.001cm" svg:x="7.488cm" svg:y="7.1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3" draw:style-name="gr3" draw:text-style-name="P7" draw:layer="layout" svg:width="18.754cm" svg:height="11.549cm" svg:x="6.099cm" svg:y="6.125cm">
          <draw:image xlink:href="Pictures/2000001B000030D500001E1B136F1AAF.wmf" xlink:type="simple" xlink:show="embed" xlink:actuate="onLoad">
            <text:p/>
          </draw:image>
        </draw:frame>
        <draw:custom-shape draw:name="Rectangle 25" draw:style-name="gr5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5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9" draw:style-name="gr10" draw:text-style-name="P7" draw:layer="layout" svg:width="4.679cm" svg:height="10.605cm" svg:x="2.099cm" svg:y="5.927cm">
          <draw:image xlink:href="Pictures/2000000900005BBB0000CE69A7701C7D.wmf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Analogni senzorji tlaka, analogni senzorji sile</text:span></text:p>
              </text:list-item>
            </text:list>
            <text:list text:style-name="L3">
              <text:list-header>
                <text:p text:style-name="P5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3">DK – </text:span><text:span text:style-name="T4">Senzorji in aktuatorji</text:span></text:p>
              </text:list-header>
            </text:list>
          </draw:text-box>
        </draw:frame>
        <draw:custom-shape draw:name="Rectangle 5" draw:style-name="gr2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2" draw:layer="layout" svg:width="25.4cm" svg:height="0.001cm" svg:x="7.488cm" svg:y="7.1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5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5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2" draw:style-name="gr11" draw:text-style-name="P7" draw:layer="layout" svg:width="10.403cm" svg:height="5.261cm" svg:x="6.301cm" svg:y="4.723cm">
          <draw:image xlink:href="Pictures/2000001E000030D500000DBC27B90196.wmf" xlink:type="simple" xlink:show="embed" xlink:actuate="onLoad">
            <text:p/>
          </draw:image>
        </draw:frame>
        <draw:frame draw:name="Picture 23" draw:style-name="gr3" draw:text-style-name="P7" draw:layer="layout" svg:width="18.745cm" svg:height="7.188cm" svg:x="2.699cm" svg:y="11.324cm">
          <draw:image xlink:href="Pictures/2000001B000030D5000012C0F3AB9CA7.wmf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Aktuatorji</text:span></text:p>
              </text:list-item>
            </text:list>
            <text:list text:style-name="L3">
              <text:list-header>
                <text:p text:style-name="P5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3">DK – </text:span><text:span text:style-name="T4">Senzorji in aktuatorji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2" draw:layer="layout" svg:width="25.4cm" svg:height="0.001cm" svg:x="7.488cm" svg:y="7.1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5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5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1" draw:style-name="gr3" draw:text-style-name="P7" draw:layer="layout" svg:width="23.253cm" svg:height="6.368cm" svg:x="1.499cm" svg:y="7.126cm">
          <draw:image xlink:href="Pictures/200001670000328700000DD9B2BE7E5B.wmf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Releji in kontaktorji</text:span></text:p>
              </text:list-item>
            </text:list>
            <text:list text:style-name="L3">
              <text:list-header>
                <text:p text:style-name="P5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3">DK – </text:span><text:span text:style-name="T4">Senzorji in aktuatorji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2" draw:layer="layout" svg:width="25.4cm" svg:height="0.001cm" svg:x="7.488cm" svg:y="7.1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5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5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2" draw:style-name="gr3" draw:text-style-name="P7" draw:layer="layout" svg:width="22.512cm" svg:height="7.655cm" svg:x="2.39cm" svg:y="6.125cm">
          <draw:image xlink:href="Pictures/2000001B000030D5000010A066D2CDD0.wmf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Dvopoložajni ventili</text:span></text:p>
              </text:list-item>
            </text:list>
            <text:list text:style-name="L3">
              <text:list-header>
                <text:p text:style-name="P5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3">DK – </text:span><text:span text:style-name="T4">Senzorji in aktuatorji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2" draw:layer="layout" svg:width="25.4cm" svg:height="0.001cm" svg:x="7.488cm" svg:y="7.1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5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5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1" draw:style-name="gr3" draw:text-style-name="P7" draw:layer="layout" svg:width="21.872cm" svg:height="12.827cm" svg:x="1.301cm" svg:y="5.323cm">
          <draw:image xlink:href="Pictures/20000021000030D500001CAC3F902393.wmf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Zvezno nastavljivi ventili</text:span></text:p>
              </text:list-item>
            </text:list>
            <text:list text:style-name="L3">
              <text:list-header>
                <text:p text:style-name="P5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3">DK – </text:span><text:span text:style-name="T4">Senzorji in aktuatorji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2" draw:layer="layout" svg:width="25.4cm" svg:height="0.001cm" svg:x="7.488cm" svg:y="7.1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5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5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1" draw:style-name="gr3" draw:text-style-name="P7" draw:layer="layout" svg:width="25.003cm" svg:height="12.766cm" svg:x="0cm" svg:y="5.124cm">
          <draw:image xlink:href="Pictures/20000033000030D5000018F538F4420D.wmf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Pozor: prilagoditev signalnih nivojev!!!</text:span></text:p>
              </text:list-item>
            </text:list>
            <text:list text:style-name="L3">
              <text:list-header>
                <text:p text:style-name="P5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6"><text:span text:style-name="T3">DK – </text:span><text:span text:style-name="T4">Senzorji in aktuatorji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6.76cm" svg:y="8.0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2" draw:layer="layout" svg:width="25.4cm" svg:height="0.001cm" svg:x="7.488cm" svg:y="7.1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5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5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1" draw:style-name="gr3" draw:text-style-name="P7" draw:layer="layout" svg:width="22.604cm" svg:height="9.617cm" svg:x="1.901cm" svg:y="6.509cm">
          <draw:image xlink:href="Pictures/200001F1000032750000157F7ABE6271.wmf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A398AB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0458c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40458c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40458c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40458c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bitmap" draw:fill-color="#cfdbfd" draw:fill-image-name="Bitmape_20_1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gr4" style:family="graphic" style:parent-style-name="standard">
      <style:graphic-properties draw:stroke="solid" svg:stroke-width="0.026cm" svg:stroke-color="#6f89f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5" style:family="graphic" style:parent-style-name="standard">
      <style:graphic-properties draw:stroke="solid" svg:stroke-width="0.026cm" svg:stroke-color="#6f89f7" svg:stroke-opacity="100%" draw:stroke-linejoin="round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b7c1eb" draw:shadow-opacity="100%"/>
    </style:style>
    <style:style style:name="Mgr6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cfdbfd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pr1" style:family="presentation" style:parent-style-name="Default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color="#40458c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71">
        <draw:custom-shape draw:name="Rectangle 57" draw:style-name="Mgr3" draw:text-style-name="MP3" draw:layer="backgroundobjects" svg:width="16.087cm" svg:height="0.423cm" svg:x="9.312cm" svg:y="-0.07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Line 58" draw:style-name="Mgr4" draw:text-style-name="MP4" draw:layer="backgroundobjects" svg:x1="24.552cm" svg:y1="-0.075cm" svg:x2="24.552cm" svg:y2="6.487cm">
          <text:p/>
        </draw:line>
        <draw:g draw:name="Group 59">
          <draw:line draw:name="Line 60" draw:style-name="Mgr4" draw:text-style-name="MP4" draw:layer="backgroundobjects" svg:x1="6.105cm" svg:y1="2.793cm" svg:x2="1.151cm" svg:y2="2.793cm">
            <text:p/>
          </draw:line>
          <draw:line draw:name="Line 61" draw:style-name="Mgr4" draw:text-style-name="MP4" draw:layer="backgroundobjects" svg:x1="1.689cm" svg:y1="2.531cm" svg:x2="1.689cm" svg:y2="8.978cm">
            <text:p/>
          </draw:line>
          <draw:custom-shape draw:name="Arc 62" draw:style-name="Mgr5" draw:text-style-name="MP3" draw:layer="backgroundobjects" svg:width="0.536cm" svg:height="0.536cm" svg:x="1.422cm" svg:y="2.522cm">
            <text:p/>
            <draw:enhanced-geometry svg:viewBox="0 0 43195 43200" draw:extrusion-allowed="false" draw:glue-points="1 0 0 1 1 1" draw:glue-point-type="1 0 0 1 1 1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  </draw:custom-shape>
        </draw:g>
      </draw:g>
      <draw:frame presentation:style-name="Default-title" draw:layer="backgroundobjects" svg:width="21.59cm" svg:height="2.123cm" svg:x="1.693cm" svg:y="0.602cm" presentation:class="title" presentation:placeholder="true">
        <draw:text-box/>
      </draw:frame>
      <draw:frame presentation:style-name="Default-outline1" draw:layer="backgroundobjects" svg:width="21.59cm" svg:height="13.799cm" svg:x="2.328cm" svg:y="2.924cm" presentation:class="outline" presentation:placeholder="true">
        <draw:text-box/>
      </draw:frame>
      <draw:frame presentation:style-name="Mpr1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1cm" svg:x="17.956cm" svg:y="17.356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name="Picture 72" draw:style-name="Mgr6" draw:text-style-name="MP4" draw:layer="backgroundobjects" svg:width="1.058cm" svg:height="2.059cm" svg:x="0.243cm" svg:y="0.265cm">
        <draw:image xlink:href="Pictures/10000000000001900000030F2895BBFF.png" xlink:type="simple" xlink:show="embed" xlink:actuate="onLoad">
          <text:p/>
        </draw:image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4" draw:style-name="Mgr12" draw:text-style-name="MP3" draw:layer="backgroundobjects" svg:width="16.087cm" svg:height="0.423cm" svg:x="9.313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57" draw:style-name="Mgr4" draw:text-style-name="MP4" draw:layer="backgroundobjects" svg:x1="24.553cm" svg:y1="0cm" svg:x2="24.553cm" svg:y2="6.562cm">
        <text:p/>
      </draw:line>
      <draw:g draw:name="Group 58">
        <draw:line draw:name="Line 59" draw:style-name="Mgr4" draw:text-style-name="MP4" draw:layer="backgroundobjects" svg:x1="2.231cm" svg:y1="2.465cm" svg:x2="2.231cm" svg:y2="10.385cm">
          <text:p/>
        </draw:line>
        <draw:line draw:name="Line 60" draw:style-name="Mgr4" draw:text-style-name="MP4" draw:layer="backgroundobjects" svg:x1="14.173cm" svg:y1="8.488cm" svg:x2="0.013cm" svg:y2="8.483cm">
          <text:p/>
        </draw:line>
        <draw:line draw:name="Line 61" draw:style-name="Mgr4" draw:text-style-name="MP4" draw:layer="backgroundobjects" svg:x1="18.499cm" svg:y1="4.14cm" svg:x2="1.693cm" svg:y2="4.135cm">
          <text:p/>
        </draw:line>
        <draw:custom-shape draw:name="Arc 62" draw:style-name="Mgr5" draw:text-style-name="MP3" draw:layer="backgroundobjects" svg:width="0.688cm" svg:height="0.692cm" draw:transform="rotate (-1.5707963267949) translate (2.566cm 3.797cm)">
          <text:p/>
          <draw:enhanced-geometry svg:viewBox="0 0 43195 43200" draw:extrusion-allowed="false" draw:glue-points="0 0 0 0 0 0" draw:glue-point-type="0 0 0 0 0 0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g draw:name="Group 63">
        <draw:line draw:name="Line 64" draw:style-name="Mgr4" draw:text-style-name="MP4" draw:layer="backgroundobjects" svg:x1="6.526cm" svg:y1="16.307cm" svg:x2="23.319cm" svg:y2="16.307cm">
          <text:p/>
        </draw:line>
        <draw:line draw:name="Line 65" draw:style-name="Mgr4" draw:text-style-name="MP4" draw:layer="backgroundobjects" svg:x1="22.807cm" svg:y1="9.737cm" svg:x2="22.807cm" svg:y2="17.727cm">
          <text:p/>
        </draw:line>
        <draw:custom-shape draw:name="Arc 66" draw:style-name="Mgr5" draw:text-style-name="MP3" draw:layer="backgroundobjects" svg:width="0.688cm" svg:height="0.692cm" draw:transform="rotate (-1.5707963267949) translate (23.164cm 15.888cm)">
          <text:p/>
          <draw:enhanced-geometry svg:viewBox="0 0 43195 43200" draw:extrusion-allowed="false" draw:glue-points="0 0 0 0 0 0" draw:glue-point-type="0 0 0 0 0 0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frame presentation:style-name="Title1-title" draw:layer="backgroundobjects" svg:width="21.59cm" svg:height="2.123cm" svg:x="1.693cm" svg:y="0.602cm" presentation:class="title" presentation:placeholder="true">
        <draw:text-box/>
      </draw:frame>
      <draw:frame presentation:style-name="Title1-outline1" draw:layer="backgroundobjects" svg:width="21.59cm" svg:height="13.799cm" svg:x="2.328cm" svg:y="2.924cm" presentation:class="outline" presentation:placeholder="true">
        <draw:text-box/>
      </draw:frame>
      <draw:frame presentation:style-name="Mpr2" draw:text-style-name="MP9" draw:layer="backgroundobjects" svg:width="5.292cm" svg:height="1.271cm" svg:x="1.905cm" svg:y="17.356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356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2" draw:text-style-name="MP12" draw:layer="backgroundobjects" svg:width="5.292cm" svg:height="1.271cm" svg:x="18.203cm" svg:y="17.356cm" presentation:class="page-number">
        <draw:text-box>
          <text:list text:style-name="ML4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KMPT</dc:title>
    <meta:initial-creator>David Nedeljkovic</meta:initial-creator>
    <meta:creation-date>2003-06-10T17:33:05</meta:creation-date>
    <dc:creator>David</dc:creator>
    <dc:date>2011-10-24T10:47:52</dc:date>
    <meta:editing-cycles>306</meta:editing-cycles>
    <meta:editing-duration>P1DT19H30M23S</meta:editing-duration>
    <meta:document-statistic meta:object-count="374"/>
    <meta:generator>LibreOffice/3.5$Linux_X86_64 LibreOffice_project/350m1$Build-2</meta:generator>
  </office:meta>
</office:document-meta>
</file>