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C000030D500000CBF0D3635B1.wmf" manifest:media-type=""/>
  <manifest:file-entry manifest:full-path="Pictures/2000060F0000326300002C97EE59C303.wmf" manifest:media-type=""/>
  <manifest:file-entry manifest:full-path="Pictures/2000001A000030D5000011CF07F54EB0.wmf" manifest:media-type=""/>
  <manifest:file-entry manifest:full-path="Pictures/2000001A000030D50000230B6E8488C2.wmf" manifest:media-type=""/>
  <manifest:file-entry manifest:full-path="Pictures/2000019700003263000010DA5840FA04.wmf" manifest:media-type=""/>
  <manifest:file-entry manifest:full-path="Pictures/2000001B000030D500001A00DC17721B.wmf" manifest:media-type="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Pictures/200003C1000032A10000180B00E96EDC.wmf" manifest:media-type=""/>
  <manifest:file-entry manifest:full-path="Pictures/100000000000000800000008EA398A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r4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7cm" fo:min-width="0cm" fo:padding-top="0.127cm" fo:padding-bottom="0.127cm" fo:padding-left="0.254cm" fo:padding-right="0.254cm" fo:wrap-option="wrap" draw:shadow-color="#b7c1eb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76cm" fo:margin-bottom="0cm" fo:line-height="115%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115%" fo:text-indent="0cm" style:punctuation-wrap="hanging" style:line-break="strict"/>
    </style:style>
    <style:style style:name="P7" style:family="paragraph">
      <style:paragraph-properties fo:margin-left="2.063cm" fo:margin-right="0cm" fo:margin-top="0.176cm" fo:margin-bottom="0cm" fo:line-height="115%" fo:text-indent="-0.793cm" style:punctuation-wrap="hanging" style:line-break="strict"/>
    </style:style>
    <style:style style:name="P8" style:family="paragraph">
      <style:paragraph-properties fo:margin-left="2.063cm" fo:margin-right="0cm" fo:margin-top="0.158cm" fo:margin-bottom="0cm" fo:line-height="115%" fo:text-indent="-0.793cm" style:punctuation-wrap="hanging" style:line-break="strict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36pt" fo:language="sl" fo:country="SI" style:font-size-asian="36pt" style:font-size-complex="36pt"/>
    </style:style>
    <style:style style:name="T3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4" style:family="text">
      <style:text-properties fo:font-size="20pt" fo:language="sl" fo:country="SI" style:font-size-asian="20pt" style:font-size-complex="20pt"/>
    </style:style>
    <style:style style:name="T5" style:family="text">
      <style:text-properties fo:font-size="18pt" fo:language="sl" fo:country="SI" style:font-size-asian="18pt" style:font-size-complex="18pt"/>
    </style:style>
    <style:style style:name="T6" style:family="text">
      <style:text-properties style:text-position="30% 58%" fo:font-size="20pt" fo:language="sl" fo:country="SI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3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number text:level="2" style:num-format="">
        <style:list-level-properties/>
        <style:text-properties fo:color="#40458c" fo:font-size="60%"/>
      </text:list-level-style-number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K – Signali, informacije, kode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779cm" svg:x="1.693cm" svg:y="0.945cm" presentation:class="title" presentation:user-transformed="true">
          <draw:text-box>
            <text:list text:style-name="L2">
              <text:list-header>
                <text:p text:style-name="P3"><text:span text:style-name="T2">DK – Signali, informacije, kode</text:span></text:p>
              </text:list-header>
            </text:list>
          </draw:text-box>
        </draw:frame>
        <draw:frame draw:name="Picture 11" draw:style-name="gr2" draw:text-style-name="P4" draw:layer="layout" svg:width="21.863cm" svg:height="11.624cm" svg:x="1.698cm" svg:y="4.326cm">
          <draw:image xlink:href="Pictures/2000001B000030D500001A00DC17721B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779cm" svg:x="1.693cm" svg:y="0.945cm" presentation:class="title" presentation:user-transformed="true">
          <draw:text-box>
            <text:list text:style-name="L2">
              <text:list-header>
                <text:p text:style-name="P3"><text:span text:style-name="T2">DK – Signali, informacije, kode</text:span></text:p>
              </text:list-header>
            </text:list>
          </draw:text-box>
        </draw:frame>
        <draw:frame draw:name="Picture 4" draw:style-name="gr4" draw:text-style-name="P4" draw:layer="layout" svg:width="21.872cm" svg:height="15.686cm" svg:x="1.698cm" svg:y="2.725cm">
          <draw:image xlink:href="Pictures/2000001A000030D50000230B6E8488C2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801cm" svg:height="14.8cm" svg:x="1.9cm" svg:y="3.522cm" presentation:class="outline" presentation:user-transformed="true">
          <draw:text-box>
            <text:list text:style-name="L3">
              <text:list-item>
                <text:p text:style-name="P5"><text:span text:style-name="T3">Signal - nosilec informacij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Električni signali..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Analogni signali (zvezni)</text:span></text:p>
              </text:list-item>
              <text:list-item>
                <text:p text:style-name="P5"><text:span text:style-name="T4">Digitalni signali (diskretni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Binarni - tudi opis stanja stikalnega elementa</text:span></text:p>
                  </text:list-item>
                  <text:list-item>
                    <text:p text:style-name="P6"><text:span text:style-name="T5">Kaj je bit?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7"><text:span text:style-name="T4"/></text:p>
                    <text:p text:style-name="P7"><text:span text:style-name="T4"/></text:p>
                  </text:list-header>
                </text:list>
              </text:list-item>
            </text:list>
          </draw:text-box>
        </draw:frame>
        <draw:frame presentation:style-name="pr1" draw:text-style-name="P2" draw:layer="layout" svg:width="21.59cm" svg:height="1.779cm" svg:x="1.693cm" svg:y="0.945cm" presentation:class="title" presentation:user-transformed="true">
          <draw:text-box>
            <text:list text:style-name="L2">
              <text:list-header>
                <text:p text:style-name="P3"><text:span text:style-name="T2">DK – Signali, informacije, kode</text:span></text:p>
              </text:list-header>
            </text:list>
          </draw:text-box>
        </draw:frame>
        <draw:frame draw:name="Picture 7" draw:style-name="gr4" draw:text-style-name="P4" draw:layer="layout" svg:width="16.634cm" svg:height="6.059cm" svg:x="-1.901cm" svg:y="11.465cm">
          <draw:image xlink:href="Pictures/2000001A000030D5000011CF07F54EB0.wmf" xlink:type="simple" xlink:show="embed" xlink:actuate="onLoad">
            <text:p/>
          </draw:image>
        </draw:frame>
        <draw:frame draw:name="Picture 11" draw:style-name="gr4" draw:text-style-name="P4" draw:layer="layout" svg:width="16.633cm" svg:height="4.334cm" svg:x="10.698cm" svg:y="12.524cm">
          <draw:image xlink:href="Pictures/2000001C000030D500000CBF0D3635B1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801cm" svg:height="14.8cm" svg:x="1.9cm" svg:y="3.522cm" presentation:class="outline" presentation:user-transformed="true">
          <draw:text-box>
            <text:list text:style-name="L3">
              <text:list-item>
                <text:p text:style-name="P5"><text:span text:style-name="T3">Informacijska vsebina &lt;&gt; ločljivost (</text:span><text:span text:style-name="T4">1/2</text:span><text:span text:style-name="T6">n</text:span><text:span text:style-name="T3">)</text:span></text:p>
              </text:list-item>
              <text:list-item>
                <text:p text:style-name="P5"><text:span text:style-name="T4">Bite združujemo v večbitne besed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Nibble - četverček, tudi tetrada (4 biti)</text:span></text:p>
                  </text:list-item>
                  <text:list-item>
                    <text:p text:style-name="P6"><text:span text:style-name="T5">Byte - zlog (8 bitov)</text:span></text:p>
                  </text:list-item>
                  <text:list-item>
                    <text:p text:style-name="P6"><text:span text:style-name="T5">Beseda (16 bitov)</text:span></text:p>
                  </text:list-item>
                  <text:list-item>
                    <text:p text:style-name="P6"><text:span text:style-name="T5">Dvojna beseda (32 bitov)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5"/></text:p>
                  </text:list-header>
                </text:list>
              </text:list-item>
            </text:list>
          </draw:text-box>
        </draw:frame>
        <draw:frame presentation:style-name="pr1" draw:text-style-name="P2" draw:layer="layout" svg:width="21.59cm" svg:height="1.779cm" svg:x="1.693cm" svg:y="0.945cm" presentation:class="title" presentation:user-transformed="true">
          <draw:text-box>
            <text:list text:style-name="L2">
              <text:list-header>
                <text:p text:style-name="P3"><text:span text:style-name="T2">DK – Signali, informacije, kode</text:span></text:p>
              </text:list-header>
            </text:list>
          </draw:text-box>
        </draw:frame>
        <draw:frame draw:name="Picture 6" draw:style-name="gr4" draw:text-style-name="P4" draw:layer="layout" svg:width="22.573cm" svg:height="7.545cm" svg:x="1.301cm" svg:y="11.126cm">
          <draw:image xlink:href="Pictures/2000019700003263000010DA5840FA0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801cm" svg:height="14.801cm" svg:x="1.9cm" svg:y="3.126cm" presentation:class="outline" presentation:user-transformed="true">
          <draw:text-box>
            <text:list text:style-name="L3">
              <text:list-item>
                <text:p text:style-name="P5"><text:span text:style-name="T3">Kodiranje, kode, številski sistemi</text:span></text:p>
              </text:list-item>
            </text:list>
          </draw:text-box>
        </draw:frame>
        <draw:frame presentation:style-name="pr1" draw:text-style-name="P2" draw:layer="layout" svg:width="21.59cm" svg:height="1.779cm" svg:x="1.693cm" svg:y="0.945cm" presentation:class="title" presentation:user-transformed="true">
          <draw:text-box>
            <text:list text:style-name="L2">
              <text:list-header>
                <text:p text:style-name="P3"><text:span text:style-name="T2">DK – Signali, informacije, kode</text:span></text:p>
              </text:list-header>
            </text:list>
          </draw:text-box>
        </draw:frame>
        <draw:frame draw:name="Picture 5" draw:style-name="gr4" draw:text-style-name="P4" draw:layer="layout" svg:width="15.465cm" svg:height="13.67cm" svg:x="4.299cm" svg:y="4.926cm">
          <draw:image xlink:href="Pictures/2000060F0000326300002C97EE59C303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801cm" svg:height="14.801cm" svg:x="1.9cm" svg:y="3.126cm" presentation:class="outline" presentation:user-transformed="true">
          <draw:text-box>
            <text:list text:style-name="L3">
              <text:list-item>
                <text:p text:style-name="P5"><text:span text:style-name="T3">Predznačena in nepredznačena števil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Dvojiški komplement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1.59cm" svg:height="1.779cm" svg:x="1.693cm" svg:y="0.945cm" presentation:class="title" presentation:user-transformed="true">
          <draw:text-box>
            <text:list text:style-name="L2">
              <text:list-header>
                <text:p text:style-name="P3"><text:span text:style-name="T2">DK – Signali, informacije, kode</text:span></text:p>
              </text:list-header>
            </text:list>
          </draw:text-box>
        </draw:frame>
        <draw:frame draw:name="Picture 5" draw:style-name="gr4" draw:text-style-name="P4" draw:layer="layout" svg:width="22.675cm" svg:height="10.756cm" svg:x="1.698cm" svg:y="6.526cm">
          <draw:image xlink:href="Pictures/200003C1000032A10000180B00E96EDC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ecd882" draw:auto-grow-height="false" draw:auto-grow-width="false" fo:min-height="1.316cm" fo:min-width="0cm" fo:wrap-option="wrap"/>
    </style:style>
    <style:style style:name="Mpr3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2cm" svg:height="1.315cm" svg:x="17.956cm" svg:y="17.31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1.058cm" svg:height="2.059cm" svg:x="0.243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3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MPT</dc:title>
    <meta:initial-creator>David Nedeljkovic</meta:initial-creator>
    <meta:creation-date>2003-06-10T17:33:05</meta:creation-date>
    <dc:creator>David</dc:creator>
    <dc:date>2011-10-24T10:16:30</dc:date>
    <meta:editing-cycles>301</meta:editing-cycles>
    <meta:editing-duration>P2DT26M20S</meta:editing-duration>
    <meta:document-statistic meta:object-count="88"/>
    <meta:generator>LibreOffice/3.5$Linux_X86_64 LibreOffice_project/350m1$Build-2</meta:generator>
  </office:meta>
</office:document-meta>
</file>