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F0000000F93623034.png" manifest:media-type="image/png"/>
  <manifest:file-entry manifest:full-path="Pictures/20000016000030D6000004B0AF2A1B53.wmf" manifest:media-type=""/>
  <manifest:file-entry manifest:full-path="Pictures/2000002D000030D60000176BF63E8613.wmf" manifest:media-type=""/>
  <manifest:file-entry manifest:full-path="Pictures/20000017000030D6000004B00EB40E43.wmf" manifest:media-type=""/>
  <manifest:file-entry manifest:full-path="Pictures/20000012000030D60000019126E1F6E7.wmf" manifest:media-type=""/>
  <manifest:file-entry manifest:full-path="Pictures/20000013000030D6000001917EA9D6E7.wmf" manifest:media-type=""/>
  <manifest:file-entry manifest:full-path="Pictures/2000001B000030D6000007CF146F1E4B.wmf" manifest:media-type=""/>
  <manifest:file-entry manifest:full-path="Pictures/TablePreview1.svm" manifest:media-type=""/>
  <manifest:file-entry manifest:full-path="Pictures/100000000000000800000008EA398AB0.png" manifest:media-type="image/png"/>
  <manifest:file-entry manifest:full-path="Pictures/10000000000001900000030F2895BBFF.png" manifest:media-type="image/png"/>
  <manifest:file-entry manifest:full-path="Pictures/20000027000030D6000007CF400A0E15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fill-color="#ffffff" fo:min-height="11.432cm"/>
    </style:style>
    <style:style style:name="co1" style:family="table-column">
      <style:table-column-properties style:column-width="6.915cm" style:use-optimal-column-width="false"/>
    </style:style>
    <style:style style:name="co2" style:family="table-column">
      <style:table-column-properties style:column-width="3.444cm" style:use-optimal-column-width="false"/>
    </style:style>
    <style:style style:name="ro1" style:family="table-row">
      <style:table-row-properties style:row-height="0.71cm"/>
    </style:style>
    <style:style style:name="ro2" style:family="table-row">
      <style:table-row-properties style:row-height="0.666cm"/>
    </style:style>
    <style:style style:name="ce1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indent="0cm" fo:border="none" style:punctuation-wrap="hanging" style:line-break="strict"/>
    </style:style>
    <style:style style:name="ce3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indent="0cm" fo:border="none" style:punctuation-wrap="hanging" style:line-break="strict"/>
    </style:style>
    <style:style style:name="ce4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indent="0cm" fo:border="none" style:punctuation-wrap="hanging" style:line-break="strict"/>
    </style:style>
    <style:style style:name="ce5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align="justify" fo:text-indent="0cm" fo:border="none" style:punctuation-wrap="hanging" style:line-break="strict"/>
    </style:style>
    <style:style style:name="ce6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align="justify" fo:text-indent="0cm" fo:border="none" style:punctuation-wrap="hanging" style:line-break="strict"/>
    </style:style>
    <style:style style:name="ce7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align="justify" fo:text-indent="0cm" fo:border="none" style:punctuation-wrap="hanging" style:line-break="strict"/>
    </style:style>
    <style:style style:name="ce9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align="justify" fo:text-indent="0cm" fo:border="none" style:punctuation-wrap="hanging" style:line-break="strict"/>
    </style:style>
    <style:style style:name="ce10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indent="0cm" fo:border="none" style:punctuation-wrap="hanging" style:line-break="strict"/>
    </style:style>
    <style:style style:name="ce11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align="justify" fo:text-indent="0cm" fo:border="none" style:punctuation-wrap="hanging" style:line-break="strict"/>
    </style:style>
    <style:style style:name="ce12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align="justify" fo:text-indent="0cm" fo:border="none" style:punctuation-wrap="hanging" style:line-break="strict"/>
    </style:style>
    <style:style style:name="ce13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indent="0cm" fo:border="none" style:punctuation-wrap="hanging" style:line-break="strict"/>
    </style:style>
    <style:style style:name="ce14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align="justify" fo:text-indent="0cm" fo:border="none" style:punctuation-wrap="hanging" style:line-break="strict"/>
    </style:style>
    <style:style style:name="ce15" style:family="table-cell">
      <style:graphic-properties draw:fill="solid" draw:fill-color="#fbf8ed" draw:opacity="100%" style:repeat="repeat" draw:textarea-vertical-align="top" fo:padding-top="0.1cm" fo:padding-bottom="0.1cm" fo:padding-left="0.15cm" fo:padding-right="0.15cm"/>
      <style:paragraph-properties fo:margin-left="0cm" fo:margin-right="0cm" fo:text-align="justify" fo:text-indent="0cm" fo:border="none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200%" fo:text-indent="0cm" style:punctuation-wrap="hanging" style:line-break="strict"/>
    </style:style>
    <style:style style:name="P4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2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141cm" fo:margin-bottom="0cm" fo:line-height="200%" fo:text-indent="0cm" style:punctuation-wrap="hanging" style:line-break="strict"/>
    </style:style>
    <style:style style:name="P8" style:family="paragraph">
      <style:paragraph-properties fo:margin-left="0cm" fo:margin-right="0cm" fo:margin-top="0.07cm" fo:margin-bottom="0cm" fo:line-height="200%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150%" fo:text-indent="0cm" style:punctuation-wrap="hanging" style:line-break="strict"/>
    </style:style>
    <style:style style:name="P10" style:family="paragraph">
      <style:paragraph-properties fo:margin-left="0cm" fo:margin-right="0cm" fo:margin-top="0.07cm" fo:margin-bottom="0cm" fo:line-height="150%" fo:text-indent="0cm" style:punctuation-wrap="hanging" style:line-break="strict"/>
    </style:style>
    <style:style style:name="P11" style:family="paragraph">
      <style:paragraph-properties fo:margin-left="0cm" fo:margin-right="0cm" fo:text-align="justify" fo:text-indent="0cm" style:punctuation-wrap="hanging" style:line-break="strict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8pt" fo:language="sl" fo:country="SI" style:font-size-asian="18pt" style:font-size-complex="18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5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6" style:family="text">
      <style:text-properties fo:color="#c00000" fo:font-size="18pt" fo:language="sl" fo:country="SI" fo:font-weight="bold" style:font-size-asian="18pt" style:font-weight-asian="bold" style:font-size-complex="18pt" style:font-weight-complex="bold"/>
    </style:style>
    <style:style style:name="T7" style:family="text">
      <style:text-properties fo:font-size="36pt" fo:language="sl" fo:country="SI" style:font-size-asian="36pt" style:font-size-complex="36pt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16pt" fo:language="sl" fo:country="SI" style:font-size-asian="16pt" style:font-size-complex="16pt"/>
    </style:style>
    <style:style style:name="T10" style:family="text">
      <style:text-properties fo:color="#40458c" fo:font-size="12pt" fo:language="sl" fo:country="SI" fo:font-weight="bold" style:font-size-asian="12pt" style:font-weight-asian="bold" style:font-size-complex="12pt" style:font-weight-complex="bold"/>
    </style:style>
    <style:style style:name="T11" style:family="text">
      <style:text-properties fo:color="#40458c" fo:font-size="11pt" fo:language="sl" fo:country="SI" style:font-size-asian="11pt" style:font-size-complex="11pt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6f89f7" fo:font-size="11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111cm" text:min-label-width="0.794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6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503cm" fo:height="0.50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7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391cm" fo:height="0.3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K – STEP 7 – Podatkovni bloki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ri krmiljenih procesih: </text:span><text:span text:style-name="T3">poleg krmilnega programa še potreba po različnih </text:span><text:span text:style-name="T4">podatkih</text:span><text:span text:style-name="T3">, npr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časi trajanja posameznih faz postopka (npr. odprtje vsake izmed smeri prometnih tokov v semaforiziranem križišču)</text:span></text:p>
                  </text:list-item>
                  <text:list-item>
                    <text:p text:style-name="P4"><text:span text:style-name="T3">količine različnih snovi pri mešalnih procesih</text:span></text:p>
                  </text:list-item>
                  <text:list-item>
                    <text:p text:style-name="P4"><text:span text:style-name="T3">številni drugi parametri, ki so odvisni od tipa izdelka, npr. dimenzije..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Nefleksibilnost zapisa podatkov neposredno v krmilnem programu</text:span></text:p>
              </text:list-item>
              <text:list-item>
                <text:p text:style-name="P5"><text:span text:style-name="T2">Pogoste spremembe npr. pri posameznih receptih – ureja </text:span><text:span text:style-name="T5">operater</text:span></text:p>
              </text:list-item>
              <text:list-item>
                <text:p text:style-name="P5"><text:span text:style-name="T2">Posebni namenski bloki: </text:span><text:span text:style-name="T6">podatkovni bloki</text:span><text:span text:style-name="T5"> </text:span><text:span text:style-name="T2">(Data Block – DB)</text:span></text:p>
              </text:list-item>
              <text:list-item>
                <text:p text:style-name="P5"><text:span text:style-name="T2">Tudi beleženje določenih doseženih stanj iz procesa v izbranih trenutkih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STEP 7 – Podatkovni blok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5">Globalni</text:span><text:span text:style-name="T2"> podatkovni bloki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do njih lahko dostopamo iz vseh uporabniških funkcijskih blokov (FB) in funkcij (FC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Instančni</text:span><text:span text:style-name="T2"> podatkovni bloki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namenjeni prenašanju parametrov pri klicu izbranega funkcijskega bloka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Organiziranost in naslavljanje </text:span><text:span text:style-name="T2">podatkovnih blokov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na CPU 315: podatkovni bloki od </text:span><text:span text:style-name="T4">DB 1 </text:span><text:span text:style-name="T3">do </text:span><text:span text:style-name="T4">DB 255</text:span></text:p>
                  </text:list-item>
                  <text:list-item>
                    <text:p text:style-name="P10"><text:span text:style-name="T3">znotraj podatkovnega bloka DB:</text:span><text:span text:style-name="T3"><text:line-break/></text:span><text:span text:style-name="T3">podobno kot M, Q, I področje (osnovna organiziranost po bytih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Posebna registra </text:span><text:span text:style-name="T2">na CPU za delo s podatkovnimi bloki: </text:span><text:span text:style-name="T5">DB</text:span><text:span text:style-name="T2"> in </text:span><text:span text:style-name="T5">DI</text:span><text:span text:style-name="T5"><text:line-break/></text:span><text:span text:style-name="T2">(če ne uporabljamo polnega naslavljanja v ukazih)</text:span></text:p>
              </text:list-item>
            </text:list>
            <text:list text:style-name="L6">
              <text:list-header>
                <text:p text:style-name="P5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STEP 7 – Podatkovni blok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5">Oznake pri identifikatorju naslova </text:span><text:span text:style-name="T2">pri delu s podatkovnimi bloki</text:span></text:p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</text:list-item>
              <text:list-item>
                <text:p text:style-name="P9"><text:span text:style-name="T2">Nekatere </text:span><text:span text:style-name="T5">sistemske funkcije </text:span><text:span text:style-name="T2">(SFC) na CPU omogočajo:</text:span><text:span text:style-name="T2"><text:line-break/></text:span><text:span text:style-name="T2">kreiranje, brisanje, kopiranje in druge operacije nad podatkovnimi bloki</text:span></text:p>
              </text:list-item>
              <text:list-item>
                <text:p text:style-name="P7"><text:span text:style-name="T2">Podatkovne bloke lahko </text:span><text:span text:style-name="T5">pripravimo</text:span><text:span text:style-name="T2"> kar z urejevalnikom na PC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še inicializacija in nalaganje na krmilnik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STEP 7 – Podatkovni bloki</text:span></text:p>
              </text:list-header>
            </text:list>
          </draw:text-box>
        </draw:frame>
        <draw:frame draw:layer="layout" svg:width="13.802cm" svg:height="3.373cm" svg:x="5.3cm" svg:y="5.525cm">
          <table:table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6"><text:span text:style-name="T10">Podatkovna širin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"><text:span text:style-name="T10">DB register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6"><text:span text:style-name="T10">DI register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6"><text:span text:style-name="T11">bit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DBX 20.3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1"><text:span text:style-name="T11">DIX 20.3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6"><text:span text:style-name="T11">byte (zlog)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1"><text:span text:style-name="T11">DBB 20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1"><text:span text:style-name="T11">DIB 20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1">
                  <text:list-header>
                    <text:p text:style-name="P6"><text:span text:style-name="T11">16-bitna beseda (word)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DBW 20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1"><text:span text:style-name="T11">DIW 20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6"><text:span text:style-name="T11">32-bitna beseda (doubleword)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1"><text:span text:style-name="T11">DBD 20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1"><text:span text:style-name="T11">DID 2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2">Ukazi za delo s podatkovnimi bloki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  <text:list text:style-name="L7">
              <text:list-header>
                <text:p text:style-name="P3"><text:span text:style-name="T3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STEP 7 – Podatkovni bloki</text:span></text:p>
              </text:list-header>
            </text:list>
          </draw:text-box>
        </draw:frame>
        <draw:frame draw:name="Picture 3" draw:style-name="gr3" draw:text-style-name="P12" draw:layer="layout" svg:width="18.755cm" svg:height="0.604cm" svg:x="3.444cm" svg:y="5.821cm">
          <draw:image xlink:href="Pictures/20000012000030D60000019126E1F6E7.wmf" xlink:type="simple" xlink:show="embed" xlink:actuate="onLoad">
            <text:p/>
          </draw:image>
        </draw:frame>
        <draw:frame draw:name="Picture 4" draw:style-name="gr3" draw:text-style-name="P12" draw:layer="layout" svg:width="18.755cm" svg:height="0.604cm" svg:x="3.444cm" svg:y="7.757cm">
          <draw:image xlink:href="Pictures/20000013000030D6000001917EA9D6E7.wmf" xlink:type="simple" xlink:show="embed" xlink:actuate="onLoad">
            <text:p/>
          </draw:image>
        </draw:frame>
        <draw:frame draw:name="Picture 5" draw:style-name="gr3" draw:text-style-name="P12" draw:layer="layout" svg:width="18.755cm" svg:height="2.998cm" svg:x="3.444cm" svg:y="10.522cm">
          <draw:image xlink:href="Pictures/20000027000030D6000007CF400A0E15.wmf" xlink:type="simple" xlink:show="embed" xlink:actuate="onLoad">
            <text:p/>
          </draw:image>
        </draw:frame>
        <draw:frame draw:name="Picture 6" draw:style-name="gr3" draw:text-style-name="P12" draw:layer="layout" svg:width="18.755cm" svg:height="1.803cm" svg:x="3.444cm" svg:y="15.324cm">
          <draw:image xlink:href="Pictures/20000017000030D6000004B00EB40E4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2">Ukazi za delo s podatkovnimi bloki – binarne operacije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  <text:list text:style-name="L7">
              <text:list-header>
                <text:p text:style-name="P3"><text:span text:style-name="T3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STEP 7 – Podatkovni bloki</text:span></text:p>
              </text:list-header>
            </text:list>
          </draw:text-box>
        </draw:frame>
        <draw:frame draw:name="Picture 2" draw:style-name="gr3" draw:text-style-name="P12" draw:layer="layout" svg:width="18.755cm" svg:height="3.003cm" svg:x="4.524cm" svg:y="6.465cm">
          <draw:image xlink:href="Pictures/2000001B000030D6000007CF146F1E4B.wmf" xlink:type="simple" xlink:show="embed" xlink:actuate="onLoad">
            <text:p/>
          </draw:image>
        </draw:frame>
        <draw:frame draw:name="Picture 3" draw:style-name="gr3" draw:text-style-name="P12" draw:layer="layout" svg:width="18.755cm" svg:height="1.799cm" svg:x="4.524cm" svg:y="12.325cm">
          <draw:image xlink:href="Pictures/20000016000030D6000004B0AF2A1B5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2">Ukazi za delo s podatkovnimi bloki – informacije o odprtem DB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  <text:list text:style-name="L7">
              <text:list-header>
                <text:p text:style-name="P3"><text:span text:style-name="T3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STEP 7 – Podatkovni bloki</text:span></text:p>
              </text:list-header>
            </text:list>
          </draw:text-box>
        </draw:frame>
        <draw:frame draw:name="Picture 2" draw:style-name="gr3" draw:text-style-name="P12" draw:layer="layout" svg:width="18.755cm" svg:height="8.996cm" svg:x="3.898cm" svg:y="6.923cm">
          <draw:image xlink:href="Pictures/2000002D000030D60000176BF63E8613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7.956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2-12-17T09:49:15</dc:date>
    <meta:editing-cycles>426</meta:editing-cycles>
    <meta:editing-duration>P2DT7H25M10S</meta:editing-duration>
    <meta:document-statistic meta:object-count="91"/>
    <meta:generator>LibreOffice/3.5$Linux_X86_64 LibreOffice_project/350m1$Build-2</meta:generator>
  </office:meta>
</office:document-meta>
</file>