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2000001B000030D50000141D61C78755.wmf" manifest:media-type=""/>
  <manifest:file-entry manifest:full-path="Pictures/2000001B000030D500000CC109A247FD.wmf" manifest:media-type=""/>
  <manifest:file-entry manifest:full-path="Pictures/2000003700003287000008A73FD35A7D.wmf" manifest:media-type=""/>
  <manifest:file-entry manifest:full-path="Pictures/2000001B000030D500001B79EA7EF883.wmf" manifest:media-type=""/>
  <manifest:file-entry manifest:full-path="Pictures/2000002B000030D5000014932DF476DC.wmf" manifest:media-type=""/>
  <manifest:file-entry manifest:full-path="Pictures/2000001B000030D5000015F9FA7DC3E8.wmf" manifest:media-type=""/>
  <manifest:file-entry manifest:full-path="Pictures/2000038200003287000013E4EE120657.wmf" manifest:media-type=""/>
  <manifest:file-entry manifest:full-path="Pictures/2000001300002F36000009970EAD4F42.wmf" manifest:media-type=""/>
  <manifest:file-entry manifest:full-path="Pictures/20000030000030D500002431668CBCB2.wmf" manifest:media-type=""/>
  <manifest:file-entry manifest:full-path="Pictures/2000001A000030D5000015CF96109550.wmf" manifest:media-type=""/>
  <manifest:file-entry manifest:full-path="Pictures/20000028000030D5000023FB18E66008.wmf" manifest:media-type=""/>
  <manifest:file-entry manifest:full-path="Pictures/100000000000000800000008EA398AB0.png" manifest:media-type="image/png"/>
  <manifest:file-entry manifest:full-path="Pictures/10000000000001900000030F2895BBFF.png" manifest:media-type="image/png"/>
  <manifest:file-entry manifest:full-path="Pictures/100002000000000F0000000F9362303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ecd882" draw:textarea-horizontal-align="justify" draw:textarea-vertical-align="bottom" draw:auto-grow-height="false" fo:padding-top="0.13cm" fo:padding-bottom="0.13cm" fo:padding-left="0.25cm" fo:padding-right="0.25cm" fo:wrap-option="wrap" draw:shadow-color="#b7c1eb"/>
    </style:style>
    <style:style style:name="gr2" style:family="graphic" style:parent-style-name="standard">
      <style:graphic-properties draw:stroke="none" draw:fill="none" draw:fill-color="#ecd882" draw:textarea-horizontal-align="justify" draw:textarea-vertical-align="top" draw:auto-grow-height="true" fo:padding-top="0.13cm" fo:padding-bottom="0.13cm" fo:padding-left="0.25cm" fo:padding-right="0.25cm" fo:wrap-option="wrap" draw:shadow-color="#b7c1eb"/>
    </style:style>
    <style:style style:name="gr3" style:family="graphic" style:parent-style-name="standard">
      <style:graphic-properties draw:stroke="none" draw:fill="none" draw:fill-color="#ecd882" draw:textarea-horizontal-align="justify" draw:textarea-vertical-align="middle" draw:auto-grow-height="true" fo:padding-top="0.13cm" fo:padding-bottom="0.13cm" fo:padding-left="0.25cm" fo:padding-right="0.25cm" fo:wrap-option="no-wrap" draw:shadow-color="#b7c1eb"/>
    </style:style>
    <style:style style:name="gr4" style:family="graphic" style:parent-style-name="standard">
      <style:graphic-properties draw:visible-area-left="0cm" draw:visible-area-top="0cm" draw:visible-area-width="16.029cm" draw:visible-area-height="8.04cm" draw:ole-draw-aspect="1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1.098cm, 0cm, 0cm)" draw:image-opacity="100%" style:mirror="none"/>
    </style:style>
    <style:style style:name="gr7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.265cm, 0cm, 0.728cm, 0cm)" draw:image-opacity="100%" style:mirror="none"/>
    </style:style>
    <style:style style:name="gr9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.132cm, 0cm, 0.48cm, 0cm)" draw:image-opacity="100%" style:mirror="none"/>
    </style:style>
    <style:style style:name="gr10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1.448cm, 0cm, 0cm)" draw:image-opacity="100%" style:mirror="none"/>
    </style:style>
    <style:style style:name="pr1" style:family="presentation" style:parent-style-name="Default-outline1">
      <style:graphic-properties draw:stroke="none" draw:fill="none" draw:fill-color="#ecd882" draw:textarea-horizontal-align="justify" draw:textarea-vertical-align="top" draw:auto-grow-height="true" draw:auto-grow-width="false" fo:min-height="14.546cm" fo:min-width="0cm" fo:padding-top="0.127cm" fo:padding-bottom="0.127cm" fo:padding-left="0.254cm" fo:padding-right="0.254cm" fo:wrap-option="wrap" draw:shadow-color="#b7c1eb"/>
    </style:style>
    <style:style style:name="pr2" style:family="presentation" style:parent-style-name="Default-title">
      <style:graphic-properties draw:stroke="none" draw:fill="none" draw:fill-color="#ecd882" draw:textarea-horizontal-align="justify" draw:textarea-vertical-align="bottom" draw:auto-grow-height="true" draw:auto-grow-width="false" fo:min-height="1.462cm" fo:min-width="0cm" fo:padding-top="0.127cm" fo:padding-bottom="0.127cm" fo:padding-left="0.254cm" fo:padding-right="0.254cm" fo:wrap-option="wrap" draw:shadow-color="#b7c1eb"/>
    </style:style>
    <style:style style:name="pr3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line-height="115%" fo:text-indent="0cm" style:punctuation-wrap="hanging" style:line-break="strict"/>
    </style:style>
    <style:style style:name="P4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5" style:family="paragraph">
      <style:paragraph-properties fo:margin-left="0.952cm" fo:margin-right="0cm" fo:margin-top="0.176cm" fo:margin-bottom="0cm" fo:line-height="115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margin-top="0.158cm" fo:margin-bottom="0cm" fo:line-height="115%" fo:text-indent="0cm" style:punctuation-wrap="hanging" style:line-break="stric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.141cm" fo:margin-bottom="0cm" fo:line-height="115%" fo:text-indent="0cm" style:punctuation-wrap="hanging" style:line-break="strict"/>
    </style:style>
    <style:style style:name="P10" style:family="paragraph">
      <style:paragraph-properties fo:margin-left="3.175cm" fo:margin-right="0cm" fo:margin-top="0.141cm" fo:margin-bottom="0cm" fo:line-height="115%" fo:text-indent="-0.635cm" style:punctuation-wrap="hanging" style:line-break="strict"/>
    </style:style>
    <style:style style:name="T1" style:family="text">
      <style:text-properties fo:font-size="14pt" fo:language="en" fo:country="GB" style:font-size-asian="14pt" style:font-size-complex="14pt"/>
    </style:style>
    <style:style style:name="T2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3" style:family="text">
      <style:text-properties fo:font-size="16pt" fo:language="sl" fo:country="SI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font-size="16pt" fo:language="sl" fo:country="SI" fo:font-weight="bold" style:font-size-asian="16pt" style:font-weight-asian="bold" style:font-size-complex="16pt" style:font-weight-complex="bold"/>
    </style:style>
    <style:style style:name="T5" style:family="text">
      <style:text-properties fo:font-size="36pt" fo:language="sl" fo:country="SI" style:font-size-asian="36pt" style:font-size-complex="36pt"/>
    </style:style>
    <style:style style:name="T6" style:family="text">
      <style:text-properties fo:font-size="24pt" fo:language="sl" fo:country="SI" style:font-size-asian="24pt" style:font-size-complex="24pt"/>
    </style:style>
    <style:style style:name="T7" style:family="text">
      <style:text-properties fo:font-size="18pt" fo:language="sl" fo:country="SI" fo:font-weight="bold" style:font-size-asian="18pt" style:font-weight-asian="bold" style:font-size-complex="18pt" style:font-weight-complex="bold"/>
    </style:style>
    <text:list-style style:name="L1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L2">
      <text:list-level-style-image text:level="1" xlink:href="Pictures/100002000000000F0000000F93623034.png" xlink:type="simple" xlink:show="embed" xlink:actuate="onLoad">
        <style:list-level-properties text:min-label-width="0.952cm" style:vertical-pos="middle" style:vertical-rel="line" fo:width="0.894cm" fo:height="0.894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3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4">
      <text:list-level-style-number text:level="1" style:num-format="">
        <style:list-level-properties/>
        <style:text-properties fo:color="#6f89f7" fo:font-size="11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5">
      <text:list-level-style-number text:level="1" style:num-format="">
        <style:list-level-properties/>
        <style:text-properties fo:color="#660066" fo:font-size="100%"/>
      </text:list-level-style-number>
    </text:list-style>
    <text:list-style style:name="L6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number text:level="3" style:num-format="">
        <style:list-level-properties/>
        <style:text-properties fo:color="#6f89f7" fo:font-size="95%"/>
      </text:list-level-style-number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DK – Zasnova programirljivih krmilnikov" draw:style-name="dp1" draw:master-page-name="Default" presentation:use-date-time-name="dtd1">
        <office:forms form:automatic-focus="false" form:apply-design-mode="false"/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Zgradba in organizacija PPK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Centralna procesna enota</text:span><text:span text:style-name="T4"> (CPU, angl. Central Processing Unit)</text:span></text:p>
                  </text:list-item>
                  <text:list-item>
                    <text:p text:style-name="P4"><text:span text:style-name="T3">Pomnilnik</text:span><text:span text:style-name="T4"> </text:span></text:p>
                  </text:list-item>
                  <text:list-item>
                    <text:p text:style-name="P4"><text:span text:style-name="T3">Vhodne in izhodne enote</text:span></text:p>
                  </text:list-item>
                  <text:list-item>
                    <text:p text:style-name="P4"><text:span text:style-name="T3">Vodila</text:span></text:p>
                  </text:list-item>
                </text:list>
              </text:list-item>
            </text:list>
            <text:list text:style-name="L4">
              <text:list-header>
                <text:p text:style-name="P5"><text:span text:style-name="T2"><text:tab/></text:span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5">
              <text:list-header>
                <text:p text:style-name="P6"><text:span text:style-name="T5">DK – </text:span><text:span text:style-name="T6">Zasnova programirljivih krmilnikov</text:span></text:p>
              </text:list-header>
            </text:list>
          </draw:text-box>
        </draw:frame>
        <draw:custom-shape draw:name="Rectangle 5" draw:style-name="gr2" draw:text-style-name="P2" draw:layer="layout" svg:width="25.4cm" svg:height="0.001cm" svg:x="11.867cm" svg:y="9.19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11.271cm" svg:y="9.2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0.941cm" svg:y="8.3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10.279cm" svg:y="8.37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10.279cm" svg:y="8.38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11.8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6.839cm" svg:y="7.501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11.218cm" svg:y="7.0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6.535cm" svg:y="6.93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7.93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2" draw:text-style-name="P2" draw:layer="layout" svg:width="25.4cm" svg:height="0.001cm" svg:x="8.784cm" svg:y="7.35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2" draw:text-style-name="P2" draw:layer="layout" svg:width="25.4cm" svg:height="0.001cm" svg:x="7.488cm" svg:y="7.1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2" draw:text-style-name="P2" draw:layer="layout" svg:width="25.4cm" svg:height="0.001cm" svg:x="9.948cm" svg:y="7.34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3" draw:text-style-name="P2" draw:layer="layout" svg:width="25.4cm" svg:height="0.001cm" svg:x="0cm" svg:y="7.6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3" draw:text-style-name="P2" draw:layer="layout" svg:width="25.4cm" svg:height="0.001cm" svg:x="0cm" svg:y="7.6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3" draw:text-style-name="P2" draw:layer="layout" svg:width="25.4cm" svg:height="0.001cm" svg:x="0cm" svg:y="5.98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Object 23" draw:style-name="gr4" draw:layer="layout" svg:width="17.396cm" svg:height="10.742cm" svg:x="3.1cm" svg:y="8.308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5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Izvedbe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7">Kompaktni</text:span></text:p>
                  </text:list-item>
                  <text:list-item>
                    <text:p text:style-name="P7"><text:span text:style-name="T7">Modularni</text:span>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5">
              <text:list-header>
                <text:p text:style-name="P6"><text:span text:style-name="T5">DK – </text:span><text:span text:style-name="T6">Zasnova programirljivih krmilnikov</text:span></text:p>
              </text:list-header>
            </text:list>
          </draw:text-box>
        </draw:frame>
        <draw:custom-shape draw:name="Rectangle 4" draw:style-name="gr2" draw:text-style-name="P2" draw:layer="layout" svg:width="25.4cm" svg:height="0.001cm" svg:x="11.867cm" svg:y="9.19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0.001cm" svg:x="11.271cm" svg:y="9.2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10.941cm" svg:y="8.3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0.279cm" svg:y="8.37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10.279cm" svg:y="8.38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11.8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6.839cm" svg:y="7.501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11.218cm" svg:y="7.0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6.535cm" svg:y="6.93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7.93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8.784cm" svg:y="7.35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2" draw:text-style-name="P2" draw:layer="layout" svg:width="25.4cm" svg:height="0.001cm" svg:x="7.488cm" svg:y="7.1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2" draw:text-style-name="P2" draw:layer="layout" svg:width="25.4cm" svg:height="0.001cm" svg:x="9.948cm" svg:y="7.34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3" draw:text-style-name="P2" draw:layer="layout" svg:width="25.4cm" svg:height="0.001cm" svg:x="0cm" svg:y="7.6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3" draw:text-style-name="P2" draw:layer="layout" svg:width="25.4cm" svg:height="0.001cm" svg:x="0cm" svg:y="7.6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3" draw:text-style-name="P2" draw:layer="layout" svg:width="25.4cm" svg:height="0.001cm" svg:x="0cm" svg:y="5.98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3" draw:style-name="gr6" draw:text-style-name="P8" draw:layer="layout" svg:width="11.399cm" svg:height="9.198cm" svg:x="1.301cm" svg:y="7.325cm">
          <draw:image xlink:href="Pictures/20000028000030D5000023FB18E66008.wmf" xlink:type="simple" xlink:show="embed" xlink:actuate="onLoad">
            <text:p/>
          </draw:image>
        </draw:frame>
        <draw:frame draw:name="Picture 24" draw:style-name="gr6" draw:text-style-name="P8" draw:layer="layout" svg:width="11.399cm" svg:height="9.251cm" svg:x="12.903cm" svg:y="7.325cm">
          <draw:image xlink:href="Pictures/20000030000030D500002431668CBCB2.wmf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Organizacija CPU</text:span></text:p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5">
              <text:list-header>
                <text:p text:style-name="P6"><text:span text:style-name="T5">DK – </text:span><text:span text:style-name="T6">Zasnova programirljivih krmilnikov</text:span></text:p>
              </text:list-header>
            </text:list>
          </draw:text-box>
        </draw:frame>
        <draw:custom-shape draw:name="Rectangle 4" draw:style-name="gr2" draw:text-style-name="P2" draw:layer="layout" svg:width="25.4cm" svg:height="0.001cm" svg:x="11.867cm" svg:y="9.19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10.941cm" svg:y="8.3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0.279cm" svg:y="8.37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10.279cm" svg:y="8.38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11.8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6.839cm" svg:y="7.501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11.218cm" svg:y="7.0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6.535cm" svg:y="6.93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7.93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8.784cm" svg:y="7.35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2" draw:text-style-name="P2" draw:layer="layout" svg:width="25.4cm" svg:height="0.001cm" svg:x="9.948cm" svg:y="7.34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3" draw:text-style-name="P2" draw:layer="layout" svg:width="25.4cm" svg:height="0.001cm" svg:x="0cm" svg:y="7.6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3" draw:text-style-name="P2" draw:layer="layout" svg:width="25.4cm" svg:height="0.001cm" svg:x="0cm" svg:y="7.6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3" draw:text-style-name="P2" draw:layer="layout" svg:width="25.4cm" svg:height="0.001cm" svg:x="0cm" svg:y="5.98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2" draw:style-name="gr7" draw:text-style-name="P8" draw:layer="layout" svg:width="18.732cm" svg:height="8.357cm" svg:x="1.698cm" svg:y="6.526cm">
          <draw:image xlink:href="Pictures/2000001A000030D5000015CF96109550.wmf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Vsebina pomnilnika</text:span></text:p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5">
              <text:list-header>
                <text:p text:style-name="P6"><text:span text:style-name="T5">DK – </text:span><text:span text:style-name="T6">Zasnova programirljivih krmilnikov</text:span></text:p>
              </text:list-header>
            </text:list>
          </draw:text-box>
        </draw:frame>
        <draw:custom-shape draw:name="Rectangle 4" draw:style-name="gr2" draw:text-style-name="P2" draw:layer="layout" svg:width="25.4cm" svg:height="0.001cm" svg:x="11.867cm" svg:y="9.19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0.001cm" svg:x="10.941cm" svg:y="8.3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10.279cm" svg:y="8.37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0.279cm" svg:y="8.38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11.8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6.839cm" svg:y="7.501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11.218cm" svg:y="7.0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6.535cm" svg:y="6.93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7.93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8.784cm" svg:y="7.35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9.948cm" svg:y="7.34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25.4cm" svg:height="0.001cm" svg:x="0cm" svg:y="7.6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3" draw:text-style-name="P2" draw:layer="layout" svg:width="25.4cm" svg:height="0.001cm" svg:x="0cm" svg:y="5.98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9" draw:style-name="gr7" draw:text-style-name="P8" draw:layer="layout" svg:width="19.394cm" svg:height="7.629cm" svg:x="1.499cm" svg:y="6.923cm">
          <draw:image xlink:href="Pictures/2000038200003287000013E4EE120657.wmf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Organizacija programa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7">Izvajanje uporabniškega programa</text:span>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5">
              <text:list-header>
                <text:p text:style-name="P6"><text:span text:style-name="T5">DK – </text:span><text:span text:style-name="T6">Zasnova programirljivih krmilnikov</text:span></text:p>
              </text:list-header>
            </text:list>
          </draw:text-box>
        </draw:frame>
        <draw:custom-shape draw:name="Rectangle 4" draw:style-name="gr2" draw:text-style-name="P2" draw:layer="layout" svg:width="25.4cm" svg:height="0.001cm" svg:x="11.867cm" svg:y="9.19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0.001cm" svg:x="10.941cm" svg:y="8.3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10.279cm" svg:y="8.37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0.279cm" svg:y="8.38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11.8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6.839cm" svg:y="7.501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11.218cm" svg:y="7.0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6.535cm" svg:y="6.93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7.93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8.784cm" svg:y="7.35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9.948cm" svg:y="7.34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25.4cm" svg:height="0.001cm" svg:x="0cm" svg:y="7.6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3" draw:text-style-name="P2" draw:layer="layout" svg:width="25.4cm" svg:height="0.001cm" svg:x="0cm" svg:y="5.98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8" draw:style-name="gr7" draw:text-style-name="P8" draw:layer="layout" svg:width="24.995cm" svg:height="11.236cm" svg:x="-1.901cm" svg:y="6.69cm">
          <draw:image xlink:href="Pictures/2000001B000030D5000015F9FA7DC3E8.wmf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Organizacija programa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7">Procesne preslikave vhodov in izhodov</text:span>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5">
              <text:list-header>
                <text:p text:style-name="P6"><text:span text:style-name="T5">DK – </text:span><text:span text:style-name="T6">Zasnova programirljivih krmilnikov</text:span></text:p>
              </text:list-header>
            </text:list>
          </draw:text-box>
        </draw:frame>
        <draw:custom-shape draw:name="Rectangle 4" draw:style-name="gr2" draw:text-style-name="P2" draw:layer="layout" svg:width="25.4cm" svg:height="0.001cm" svg:x="11.867cm" svg:y="9.19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0.001cm" svg:x="10.941cm" svg:y="8.3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10.279cm" svg:y="8.37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0.279cm" svg:y="8.38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11.8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6.839cm" svg:y="7.501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11.218cm" svg:y="7.0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6.535cm" svg:y="6.93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7.93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8.784cm" svg:y="7.35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9.948cm" svg:y="7.34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25.4cm" svg:height="0.001cm" svg:x="0cm" svg:y="7.6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3" draw:text-style-name="P2" draw:layer="layout" svg:width="25.4cm" svg:height="0.001cm" svg:x="0cm" svg:y="5.98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1" draw:style-name="gr7" draw:text-style-name="P8" draw:layer="layout" svg:width="22.512cm" svg:height="9.477cm" svg:x="1.499cm" svg:y="6.125cm">
          <draw:image xlink:href="Pictures/2000002B000030D5000014932DF476DC.wmf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Organizacija programa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7">Linearno</text:span></text:p>
                  </text:list-item>
                  <text:list-item>
                    <text:p text:style-name="P7"><text:span text:style-name="T7">Strukturirano</text:span>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5">
              <text:list-header>
                <text:p text:style-name="P6"><text:span text:style-name="T5">DK – </text:span><text:span text:style-name="T6">Zasnova programirljivih krmilnikov</text:span></text:p>
              </text:list-header>
            </text:list>
          </draw:text-box>
        </draw:frame>
        <draw:custom-shape draw:name="Rectangle 4" draw:style-name="gr2" draw:text-style-name="P2" draw:layer="layout" svg:width="25.4cm" svg:height="0.001cm" svg:x="11.867cm" svg:y="9.19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0.001cm" svg:x="10.941cm" svg:y="8.3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10.279cm" svg:y="8.37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0.279cm" svg:y="8.38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11.8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6.839cm" svg:y="7.501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11.218cm" svg:y="7.0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6.535cm" svg:y="6.93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7.93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8.784cm" svg:y="7.35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9.948cm" svg:y="7.34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25.4cm" svg:height="0.001cm" svg:x="0cm" svg:y="7.6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3" draw:text-style-name="P2" draw:layer="layout" svg:width="25.4cm" svg:height="0.001cm" svg:x="0cm" svg:y="5.98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8" draw:style-name="gr7" draw:text-style-name="P8" draw:layer="layout" svg:width="20.753cm" svg:height="11.668cm" svg:x="1.349cm" svg:y="6.659cm">
          <draw:image xlink:href="Pictures/2000001B000030D500001B79EA7EF883.wmf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Programski jeziki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7">Grafični</text:span>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5">
              <text:list-header>
                <text:p text:style-name="P6"><text:span text:style-name="T5">DK – </text:span><text:span text:style-name="T6">Zasnova programirljivih krmilnikov</text:span></text:p>
              </text:list-header>
            </text:list>
          </draw:text-box>
        </draw:frame>
        <draw:custom-shape draw:name="Rectangle 4" draw:style-name="gr2" draw:text-style-name="P2" draw:layer="layout" svg:width="25.4cm" svg:height="0.001cm" svg:x="11.867cm" svg:y="9.19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0.001cm" svg:x="10.941cm" svg:y="8.3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10.279cm" svg:y="8.37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0.279cm" svg:y="8.38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11.8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6.839cm" svg:y="7.501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11.218cm" svg:y="7.0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6.535cm" svg:y="6.93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7.93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8.784cm" svg:y="7.35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9.948cm" svg:y="7.34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25.4cm" svg:height="0.001cm" svg:x="0cm" svg:y="7.6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3" draw:text-style-name="P2" draw:layer="layout" svg:width="25.4cm" svg:height="0.001cm" svg:x="0cm" svg:y="5.98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8" draw:style-name="gr8" draw:text-style-name="P8" draw:layer="layout" svg:width="18.746cm" svg:height="3.4cm" svg:x="2.5cm" svg:y="6.725cm">
          <draw:image xlink:href="Pictures/2000001B000030D500000CC109A247FD.wmf" xlink:type="simple" xlink:show="embed" xlink:actuate="onLoad">
            <text:p/>
          </draw:image>
        </draw:frame>
        <draw:frame draw:name="Picture 20" draw:style-name="gr9" draw:text-style-name="P8" draw:layer="layout" svg:width="18.754cm" svg:height="6.8cm" svg:x="1.698cm" svg:y="11.725cm">
          <draw:image xlink:href="Pictures/2000001B000030D50000141D61C78755.wmf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Programski jeziki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7">Tekstualni</text:span></text:p>
                    <text:list>
                      <text:list-item>
                        <text:p text:style-name="P9"><text:span text:style-name="T4">iz nabora ukazov (STL)</text:span></text:p>
                        <text:p text:style-name="P9"><text:span text:style-name="T4"/></text:p>
                        <text:p text:style-name="P9"><text:span text:style-name="T4"/></text:p>
                        <text:p text:style-name="P9"><text:span text:style-name="T4"/></text:p>
                        <text:p text:style-name="P9"><text:span text:style-name="T4"/></text:p>
                        <text:p text:style-name="P9"><text:span text:style-name="T4"/></text:p>
                        <text:p text:style-name="P9"><text:span text:style-name="T4"/></text:p>
                      </text:list-item>
                      <text:list-item>
                        <text:p text:style-name="P9"><text:span text:style-name="T4">strukturirani teks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header>
                        <text:p text:style-name="P10"><text:span text:style-name="T4"/></text:p>
                      </text:list-header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header>
                        <text:p text:style-name="P9"><text:span text:style-name="T4"/></text:p>
                        <text:p text:style-name="P9"><text:span text:style-name="T4"/></text:p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5">
              <text:list-header>
                <text:p text:style-name="P6"><text:span text:style-name="T5">DK – </text:span><text:span text:style-name="T6">Zasnova programirljivih krmilnikov</text:span></text:p>
              </text:list-header>
            </text:list>
          </draw:text-box>
        </draw:frame>
        <draw:custom-shape draw:name="Rectangle 4" draw:style-name="gr2" draw:text-style-name="P2" draw:layer="layout" svg:width="25.4cm" svg:height="0.001cm" svg:x="11.867cm" svg:y="9.19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0.001cm" svg:x="10.941cm" svg:y="8.33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10.279cm" svg:y="8.374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0.279cm" svg:y="8.387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11.8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6.839cm" svg:y="7.501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11.218cm" svg:y="7.0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6.535cm" svg:y="6.93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7.938cm" svg:y="7.2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8.784cm" svg:y="7.355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9.948cm" svg:y="7.34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25.4cm" svg:height="0.001cm" svg:x="0cm" svg:y="7.62cm">
          <text:list text:style-name="L1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0" draw:style-name="gr10" draw:text-style-name="P8" draw:layer="layout" svg:width="19.072cm" svg:height="3.669cm" svg:x="5.027cm" svg:y="6.923cm">
          <draw:image xlink:href="Pictures/2000003700003287000008A73FD35A7D.wmf" xlink:type="simple" xlink:show="embed" xlink:actuate="onLoad">
            <text:p/>
          </draw:image>
        </draw:frame>
        <draw:frame draw:name="Picture 21" draw:style-name="gr7" draw:text-style-name="P8" draw:layer="layout" svg:width="18.124cm" svg:height="3.678cm" svg:x="4.176cm" svg:y="13.048cm">
          <draw:image xlink:href="Pictures/2000001300002F36000009970EAD4F42.wmf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9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0800000008EA398AB0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40458c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40458c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40458c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40458c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image text:level="1" xlink:href="Pictures/100002000000000F0000000F93623034.png" xlink:type="simple" xlink:show="embed" xlink:actuate="onLoad">
            <style:list-level-properties text:min-label-width="0.952cm" style:vertical-pos="middle" style:vertical-rel="line" fo:width="0.894cm" fo:height="0.894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6f89f7" fo:font-size="11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66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image text:level="1" xlink:href="Pictures/100002000000000F0000000F93623034.png" xlink:type="simple" xlink:show="embed" xlink:actuate="onLoad">
            <style:list-level-properties text:min-label-width="0.952cm" style:vertical-pos="middle" style:vertical-rel="line" fo:width="0.894cm" fo:height="0.894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6f89f7" fo:font-size="11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66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bitmap" draw:fill-color="#cfdbfd" draw:fill-image-name="Bitmape_20_1" draw:textarea-horizontal-align="justify" draw:textarea-vertical-align="middle" draw:auto-grow-height="false" fo:padding-top="0.13cm" fo:padding-bottom="0.13cm" fo:padding-left="0.25cm" fo:padding-right="0.25cm" fo:wrap-option="no-wrap" draw:shadow-color="#b7c1eb"/>
    </style:style>
    <style:style style:name="Mgr4" style:family="graphic" style:parent-style-name="standard">
      <style:graphic-properties draw:stroke="solid" svg:stroke-width="0.026cm" svg:stroke-color="#6f89f7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Mgr5" style:family="graphic" style:parent-style-name="standard">
      <style:graphic-properties draw:stroke="solid" svg:stroke-width="0.026cm" svg:stroke-color="#6f89f7" svg:stroke-opacity="100%" draw:stroke-linejoin="round" draw:fill="none" draw:fill-color="#ecd882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b7c1eb" draw:shadow-opacity="100%"/>
    </style:style>
    <style:style style:name="Mgr6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solid" draw:fill-color="#cfdbfd" draw:textarea-horizontal-align="justify" draw:textarea-vertical-align="middle" draw:auto-grow-height="false" fo:padding-top="0.13cm" fo:padding-bottom="0.13cm" fo:padding-left="0.25cm" fo:padding-right="0.25cm" fo:wrap-option="no-wrap" draw:shadow-color="#b7c1eb"/>
    </style:style>
    <style:style style:name="Mpr1" style:family="presentation" style:parent-style-name="Default-backgroundobjects">
      <style:graphic-properties draw:stroke="none" draw:fill="none" draw:fill-color="#ecd882" draw:auto-grow-height="false" draw:auto-grow-width="false" fo:min-height="1.272cm" fo:min-width="0cm" fo:wrap-option="wrap"/>
    </style:style>
    <style:style style:name="Mpr2" style:family="presentation" style:parent-style-name="Title1-backgroundobjects">
      <style:graphic-properties draw:stroke="none" draw:fill="none" draw:fill-color="#ecd882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GB"/>
    </style:style>
    <style:style style:name="MT2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style:style style:name="MT3" style:family="text">
      <style:text-properties fo:color="#40458c" fo:font-size="14pt" fo:language="en" fo:country="GB" style:font-size-asian="14pt" style:font-size-complex="14pt"/>
    </style:style>
    <text:list-style style:name="ML1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 draw:name="Group 71">
        <draw:custom-shape draw:name="Rectangle 57" draw:style-name="Mgr3" draw:text-style-name="MP3" draw:layer="backgroundobjects" svg:width="16.087cm" svg:height="0.423cm" svg:x="9.312cm" svg:y="-0.07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name="Line 58" draw:style-name="Mgr4" draw:text-style-name="MP4" draw:layer="backgroundobjects" svg:x1="24.552cm" svg:y1="-0.075cm" svg:x2="24.552cm" svg:y2="6.487cm">
          <text:p/>
        </draw:line>
        <draw:g draw:name="Group 59">
          <draw:line draw:name="Line 60" draw:style-name="Mgr4" draw:text-style-name="MP4" draw:layer="backgroundobjects" svg:x1="6.105cm" svg:y1="2.793cm" svg:x2="1.151cm" svg:y2="2.793cm">
            <text:p/>
          </draw:line>
          <draw:line draw:name="Line 61" draw:style-name="Mgr4" draw:text-style-name="MP4" draw:layer="backgroundobjects" svg:x1="1.689cm" svg:y1="2.531cm" svg:x2="1.689cm" svg:y2="8.978cm">
            <text:p/>
          </draw:line>
          <draw:custom-shape draw:name="Arc 62" draw:style-name="Mgr5" draw:text-style-name="MP3" draw:layer="backgroundobjects" svg:width="0.536cm" svg:height="0.536cm" svg:x="1.422cm" svg:y="2.522cm">
            <text:p/>
            <draw:enhanced-geometry svg:viewBox="0 0 43195 43200" draw:extrusion-allowed="false" draw:glue-points="1 0 0 1 1 1" draw:glue-point-type="1 0 0 1 1 1" draw:mirror-horizontal="true" draw:type="non-primitive" draw:enhanced-path="M 21114 5 F C 21274 1 21434 -1 21595 0 C 33524 0 43195 9670 43195 21600 C 43195 33529 33524 43200 21595 43200 C 9843 43200 247 33805 -1 22056 N M 21114 5 S C 21274 1 21434 -1 21595 0 C 33524 0 43195 9670 43195 21600 C 43195 33529 33524 43200 21595 43200 C 9843 43200 247 33805 -1 22056 L 21595 21600 L 21114 5 Z N"/>
          </draw:custom-shape>
        </draw:g>
      </draw:g>
      <draw:frame presentation:style-name="Default-title" draw:layer="backgroundobjects" svg:width="21.59cm" svg:height="2.123cm" svg:x="1.693cm" svg:y="0.602cm" presentation:class="title" presentation:placeholder="true">
        <draw:text-box/>
      </draw:frame>
      <draw:frame presentation:style-name="Default-outline1" draw:layer="backgroundobjects" svg:width="21.59cm" svg:height="13.799cm" svg:x="2.328cm" svg:y="2.924cm" presentation:class="outline" presentation:placeholder="true">
        <draw:text-box/>
      </draw:frame>
      <draw:frame presentation:style-name="Mpr1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271cm" svg:x="17.956cm" svg:y="17.356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draw:frame draw:name="Picture 72" draw:style-name="Mgr6" draw:text-style-name="MP4" draw:layer="backgroundobjects" svg:width="1.058cm" svg:height="2.059cm" svg:x="0.243cm" svg:y="0.265cm">
        <draw:image xlink:href="Pictures/10000000000001900000030F2895BBFF.png" xlink:type="simple" xlink:show="embed" xlink:actuate="onLoad">
          <text:p/>
        </draw:image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draw:style-name="Mgr8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9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10" draw:text-style-name="MP6" draw:layer="backgroundobjects" svg:width="8.255cm" svg:height="1.271cm" svg:x="-0.001cm" svg:y="24.129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1" draw:text-style-name="MP7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Rectangle 4" draw:style-name="Mgr12" draw:text-style-name="MP3" draw:layer="backgroundobjects" svg:width="16.087cm" svg:height="0.423cm" svg:x="9.313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Line 57" draw:style-name="Mgr4" draw:text-style-name="MP4" draw:layer="backgroundobjects" svg:x1="24.553cm" svg:y1="0cm" svg:x2="24.553cm" svg:y2="6.562cm">
        <text:p/>
      </draw:line>
      <draw:g draw:name="Group 58">
        <draw:line draw:name="Line 59" draw:style-name="Mgr4" draw:text-style-name="MP4" draw:layer="backgroundobjects" svg:x1="2.231cm" svg:y1="2.465cm" svg:x2="2.231cm" svg:y2="10.385cm">
          <text:p/>
        </draw:line>
        <draw:line draw:name="Line 60" draw:style-name="Mgr4" draw:text-style-name="MP4" draw:layer="backgroundobjects" svg:x1="14.173cm" svg:y1="8.488cm" svg:x2="0.013cm" svg:y2="8.483cm">
          <text:p/>
        </draw:line>
        <draw:line draw:name="Line 61" draw:style-name="Mgr4" draw:text-style-name="MP4" draw:layer="backgroundobjects" svg:x1="18.499cm" svg:y1="4.14cm" svg:x2="1.693cm" svg:y2="4.135cm">
          <text:p/>
        </draw:line>
        <draw:custom-shape draw:name="Arc 62" draw:style-name="Mgr5" draw:text-style-name="MP3" draw:layer="backgroundobjects" svg:width="0.688cm" svg:height="0.692cm" draw:transform="rotate (-1.5707963267949) translate (2.566cm 3.797cm)">
          <text:p/>
          <draw:enhanced-geometry svg:viewBox="0 0 43195 43200" draw:extrusion-allowed="false" draw:glue-points="0 0 0 0 0 0" draw:glue-point-type="0 0 0 0 0 0" draw:mirror-horizontal="true" draw:type="non-primitive" draw:enhanced-path="M 21114 5 F C 21274 1 21434 -1 21595 0 C 33524 0 43195 9670 43195 21600 C 43195 33529 33524 43200 21595 43200 C 9843 43200 247 33805 -1 22056 N M 21114 5 S C 21274 1 21434 -1 21595 0 C 33524 0 43195 9670 43195 21600 C 43195 33529 33524 43200 21595 43200 C 9843 43200 247 33805 -1 22056 L 21595 21600 L 21114 5 Z N"/>
        </draw:custom-shape>
      </draw:g>
      <draw:g draw:name="Group 63">
        <draw:line draw:name="Line 64" draw:style-name="Mgr4" draw:text-style-name="MP4" draw:layer="backgroundobjects" svg:x1="6.526cm" svg:y1="16.307cm" svg:x2="23.319cm" svg:y2="16.307cm">
          <text:p/>
        </draw:line>
        <draw:line draw:name="Line 65" draw:style-name="Mgr4" draw:text-style-name="MP4" draw:layer="backgroundobjects" svg:x1="22.807cm" svg:y1="9.737cm" svg:x2="22.807cm" svg:y2="17.727cm">
          <text:p/>
        </draw:line>
        <draw:custom-shape draw:name="Arc 66" draw:style-name="Mgr5" draw:text-style-name="MP3" draw:layer="backgroundobjects" svg:width="0.688cm" svg:height="0.692cm" draw:transform="rotate (-1.5707963267949) translate (23.164cm 15.888cm)">
          <text:p/>
          <draw:enhanced-geometry svg:viewBox="0 0 43195 43200" draw:extrusion-allowed="false" draw:glue-points="0 0 0 0 0 0" draw:glue-point-type="0 0 0 0 0 0" draw:type="non-primitive" draw:enhanced-path="M 21114 5 F C 21274 1 21434 -1 21595 0 C 33524 0 43195 9670 43195 21600 C 43195 33529 33524 43200 21595 43200 C 9843 43200 247 33805 -1 22056 N M 21114 5 S C 21274 1 21434 -1 21595 0 C 33524 0 43195 9670 43195 21600 C 43195 33529 33524 43200 21595 43200 C 9843 43200 247 33805 -1 22056 L 21595 21600 L 21114 5 Z N"/>
        </draw:custom-shape>
      </draw:g>
      <draw:frame presentation:style-name="Title1-title" draw:layer="backgroundobjects" svg:width="21.59cm" svg:height="2.123cm" svg:x="1.693cm" svg:y="0.602cm" presentation:class="title" presentation:placeholder="true">
        <draw:text-box/>
      </draw:frame>
      <draw:frame presentation:style-name="Title1-outline1" draw:layer="backgroundobjects" svg:width="21.59cm" svg:height="13.799cm" svg:x="2.328cm" svg:y="2.924cm" presentation:class="outline" presentation:placeholder="true">
        <draw:text-box/>
      </draw:frame>
      <draw:frame presentation:style-name="Mpr2" draw:text-style-name="MP9" draw:layer="backgroundobjects" svg:width="5.292cm" svg:height="1.271cm" svg:x="1.905cm" svg:y="17.356cm" presentation:class="date-time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2" draw:text-style-name="MP10" draw:layer="backgroundobjects" svg:width="8.044cm" svg:height="1.271cm" svg:x="8.678cm" svg:y="17.356cm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2" draw:text-style-name="MP12" draw:layer="backgroundobjects" svg:width="5.292cm" svg:height="1.271cm" svg:x="18.203cm" svg:y="17.356cm" presentation:class="page-number">
        <draw:text-box>
          <text:list text:style-name="ML4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KMPT</dc:title>
    <meta:initial-creator>David Nedeljkovic</meta:initial-creator>
    <meta:creation-date>2003-06-10T17:33:05</meta:creation-date>
    <dc:creator>David</dc:creator>
    <dc:date>2011-10-24T10:43:01</dc:date>
    <meta:editing-cycles>359</meta:editing-cycles>
    <meta:editing-duration>P1DT22H47M58S</meta:editing-duration>
    <meta:document-statistic meta:object-count="233"/>
    <meta:generator>LibreOffice/3.5$Linux_X86_64 LibreOffice_project/350m1$Build-2</meta:generator>
  </office:meta>
</office:document-meta>
</file>