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 manifest:media-type="application/vnd.sun.star.oleobject"/>
  <manifest:file-entry manifest:full-path="Configurations2/" manifest:media-type="application/vnd.sun.xml.ui.configuration"/>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9" manifest:media-type="application/vnd.sun.star.oleobjec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language="sl" fo:country="SI" style:font-size-asian="12pt"/>
    </style:style>
    <style:style style:name="P2" style:family="paragraph" style:parent-style-name="Standard">
      <style:paragraph-properties fo:text-align="justify" style:justify-single-word="false"/>
      <style:text-properties fo:font-size="12pt" fo:language="sl" fo:country="SI" style:font-size-asian="12pt"/>
    </style:style>
    <style:style style:name="P3" style:family="paragraph" style:parent-style-name="Standard">
      <style:paragraph-properties fo:line-height="150%" fo:text-align="justify" style:justify-single-word="false"/>
      <style:text-properties fo:font-size="12pt" fo:language="sl" fo:country="SI" style:font-size-asian="12pt"/>
    </style:style>
    <style:style style:name="P4" style:family="paragraph" style:parent-style-name="Standard">
      <style:paragraph-properties fo:line-height="150%" fo:text-align="justify" style:justify-single-word="false">
        <style:tab-stops>
          <style:tab-stop style:position="0.7874in" style:type="center"/>
          <style:tab-stop style:position="2.3626in" style:type="center"/>
          <style:tab-stop style:position="3.9374in" style:type="center"/>
          <style:tab-stop style:position="5.5126in" style:type="center"/>
        </style:tab-stops>
      </style:paragraph-properties>
      <style:text-properties fo:font-size="12pt" fo:language="sl" fo:country="SI" style:font-size-asian="12pt"/>
    </style:style>
    <style:style style:name="P5" style:family="paragraph" style:parent-style-name="Standard" style:list-style-name="L1">
      <style:paragraph-properties fo:line-height="150%" fo:text-align="justify" style:justify-single-word="false"/>
      <style:text-properties fo:font-size="12pt" fo:language="sl" fo:country="SI" style:font-size-asian="12pt"/>
    </style:style>
    <style:style style:name="P6" style:family="paragraph" style:parent-style-name="Standard">
      <style:paragraph-properties fo:line-height="150%" fo:text-align="center" style:justify-single-word="false"/>
      <style:text-properties fo:font-size="12pt" fo:language="sl" fo:country="SI" style:font-size-asian="12pt"/>
    </style:style>
    <style:style style:name="P7" style:family="paragraph" style:parent-style-name="Standard">
      <style:paragraph-properties fo:line-height="150%" fo:text-align="justify" style:justify-single-word="false"/>
      <style:text-properties fo:font-size="12pt" fo:language="sl" fo:country="SI" fo:font-weight="bold" style:font-size-asian="12pt" style:font-weight-asian="bold"/>
    </style:style>
    <style:style style:name="P8" style:family="paragraph" style:parent-style-name="Standard">
      <style:paragraph-properties fo:line-height="150%"/>
      <style:text-properties fo:language="sl" fo:country="SI"/>
    </style:style>
    <style:style style:name="P9" style:family="paragraph" style:parent-style-name="Standard">
      <style:paragraph-properties fo:line-height="150%" fo:text-align="justify" style:justify-single-word="false"/>
      <style:text-properties fo:language="sl" fo:country="SI"/>
    </style:style>
    <style:style style:name="P10" style:family="paragraph" style:parent-style-name="Standard">
      <style:paragraph-properties fo:line-height="150%" fo:text-align="center" style:justify-single-word="false"/>
      <style:text-properties fo:language="sl" fo:country="SI"/>
    </style:style>
    <style:style style:name="P11" style:family="paragraph" style:parent-style-name="Standard">
      <style:paragraph-properties fo:line-height="150%"/>
      <style:text-properties fo:language="sl" fo:country="SI" fo:font-weight="bold" style:font-weight-asian="bold"/>
    </style:style>
    <style:style style:name="P12" style:family="paragraph" style:parent-style-name="Standard">
      <style:paragraph-properties fo:margin-left="0.1972in" fo:margin-right="0in" fo:line-height="150%" fo:text-indent="-0.1972in" style:auto-text-indent="false"/>
      <style:text-properties fo:language="sl" fo:country="SI"/>
    </style:style>
    <style:style style:name="P13" style:family="paragraph" style:parent-style-name="Standard">
      <style:paragraph-properties fo:margin-left="0.1972in" fo:margin-right="0in" fo:line-height="150%" fo:text-align="justify" style:justify-single-word="false" fo:text-indent="-0.1972in" style:auto-text-indent="false"/>
      <style:text-properties fo:language="sl" fo:country="SI"/>
    </style:style>
    <style:style style:name="P14" style:family="paragraph" style:parent-style-name="Standard" style:list-style-name="L1">
      <style:paragraph-properties fo:margin-left="0.1965in" fo:margin-right="0in" fo:line-height="150%" fo:text-align="justify" style:justify-single-word="false" fo:text-indent="-0.1965in" style:auto-text-indent="false"/>
      <style:text-properties fo:font-size="12pt" fo:language="sl" fo:country="SI" style:font-size-asian="12pt"/>
    </style:style>
    <style:style style:name="P15" style:family="paragraph" style:parent-style-name="Standard">
      <style:paragraph-properties fo:margin-top="0in" fo:margin-bottom="0.0835in" fo:text-align="justify" style:justify-single-word="false"/>
      <style:text-properties fo:font-size="9pt" fo:language="sl" fo:country="SI" style:font-size-asian="9pt" style:font-size-complex="9pt"/>
    </style:style>
    <style:style style:name="P16" style:family="paragraph" style:parent-style-name="Standard" style:master-page-name="Standard">
      <style:paragraph-properties fo:text-align="justify" style:justify-single-word="false" style:page-number="auto"/>
      <style:text-properties fo:font-size="12pt" fo:language="sl" fo:country="SI" style:font-size-asian="12pt"/>
    </style:style>
    <style:style style:name="P17" style:family="paragraph" style:parent-style-name="Standard" style:master-page-name="Convert_20_1">
      <style:paragraph-properties fo:text-align="justify" style:justify-single-word="false" style:page-number="auto"/>
      <style:text-properties fo:font-size="12pt" fo:language="sl" fo:country="SI" style:font-size-asian="12pt"/>
    </style:style>
    <style:style style:name="P18" style:family="paragraph" style:parent-style-name="Standard" style:master-page-name="Convert_20_2">
      <style:paragraph-properties fo:text-align="justify" style:justify-single-word="false" style:page-number="auto"/>
      <style:text-properties fo:font-size="12pt" fo:language="sl" fo:country="SI" style:font-size-asian="12pt"/>
    </style:style>
    <style:style style:name="P19" style:family="paragraph" style:parent-style-name="Standard" style:master-page-name="Convert_20_3">
      <style:paragraph-properties fo:text-align="justify" style:justify-single-word="false" style:page-number="auto"/>
      <style:text-properties fo:font-size="12pt" fo:language="sl" fo:country="SI" style:font-size-asian="12pt"/>
    </style:style>
    <style:style style:name="P20" style:family="paragraph" style:parent-style-name="Standard" style:master-page-name="Convert_20_4">
      <style:paragraph-properties fo:text-align="justify" style:justify-single-word="false" style:page-number="auto"/>
      <style:text-properties fo:font-size="12pt" fo:language="sl" fo:country="SI" style:font-size-asian="12pt"/>
    </style:style>
    <style:style style:name="P21" style:family="paragraph" style:parent-style-name="Standard" style:master-page-name="Convert_20_5">
      <style:paragraph-properties fo:text-align="justify" style:justify-single-word="false" style:page-number="auto"/>
      <style:text-properties fo:font-size="12pt" fo:language="sl" fo:country="SI" style:font-size-asian="12pt"/>
    </style:style>
    <style:style style:name="P22" style:family="paragraph" style:parent-style-name="Standard" style:master-page-name="Convert_20_6">
      <style:paragraph-properties fo:text-align="justify" style:justify-single-word="false" style:page-number="auto"/>
      <style:text-properties fo:font-size="12pt" fo:language="sl" fo:country="SI" style:font-size-asian="12pt"/>
    </style:style>
    <style:style style:name="P23" style:family="paragraph" style:parent-style-name="Standard" style:master-page-name="Convert_20_7">
      <style:paragraph-properties fo:text-align="justify" style:justify-single-word="false" style:page-number="auto"/>
      <style:text-properties fo:font-size="12pt" fo:language="sl" fo:country="SI" style:font-size-asian="12pt"/>
    </style:style>
    <style:style style:name="P24" style:family="paragraph" style:parent-style-name="Footer">
      <style:paragraph-properties fo:padding="0.0138in" fo:border="0.74pt solid #000000">
        <style:tab-stops>
          <style:tab-stop style:position="2.7563in"/>
          <style:tab-stop style:position="5.1189in"/>
        </style:tab-stops>
      </style:paragraph-properties>
    </style:style>
    <style:style style:name="P25" style:family="paragraph" style:parent-style-name="Footer">
      <style:paragraph-properties fo:padding="0.0138in" fo:border="0.74pt solid #000000"/>
      <style:text-properties fo:font-size="12pt" style:font-size-asian="12pt"/>
    </style:style>
    <style:style style:name="P26" style:family="paragraph" style:parent-style-name="Header">
      <style:paragraph-properties fo:padding="0.0835in" fo:border="0.74pt solid #000000">
        <style:tab-stops>
          <style:tab-stop style:position="3.3472in" style:type="center"/>
          <style:tab-stop style:position="6.3in" style:type="right"/>
        </style:tab-stops>
      </style:paragraph-properties>
    </style:style>
    <style:style style:name="P27" style:family="paragraph" style:parent-style-name="Header">
      <style:paragraph-properties fo:text-align="center" style:justify-single-word="false" fo:padding="0.0835in" fo:border="0.74pt solid #000000">
        <style:tab-stops>
          <style:tab-stop style:position="3.15in" style:type="center"/>
          <style:tab-stop style:position="6.1035in" style:type="right"/>
          <style:tab-stop style:position="6.3in" style:type="right"/>
        </style:tab-stops>
      </style:paragraph-properties>
    </style:style>
    <style:style style:name="P28" style:family="paragraph" style:parent-style-name="Header">
      <style:paragraph-properties fo:padding="0.0835in" fo:border="0.74pt solid #000000">
        <style:tab-stops>
          <style:tab-stop style:position="3.15in" style:type="center"/>
          <style:tab-stop style:position="6.3in" style:type="right"/>
        </style:tab-stops>
      </style:paragraph-properties>
    </style:style>
    <style:style style:name="T1" style:family="text">
      <style:text-properties style:font-name="Arial" style:font-name-complex="Arial"/>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size="12pt" style:font-size-asian="12pt"/>
    </style:style>
    <style:style style:name="T5" style:family="text">
      <style:text-properties fo:font-size="16pt" style:text-underline-style="solid" style:text-underline-width="auto" style:text-underline-color="font-color" fo:font-weight="bold" style:font-size-asian="16pt" style:font-weight-asian="bold"/>
    </style:style>
    <style:style style:name="T6" style:family="text">
      <style:text-properties fo:font-size="16pt" fo:font-weight="bold" style:font-size-asian="16pt" style:font-weight-asian="bold"/>
    </style:style>
    <style:style style:name="T7" style:family="text">
      <style:text-properties fo:font-size="14pt" fo:font-weight="bold" style:font-size-asian="14pt" style:font-weight-asian="bold"/>
    </style:style>
    <style:style style:name="fr1" style:family="graphic" style:parent-style-name="Frame">
      <style:graphic-properties fo:margin-left="0.3154in" fo:margin-right="0in"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756in" fo:margin-right="0in"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9374in" draw:visible-area-height="3.9173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7717in" draw:visible-area-height="3.7209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7717in" draw:visible-area-height="3.7201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15in" draw:visible-area-height="1.9484in"/>
    </style:style>
    <style:style style:name="fr7" style:family="graphic" style:parent-style-name="OLE">
      <style:graphic-properties style:vertical-pos="top" style:vertical-rel="baseline" draw:ole-draw-aspect="1" draw:visible-area-width="2.7575in" draw:visible-area-height="1.8516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3in" draw:visible-area-height="4.311in"/>
    </style:style>
    <style:style style:name="fr9" style:family="graphic" style:parent-style-name="OLE">
      <style:graphic-properties style:vertical-pos="top" style:vertical-rel="baseline" draw:ole-draw-aspect="1" draw:visible-area-width="3.1063in" draw:visible-area-height="2.2764in"/>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
      <text:p text:style-name="P13">a)<text:tab/>Imamo štiri stikala (b0, b1, b2, b3) in <text:s/>dve žarnici (h0 in h1). Izdelajte logično krmilje, ki bo poskrbelo, da bosta obe žarnici goreli le v primeru, če je vklopljeno samo eno izmed treh stikal b0, b1, b2 in če je hkrati vklopljeno stikalo b3.</text:p>
      <text:p text:style-name="P13"/>
      <text:p text:style-name="P13">b)<text:tab/>Imamo štiri stikala (b0, b1, b2, b3) in <text:s/>dve žarnici (h0 in h1). Izdelajte logično krmilje, ki bo poskrbelo, da bosta obe žarnici goreli le v primeru, če sta vklopljeni natanko dve izmed treh stikal b0, b1, b2 in če je hkrati izklopljeno stikalo b3.</text:p>
      <text:p text:style-name="P12"/>
      <text:p text:style-name="P8"><text:bookmark text:name="_1286268468"/><text:bookmark text:name="_1286268217"/><text:bookmark text:name="_1191156944"/><text:bookmark text:name="_1191156440"/><text:bookmark text:name="_1191156360"/><text:bookmark text:name="_1191156207"/><draw:frame draw:style-name="fr3" draw:name="Object1" text:anchor-type="as-char" svg:width="3.9335in" svg:height="4.5319in" draw:z-index="0"><draw:object-ole xlink:href="./Object 1" xlink:type="simple" xlink:show="embed" xlink:actuate="onLoad"/><draw:image xlink:href="./ObjectReplacements/Object 1" xlink:type="simple" xlink:show="embed" xlink:actuate="onLoad"/></draw:frame></text:p>
      <text:p text:style-name="P9"/>
      <text:p text:style-name="P9">Izdelajte prireditveno tabelo, narišite funkcijski načrt in napišite program v jeziku STEP 7. Delovanje programa preizkusite na krmilniku serije Simatic S7-300.</text:p>
      <text:p text:style-name="P9"/>
      <text:p text:style-name="P3"/>
      <text:p text:style-name="P17"/>
      <text:p text:style-name="P2"/>
      <text:p text:style-name="P3">Napišite program v STEP 7 za podane funkcijske načrte. Celovito preizkusite delovanje pomnilnikov in se prepričajte v delovanje dinamičnih vhodov!</text:p>
      <text:p text:style-name="P3"/>
      <text:p text:style-name="P4"><text:tab/><text:bookmark text:name="_1286269019"/><text:bookmark text:name="_1286268998"/><text:bookmark text:name="_1205567179"/><text:bookmark text:name="_1205567005"/><text:bookmark text:name="_1034672224"/><draw:frame draw:style-name="fr4" draw:name="Object2" text:anchor-type="as-char" svg:width="1.4165in" svg:height="2.9764in" draw:z-index="1"><draw:object-ole xlink:href="./Object 2" xlink:type="simple" xlink:show="embed" xlink:actuate="onLoad"/><draw:image xlink:href="./ObjectReplacements/Object 2" xlink:type="simple" xlink:show="embed" xlink:actuate="onLoad"/></draw:frame><text:tab/><text:bookmark text:name="_1286269020"/><text:bookmark text:name="_1286269012"/><text:bookmark text:name="_1205567180"/><text:bookmark text:name="_1205567145"/><text:bookmark text:name="_1205567098"/><text:bookmark text:name="_1205567062"/><draw:frame draw:style-name="fr4" draw:name="Object3" text:anchor-type="as-char" svg:width="1.4165in" svg:height="2.9764in" draw:z-index="2"><draw:object-ole xlink:href="./Object 3" xlink:type="simple" xlink:show="embed" xlink:actuate="onLoad"/><draw:image xlink:href="./ObjectReplacements/Object 3" xlink:type="simple" xlink:show="embed" xlink:actuate="onLoad"/></draw:frame><text:tab/><text:bookmark text:name="_1286276622"/><text:bookmark text:name="_1286276204"/><text:bookmark text:name="_1286269021"/><text:bookmark text:name="_1286268976"/><text:bookmark text:name="_1286268837"/><text:bookmark text:name="_1205567181"/><text:bookmark text:name="_1205567156"/><draw:frame draw:style-name="fr5" draw:name="Object4" text:anchor-type="as-char" svg:width="1.4165in" svg:height="2.9756in" draw:z-index="3"><draw:object-ole xlink:href="./Object 4" xlink:type="simple" xlink:show="embed" xlink:actuate="onLoad"/><draw:image xlink:href="./ObjectReplacements/Object 4" xlink:type="simple" xlink:show="embed" xlink:actuate="onLoad"/></draw:frame><text:tab/><text:bookmark text:name="_1286269022"/><text:bookmark text:name="_1286268923"/><text:bookmark text:name="_1205567182"/><text:bookmark text:name="_1205567006"/><text:bookmark text:name="_1034672245"/><draw:frame draw:style-name="fr5" draw:name="Object5" text:anchor-type="as-char" svg:width="1.4165in" svg:height="2.9756in" draw:z-index="4"><draw:object-ole xlink:href="./Object 5" xlink:type="simple" xlink:show="embed" xlink:actuate="onLoad"/><draw:image xlink:href="./ObjectReplacements/Object 5" xlink:type="simple" xlink:show="embed" xlink:actuate="onLoad"/></draw:frame></text:p>
      <text:p text:style-name="P3"/>
      <text:p text:style-name="P2"/>
      <text:p text:style-name="P18"/>
      <text:p text:style-name="P2"/>
      <text:p text:style-name="P3">Napišite program v STEP 7 za JK-pomnilnik. Upoštevajte prednostna vhoda in zahtevo po izhodiščnem stanju pomnilnika.</text:p>
      <text:p text:style-name="P3"/>
      <text:p text:style-name="P6"><text:bookmark text:name="_1034672445"/><text:bookmark text:name="_1034672376"/><draw:frame draw:style-name="fr6" draw:name="Object6" text:anchor-type="as-char" svg:width="2.5193in" svg:height="1.5583in" draw:z-index="5"><draw:object-ole xlink:href="./Object 6" xlink:type="simple" xlink:show="embed" xlink:actuate="onLoad"/><draw:image xlink:href="./ObjectReplacements/Object 6" xlink:type="simple" xlink:show="embed" xlink:actuate="onLoad"/></draw:frame></text:p>
      <text:p text:style-name="P3"/>
      <text:p text:style-name="P2"/>
      <text:p text:style-name="P19"/>
      <text:p text:style-name="P2"/>
      <text:p text:style-name="P3">Narišite funkcijski načrt za števec C3, ki omogoča:</text:p>
      <text:list xml:id="list2128920568" text:style-name="L1">
        <text:list-item>
          <text:p text:style-name="P5">prednastavitev s tipkalom I 0.0 na vrednost 7,</text:p>
        </text:list-item>
        <text:list-item>
          <text:p text:style-name="P5">štetje dogodkov navzgor (tipkalo I 0.4),</text:p>
        </text:list-item>
        <text:list-item>
          <text:p text:style-name="P5">štetje dogodkov navzdol (tipkalo I 0.5),</text:p>
        </text:list-item>
        <text:list-item>
          <text:p text:style-name="P5">resetiranje (tipkalo I 0.6),</text:p>
        </text:list-item>
        <text:list-item>
          <text:p text:style-name="P5">opazovanje dvojiške vrednosti števca na MW 20,</text:p>
        </text:list-item>
        <text:list-item>
          <text:p text:style-name="P5">opazovanje BCD vrednosti števca na MW 22,</text:p>
        </text:list-item>
        <text:list-item>
          <text:p text:style-name="P5">binarno povpraševanje po števcu na izhodu Q 0.0.</text:p>
        </text:list-item>
      </text:list>
      <text:p text:style-name="P3"/>
      <text:p text:style-name="P3">Napišite program v STEP 7 in ga preizkusite! Stanje v MW 20 in MW 22 opazujte z opcijo PLC\ Monitor/Modify Variables.</text:p>
      <text:p text:style-name="P3"/>
      <text:p text:style-name="P2"/>
      <text:p text:style-name="P20"/>
      <text:p text:style-name="P2"/>
      <text:p text:style-name="P3">Demonstrirajte uporabo časovnih funkcij SP, SE, SD, SS in SF na časovnikih T 0 - T 4. Vrednosti časov naj bodo 10 s, 9 s, 8 s, 7 s in <text:s/>6 s. Časovnike prožite s tipkali na vhodih I 0.0 - I 0.4. Ob pritisku na tipkalo I 0.5 naj se sprostijo vsi časovniki (ukaz FR), tipkalo I 0.6 pa naj vse časovnike resetira. Binarna povpraševanja po posameznih časovnikih prikažite na izhodih Q 0.0 - Q 0.4.</text:p>
      <text:p text:style-name="P3">Stanje časovnikov opazujte tudi z opcijo PLC\ Monitor/Modify Variables.</text:p>
      <text:p text:style-name="P3"/>
      <text:p text:style-name="P2"/>
      <text:p text:style-name="P21"/>
      <text:p text:style-name="P2"/>
      <text:p text:style-name="P3"><draw:frame draw:style-name="fr1" draw:name="Frame1" text:anchor-type="paragraph" svg:y="0.0008in" svg:width="2.7575in" draw:z-index="6"><draw:text-box fo:min-height="0.1457in"><text:p text:style-name="P1"><draw:frame draw:style-name="fr7" draw:name="Object7" text:anchor-type="as-char" svg:width="2.7575in" svg:height="1.8516in" draw:z-index="9"><draw:object-ole xlink:href="./Object 7" xlink:type="simple" xlink:show="embed" xlink:actuate="onLoad"/><draw:image xlink:href="./ObjectReplacements/Object 7" xlink:type="simple" xlink:show="embed" xlink:actuate="onLoad"/></draw:frame></text:p></draw:text-box></draw:frame>Izdelajte funkcijski načrt za krmiljenje hišnega električnega gonga. Napišite ustrezni program in ga preizkusite!</text:p>
      <text:p text:style-name="P3">Gong sestoji iz kotve elektromagneta <text:span text:style-name="T1">K</text:span>, ki po vklopu napetosti <text:span text:style-name="T2">U</text:span> = 24 V na tuljavico <text:span text:style-name="T1">Tu</text:span> udari na levi zvon <text:span text:style-name="T1">LZv</text:span> (takrat zaslišimo prvi ton!). Po izklopu napetosti kotva <text:span text:style-name="T1">K</text:span> zaradi mehanske vztrajnosti in vzmeti <text:span text:style-name="T1">Vz</text:span> samodejno udari še na desni zvon<text:span text:style-name="T1"> DZv</text:span> (takrat zaslišimo drugi ton!).</text:p>
      <text:p text:style-name="P3">Krmilje mora izpolnjevati naslednje zahteve:</text:p>
      <text:list xml:id="list1566629001" text:continue-numbering="true" text:style-name="L1">
        <text:list-item>
          <text:p text:style-name="P14">Ob pritisku na tipkalo <text:span text:style-name="T1">Ti</text:span> se naj zasliši prvi ton, 1 sekundo po pritisku pa še drugi ton, in to neodvisno od vklopljenosti tipkala <text:span text:style-name="T1">Ti</text:span>.</text:p>
        </text:list-item>
        <text:list-item>
          <text:p text:style-name="P14">Po končanem drugem tonu naj nastopi pavza 30 sekund, med katero se gong ne odziva na pritiskanje na tipko <text:span text:style-name="T1">Ti</text:span> (niti na stalen pritisk, niti na več zaporednih pritiskanj!)</text:p>
        </text:list-item>
        <text:list-item>
          <text:p text:style-name="P14">Po preteku pavze 30 sekund je delovanje gonga znova sproščeno, kar pomeni, da se gong spet odzove na <text:span text:style-name="T3">ponovni</text:span> pritisk na tipko <text:span text:style-name="T1">Ti</text:span>.</text:p>
        </text:list-item>
      </text:list>
      <text:p text:style-name="P3"/>
      <text:p text:style-name="P2"/>
      <text:p text:style-name="P22"/>
      <text:p text:style-name="P2"/>
      <text:p text:style-name="P11">Krmiljenje elektromotorskega pogona</text:p>
      <text:p text:style-name="P15">S tipkalom <text:span text:style-name="T1">b0</text:span> se naj vklopi vrtenje trifaznega asinhronskega motorja v levo, s tipkalom <text:span text:style-name="T1">b1</text:span> pa v desno. Zamenjava smeri vrtenja naj bo možna po predhodnem izklopu motorja s tipkalom <text:span text:style-name="T1">b2</text:span>. Ukaz za izklop mora imeti prednost pred ukazom za vklop.</text:p>
      <text:p text:style-name="P15">Spremembo smeri vrtenja trifaznega asinhronskega motorja dosežemo z zamenjavo priključkov dveh faz. Zato bomo uporabili sve tripolni motorski stikali <text:span text:style-name="T1">k1</text:span> in <text:span text:style-name="T1">k2</text:span>.</text:p>
      <text:p text:style-name="P15">Pogon se mora izklopiti, če vgrajeni dajalnik temperature <text:span text:style-name="T1">DT</text:span> z logičnim signalom 0 javi, da se je motor preveč segrel. Če je temperatura previsoka, moramo preprečiti vklop motorja s tipkali. Ko se motor ohladi na dovoljeno temperaturo, se pogon ne sme samostojno vklopiti, tudi če se je zaradi pregretja samostojno izklopil!</text:p>
      <text:p text:style-name="P15">Pogon se mora izklopiti tudi, če je vklopljeno stikalo za zasilni izklop <text:span text:style-name="T1">b4</text:span>. Dokler je vklopljeno stikalo za zasilni izklop, moramo onemogočiti ponovni vklop pogona. Prav tako pa samo izklop stikala za zasilni izklop ne sme povzročiti vklopa pogona.</text:p>
      <text:p text:style-name="P15">Signala za zasilni izklop in dajalnik temperature je treba izvesti tako, da morebitna prekinitev njunih tokokrogov povzroči takojšnjo ustavitev pogona.</text:p>
      <text:p text:style-name="P15">Če pride do pregretja motorja, se to mora indicirati kot <text:span text:style-name="T3">utripanje</text:span> alarmne signalne lučke <text:span text:style-name="T1">h1</text:span> s frekvenco 2 Hz (<text:span text:style-name="T2">alarmno stanje</text:span>). Ob pritisku na tipkalo <text:span text:style-name="T1">b3</text:span> za potrditev alarma, lučka <text:span text:style-name="T1">h1</text:span> preide iz utripanja v <text:span text:style-name="T3">stalno gorenje </text:span>(<text:span text:style-name="T2">potrjeno alarmno stanje</text:span>), če je temperatura motorja nad dovoljeno. Če pa pritisnemo na tipkalo <text:span text:style-name="T1">b3</text:span> potem, ko se je motor že ohladil na dovoljeno temperaturo, mora utripajoča alarma lučka <text:span text:style-name="T1">h1</text:span> <text:span text:style-name="T3">ugasniti</text:span>. Utripajočo alarmno signalno lučko lahko torej s tipkalom <text:span text:style-name="T1">b3</text:span> ugasnemo <text:span text:style-name="T3">samo</text:span>, ko je vzrok za alarm že odpravljen. Goreča alarmna lučka <text:span text:style-name="T1">h1</text:span>, ki predstavlja že potrjen alarm, mora po ohladitvi motorja na dovoljeno temperaturo samodejno ugasniti.</text:p>
      <text:p text:style-name="P15">Po povratku izpadle napajalne napetosti se mora signalizacija alarmnega oz. potrjenega alarmnega stanja ohraniti. Ob indikaciji alarmnega oz. potrjenega alarmnega stanja ukazi za vrtenje motorja niso dovoljeni.</text:p>
      <text:p text:style-name="P15">Izdelajte <text:span text:style-name="T3">prireditveno tabelo</text:span> in <text:span text:style-name="T3">funkcijski načrt</text:span> za krmilje. Napišite pripadajoči program v STEP 7. Delovanje programa preizkusite na krmilniku serije Simatic S7-300.</text:p>
      <text:p text:style-name="P10"><text:bookmark text:name="_1286280247"/><text:bookmark text:name="_1286280159"/><text:bookmark text:name="_1286279930"/><text:bookmark text:name="_1286279905"/><text:bookmark text:name="_1286269050"/><text:bookmark text:name="_1286268455"/><text:bookmark text:name="_1286268415"/><text:bookmark text:name="_1286268198"/><text:bookmark text:name="_1286267917"/><draw:frame draw:style-name="fr8" draw:name="Object8" text:anchor-type="as-char" svg:width="5.361in" svg:height="3.6854in" draw:z-index="7"><draw:object-ole xlink:href="./Object 8" xlink:type="simple" xlink:show="embed" xlink:actuate="onLoad"/><draw:image xlink:href="./ObjectReplacements/Object 8" xlink:type="simple" xlink:show="embed" xlink:actuate="onLoad"/></draw:frame></text:p>
      <text:p text:style-name="P2"/>
      <text:p text:style-name="P23"/>
      <text:p text:style-name="P2"/>
      <text:p text:style-name="P7">Krmiljenje nivoja vode v posodi</text:p>
      <text:p text:style-name="P3"/>
      <text:p text:style-name="P3"><draw:frame draw:style-name="fr2" draw:name="Frame2" text:anchor-type="paragraph" svg:y="0.0008in" svg:width="3.1063in" draw:z-index="8"><draw:text-box fo:min-height="0.1457in"><text:p text:style-name="P6"><draw:frame draw:style-name="fr9" draw:name="Object9" text:anchor-type="as-char" svg:width="3.1063in" svg:height="2.2764in" draw:z-index="10"><draw:object-ole xlink:href="./Object 9" xlink:type="simple" xlink:show="embed" xlink:actuate="onLoad"/><draw:image xlink:href="./ObjectReplacements/Object 9" xlink:type="simple" xlink:show="embed" xlink:actuate="onLoad"/></draw:frame></text:p></draw:text-box></draw:frame>Doseči hočemo, da se bo gladina vode v posodi (glej tehnološko shemo) ne glede na odvzem avtomatično vzdrževala med predpisanim zgornjim in spodnjim nivojem. Zato je treba krmiliti elektromagnetni ventil <text:span text:style-name="T1">V</text:span> za natakanje. V posodi sta vgrajena merilnika (plovca s kontaktom) za zgornji in za spodnji nivo.</text:p>
      <text:p text:style-name="P3">Pri izvedbi krmilja je treba preprečiti, da bi se zaradi kratkotrajne sklenitve kontakta merilnika zgornjega nivoja <text:span text:style-name="T1">Dzg</text:span> kot posledice brizganja natakajoče vode natakanje končalo, preden je dosežen zgornji nivo!</text:p>
      <text:p text:style-name="P3">Predvideti je treba tudi možnost ročnega krmiljenja elektromagnetnega ventila oziroma natakanja s tipkaloma za "vklop" in "izklop" natakanja. Vendar sme tipkalo "vklop" delovati le, če tekočina še ni dosegla zgornjega nivoja (da preprečimo prelivanje), tipkalo "izklop" pa sme delovati le, če tekočina ni pod spodnjim nivojem (da preprečimo popolno izpraznitev posode!).</text:p>
      <text:p text:style-name="P3">Nadalje se naj izvede zvočno javljanje, če natakanje (bodisi avtomatično ali ročno) ni končano najmanj v dveh minutah!</text:p>
      <text:p text:style-name="P9"><text:span text:style-name="T4">Izdelajte prireditveno tabelo, funkcijski načrt in funkcijski diagram. Napišite program v jeziku STEP 7 in ga preizkusit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0835in" fo:border="0.74pt solid #000000">
        <style:tab-stops>
          <style:tab-stop style:position="3.3472in" style:type="center"/>
          <style:tab-stop style:position="6.3in" style:type="right"/>
        </style:tab-stops>
      </style:paragraph-properties>
    </style:style>
    <style:style style:name="MP2" style:family="paragraph" style:parent-style-name="Header">
      <style:paragraph-properties fo:text-align="center" style:justify-single-word="false" fo:padding="0.0835in" fo:border="0.74pt solid #000000">
        <style:tab-stops>
          <style:tab-stop style:position="3.15in" style:type="center"/>
          <style:tab-stop style:position="6.1035in" style:type="right"/>
          <style:tab-stop style:position="6.3in" style:type="right"/>
        </style:tab-stops>
      </style:paragraph-properties>
    </style:style>
    <style:style style:name="MP3" style:family="paragraph" style:parent-style-name="Header">
      <style:paragraph-properties fo:padding="0.0835in" fo:border="0.74pt solid #000000">
        <style:tab-stops>
          <style:tab-stop style:position="3.15in" style:type="center"/>
          <style:tab-stop style:position="6.3in" style:type="right"/>
        </style:tab-stops>
      </style:paragraph-properties>
    </style:style>
    <style:style style:name="MP4" style:family="paragraph" style:parent-style-name="Footer">
      <style:paragraph-properties fo:padding="0.0138in" fo:border="0.74pt solid #000000">
        <style:tab-stops>
          <style:tab-stop style:position="2.7563in"/>
          <style:tab-stop style:position="5.1189in"/>
        </style:tab-stops>
      </style:paragraph-properties>
    </style:style>
    <style:style style:name="MP5" style:family="paragraph" style:parent-style-name="Footer">
      <style:paragraph-properties fo:padding="0.0138in" fo:border="0.74pt solid #000000"/>
      <style:text-properties fo:font-size="12pt" style:font-size-asian="12pt"/>
    </style:style>
    <style:style style:name="MT1" style:family="text">
      <style:text-properties fo:font-size="12pt" style:font-size-asian="12pt"/>
    </style:style>
    <style:style style:name="MT2" style:family="text">
      <style:text-properties fo:font-size="16pt" style:text-underline-style="solid" style:text-underline-width="auto" style:text-underline-color="font-color" fo:font-weight="bold" style:font-size-asian="16pt" style:font-weight-asian="bold"/>
    </style:style>
    <style:style style:name="MT3" style:family="text">
      <style:text-properties fo:font-size="16pt" fo:font-weight="bold" style:font-size-asian="16pt" style:font-weight-asian="bold"/>
    </style:style>
    <style:style style:name="MT4" style:family="text">
      <style:text-properties fo:font-size="14pt" fo:font-weight="bold" style:font-size-asian="14pt" style:font-weight-asian="bold"/>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1.1811in" fo:margin-bottom="1.1811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Študijsko leto<text:span text:style-name="MT1"><text:tab/></text:span><text:span text:style-name="MT2">Digitalna krmilja</text:span><text:span text:style-name="MT3"> in mikroprocesorska tehnika</text:span></text:p>
        <text:p text:style-name="MP2"/>
        <text:p text:style-name="MP3"><text:span text:style-name="MT1">________<text:tab/>Laboratorij za regulacijsko tehniko<text:tab/></text:span><text:span text:style-name="MT4">VAJA 1</text:span></text:p>
      </style:header>
      <style:footer>
        <text:p text:style-name="MP4">Ime in priimek:<text:tab/>Datum:<text:tab/>Pregledal:</text:p>
        <text:p text:style-name="MP5"/>
        <text:p text:style-name="MP5"/>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Študijsko leto<text:span text:style-name="MT1"><text:tab/></text:span><text:span text:style-name="MT2">Digitalna krmilja</text:span><text:span text:style-name="MT3"> in mikroprocesorska tehnika</text:span></text:p>
        <text:p text:style-name="MP2"/>
        <text:p text:style-name="MP3"><text:span text:style-name="MT1">________<text:tab/>Laboratorij za regulacijsko tehniko<text:tab/></text:span><text:span text:style-name="MT4">VAJA 2</text:span></text:p>
      </style:header>
      <style:footer>
        <text:p text:style-name="MP4">Ime in priimek:<text:tab/>Datum:<text:tab/>Pregledal:</text:p>
        <text:p text:style-name="MP5"/>
        <text:p text:style-name="MP5"/>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ext:p text:style-name="MP1">Študijsko leto<text:span text:style-name="MT1"><text:tab/></text:span><text:span text:style-name="MT2">Digitalna krmilja</text:span><text:span text:style-name="MT3"> in mikroprocesorska tehnika</text:span></text:p>
        <text:p text:style-name="MP2"/>
        <text:p text:style-name="MP3"><text:span text:style-name="MT1">________<text:tab/>Laboratorij za regulacijsko tehniko<text:tab/></text:span><text:span text:style-name="MT4">VAJA 3</text:span></text:p>
      </style:header>
      <style:footer>
        <text:p text:style-name="MP4">Ime in priimek:<text:tab/>Datum:<text:tab/>Pregledal:</text:p>
        <text:p text:style-name="MP5"/>
        <text:p text:style-name="MP5"/>
      </style:footer>
    </style:master-page>
    <style:master-page style:name="First_20_convert_20_3" style:display-name="First convert 3" style:page-layout-name="Mpm2" style:next-style-name="Convert_20_3">
      <style:header>
        <text:p text:style-name="Header"/>
      </style:header>
      <style:footer>
        <text:p text:style-name="Footer"/>
      </style:footer>
    </style:master-page>
    <style:master-page style:name="Convert_20_3" style:display-name="Convert 3" style:page-layout-name="Mpm1">
      <style:header>
        <text:p text:style-name="MP1">Študijsko leto<text:span text:style-name="MT1"><text:tab/></text:span><text:span text:style-name="MT2">Digitalna krmilja</text:span><text:span text:style-name="MT3"> in mikroprocesorska tehnika</text:span></text:p>
        <text:p text:style-name="MP2"/>
        <text:p text:style-name="MP3"><text:span text:style-name="MT1">________<text:tab/>Laboratorij za regulacijsko tehniko<text:tab/></text:span><text:span text:style-name="MT4">VAJA 4</text:span></text:p>
      </style:header>
      <style:footer>
        <text:p text:style-name="MP4">Ime in priimek:<text:tab/>Datum:<text:tab/>Pregledal:</text:p>
        <text:p text:style-name="MP5"/>
        <text:p text:style-name="MP5"/>
      </style:footer>
    </style:master-page>
    <style:master-page style:name="First_20_convert_20_4" style:display-name="First convert 4" style:page-layout-name="Mpm2" style:next-style-name="Convert_20_4">
      <style:header>
        <text:p text:style-name="Header"/>
      </style:header>
      <style:footer>
        <text:p text:style-name="Footer"/>
      </style:footer>
    </style:master-page>
    <style:master-page style:name="Convert_20_4" style:display-name="Convert 4" style:page-layout-name="Mpm1">
      <style:header>
        <text:p text:style-name="MP1">Študijsko leto<text:span text:style-name="MT1"><text:tab/></text:span><text:span text:style-name="MT2">Digitalna krmilja</text:span><text:span text:style-name="MT3"> in mikroprocesorska tehnika</text:span></text:p>
        <text:p text:style-name="MP2"/>
        <text:p text:style-name="MP3"><text:span text:style-name="MT1">________<text:tab/>Laboratorij za regulacijsko tehniko<text:tab/></text:span><text:span text:style-name="MT4">VAJA 5</text:span></text:p>
      </style:header>
      <style:footer>
        <text:p text:style-name="MP4">Ime in priimek:<text:tab/>Datum:<text:tab/>Pregledal:</text:p>
        <text:p text:style-name="MP5"/>
        <text:p text:style-name="MP5"/>
      </style:footer>
    </style:master-page>
    <style:master-page style:name="First_20_convert_20_5" style:display-name="First convert 5" style:page-layout-name="Mpm2" style:next-style-name="Convert_20_5">
      <style:header>
        <text:p text:style-name="Header"/>
      </style:header>
      <style:footer>
        <text:p text:style-name="Footer"/>
      </style:footer>
    </style:master-page>
    <style:master-page style:name="Convert_20_5" style:display-name="Convert 5" style:page-layout-name="Mpm1">
      <style:header>
        <text:p text:style-name="MP1">Študijsko leto<text:span text:style-name="MT1"><text:tab/></text:span><text:span text:style-name="MT2">Digitalna krmilja</text:span><text:span text:style-name="MT3"> in mikroprocesorska tehnika</text:span></text:p>
        <text:p text:style-name="MP2"/>
        <text:p text:style-name="MP3"><text:span text:style-name="MT1">________<text:tab/>Laboratorij za regulacijsko tehniko<text:tab/></text:span><text:span text:style-name="MT4">VAJA 6</text:span></text:p>
      </style:header>
      <style:footer>
        <text:p text:style-name="MP4">Ime in priimek:<text:tab/>Datum:<text:tab/>Pregledal:</text:p>
        <text:p text:style-name="MP5"/>
        <text:p text:style-name="MP5"/>
      </style:footer>
    </style:master-page>
    <style:master-page style:name="First_20_convert_20_6" style:display-name="First convert 6" style:page-layout-name="Mpm2" style:next-style-name="Convert_20_6">
      <style:header>
        <text:p text:style-name="Header"/>
      </style:header>
      <style:footer>
        <text:p text:style-name="Footer"/>
      </style:footer>
    </style:master-page>
    <style:master-page style:name="Convert_20_6" style:display-name="Convert 6" style:page-layout-name="Mpm1">
      <style:header>
        <text:p text:style-name="MP1">Študijsko leto<text:span text:style-name="MT1"><text:tab/></text:span><text:span text:style-name="MT2">Digitalna krmilja</text:span><text:span text:style-name="MT3"> in mikroprocesorska tehnika</text:span></text:p>
        <text:p text:style-name="MP2"/>
        <text:p text:style-name="MP3"><text:span text:style-name="MT1">________<text:tab/>Laboratorij za regulacijsko tehniko<text:tab/></text:span><text:span text:style-name="MT4">VAJA 7</text:span></text:p>
      </style:header>
      <style:footer>
        <text:p text:style-name="MP4">Ime in priimek:<text:tab/>Datum:<text:tab/>Pregledal:</text:p>
        <text:p text:style-name="MP5"/>
        <text:p text:style-name="MP5"/>
      </style:footer>
    </style:master-page>
    <style:master-page style:name="First_20_convert_20_7" style:display-name="First convert 7" style:page-layout-name="Mpm2" style:next-style-name="Convert_20_7">
      <style:header>
        <text:p text:style-name="Header"/>
      </style:header>
      <style:footer>
        <text:p text:style-name="Footer"/>
      </style:footer>
    </style:master-page>
    <style:master-page style:name="Convert_20_7" style:display-name="Convert 7" style:page-layout-name="Mpm1">
      <style:header>
        <text:p text:style-name="MP1"><text:span text:style-name="MT1">Študijsko leto<text:tab/></text:span><text:span text:style-name="MT3">Digitalna krmilja in mikroprocesorska tehnika</text:span></text:p>
        <text:p text:style-name="MP2"/>
        <text:p text:style-name="MP3"><text:span text:style-name="MT1">________<text:tab/>Laboratorij za regulacijsko tehniko<text:tab/></text:span><text:span text:style-name="MT4">VAJA 8</text:span></text:p>
        <text:p text:style-name="Header"/>
      </style:header>
      <style:footer>
        <text:p text:style-name="MP4">Ime in priimek:<text:tab/>Datum:<text:tab/>Pregledal:</text:p>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E DKMPT</dc:title>
    <meta:initial-creator>David Nedeljkovic</meta:initial-creator>
    <meta:creation-date>2005-10-18T14:53:00</meta:creation-date>
    <dc:creator>David</dc:creator>
    <dc:date>2008-10-23T14:54:00</dc:date>
    <meta:print-date>1998-11-16T13:24:00</meta:print-date>
    <meta:editing-cycles>26</meta:editing-cycles>
    <meta:editing-duration>PT4H5M</meta:editing-duration>
    <meta:document-statistic meta:table-count="0" meta:image-count="0" meta:object-count="9" meta:page-count="8" meta:paragraph-count="67" meta:word-count="1112" meta:character-count="7233" meta:non-whitespace-character-count="6175"/>
    <meta:generator>LibreOffice/3.5$Linux_X86_64 LibreOffice_project/350m1$Build-2</meta:generator>
    <meta:user-defined meta:name="Info 1"/>
    <meta:user-defined meta:name="Info 2"/>
    <meta:user-defined meta:name="Info 3"/>
    <meta:user-defined meta:name="Info 4"/>
  </office:meta>
</office:document-meta>
</file>