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sl" fo:country="SI" fo:font-weight="bold" style:font-size-asian="14pt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2pt" fo:language="sl" fo:country="SI" style:font-size-asian="12pt"/>
    </style:style>
    <style:style style:name="P5" style:family="paragraph" style:parent-style-name="Header">
      <style:paragraph-properties fo:padding="0.0835in" fo:border="0.74pt solid #00000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 fo:padding="0.0835in" fo:border="0.74pt solid #000000">
        <style:tab-stops>
          <style:tab-stop style:position="3.15in" style:type="center"/>
          <style:tab-stop style:position="6.1035in" style:type="right"/>
          <style:tab-stop style:position="6.3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2.9535in" style:type="center"/>
          <style:tab-stop style:position="5.5126in" style:type="right"/>
        </style:tab-stops>
      </style:paragraph-properties>
      <style:text-properties fo:font-size="12pt" style:font-size-asian="12pt"/>
    </style:style>
    <style:style style:name="P8" style:family="paragraph" style:parent-style-name="Footer">
      <style:paragraph-properties fo:padding="0.0835in" fo:border="0.74pt solid #000000">
        <style:tab-stops>
          <style:tab-stop style:position="2.9535in" style:type="center"/>
          <style:tab-stop style:position="5.5126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font-size="12pt" style:font-size-asian="12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3">Navodila za laboratorijske vaje</text:p>
      <text:p text:style-name="P2"/>
      <text:p text:style-name="P2"/>
      <text:p text:style-name="P2">V vajah navajana literatura je knjiga V. Ambrožiča in D. Nedeljkovića <text:span text:style-name="T1">Uvod v programirljive krmilne sisteme</text:span>. Poleg knjige potrebujete pri opravljanju vaj še provizorično gradivo in zapiske s predavanj.</text:p>
      <text:p text:style-name="P2"/>
      <text:p text:style-name="P2">V laboratoriju je na razpolago originalna literatura, kjer so razvidni podatki o konfiguracijah krmilnikov, ukazi jezika STEP 7 in tehnične specifikacije.</text:p>
      <text:p text:style-name="P2"/>
      <text:p text:style-name="P2">Osnovna konfiguracija krmilnika Simatic s CPU 315 DP v laboratoriju ima na voljo vhodno besedo <text:span text:style-name="T2">IW 0</text:span> in izhodno besedo <text:span text:style-name="T2">QW 0</text:span>. Vhodna beseda je povezana s tipkami in stikali na posluževalnem polju.</text:p>
      <text:p text:style-name="P2">Enota razpolaga s 64 števci (8), 128 časovniki (0) in 256 zlogi pomožnega pomnilnika (16).</text:p>
      <text:p text:style-name="P2">V oklepaju je podan tovarniško nastavljeni obseg remanentnih elementov (skupaj z morebitnimi DB je lahko remanentnih največ 4736 zlogov)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.0835in" fo:border="0.74pt solid #00000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="0.0835in" fo:border="0.74pt solid #000000">
        <style:tab-stops>
          <style:tab-stop style:position="3.15in" style:type="center"/>
          <style:tab-stop style:position="6.1035in" style:type="right"/>
          <style:tab-stop style:position="6.3in" style:type="right"/>
        </style:tab-stops>
      </style:paragraph-properties>
    </style:style>
    <style:style style:name="MP3" style:family="paragraph" style:parent-style-name="Footer">
      <style:paragraph-properties fo:padding="0.0835in" fo:border="0.74pt solid #000000">
        <style:tab-stops>
          <style:tab-stop style:position="2.9535in" style:type="center"/>
          <style:tab-stop style:position="5.5126in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2.9535in" style:type="center"/>
          <style:tab-stop style:position="5.5126in" style:type="right"/>
        </style:tab-stops>
      </style:paragraph-properties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4pt" fo:font-weight="bold" style:font-size-asian="14pt" style:font-weight-asian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Štud. leto<text:tab/></text:span><text:span text:style-name="MT2">Digitalna krmilja</text:span><text:span text:style-name="MT3"> in mikroprocesorska tehnika<text:tab/></text:span></text:p>
        <text:p text:style-name="MP2"/>
        <text:p text:style-name="MP1"><text:span text:style-name="MT1">________<text:tab/>Laboratorij za regulacijsko tehniko<text:tab/></text:span><text:span text:style-name="MT4">Lab. vaje</text:span></text:p>
        <text:p text:style-name="Header"/>
      </style:header>
      <style:footer>
        <text:p text:style-name="MP3">Ime in priimek: <text:tab/>Datum zaključka sklopa vaj:<text:tab/>Pregledal:</text:p>
        <text:p text:style-name="MP3"/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odila DK</dc:title>
    <meta:initial-creator>David Nedeljkovic</meta:initial-creator>
    <meta:creation-date>2007-10-17T14:52:00</meta:creation-date>
    <dc:creator>David</dc:creator>
    <dc:date>2007-10-17T14:54:00</dc:date>
    <meta:print-date>2006-04-03T10:54:00</meta:print-date>
    <meta:editing-cycles>3</meta:editing-cycles>
    <meta:editing-duration>PT2M</meta:editing-duration>
    <meta:document-statistic meta:table-count="0" meta:image-count="0" meta:object-count="0" meta:page-count="1" meta:paragraph-count="9" meta:word-count="143" meta:character-count="973" meta:non-whitespace-character-count="8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