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00000030F2895BBF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top="0.1665in" fo:margin-bottom="0.1665in" fo:line-height="15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in" fo:margin-bottom="0.1252in" fo:line-height="150%"/>
      <style:text-properties fo:font-weight="bold" style:font-weight-asian="bold"/>
    </style:style>
    <style:style style:name="P5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6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font-size="10pt" style:font-size-asian="10pt"/>
    </style:style>
    <style:style style:name="T4" style:family="text">
      <style:text-properties fo:font-weight="bold" style:font-weight-asian="bold"/>
    </style:style>
    <style:style style:name="T5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6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Navodila za laboratorijske vaje</text:p>
      <text:p text:style-name="P1"/>
      <text:p text:style-name="P1">V vajah navajana literatura je knjiga V. Ambrožiča in D. Nedeljkovića <text:span text:style-name="T1">Uvod v programirljive krmilne sisteme</text:span>. Poleg knjige potrebujete pri opravljanju vaj še pripadajoče gradivo in zapiske s predavanj.</text:p>
      <text:p text:style-name="P1"/>
      <text:p text:style-name="P1">V laboratoriju je na razpolago originalna literatura, kjer so razvidni podatki o konfiguracijah krmilnikov, ukazi jezika STEP 7 in tehnične specifikacije.</text:p>
      <text:p text:style-name="P1"/>
      <text:p text:style-name="P1">Osnovna konfiguracija krmilnika Simatic s CPU 315 DP v laboratoriju ima na voljo vhodno besedo <text:span text:style-name="T2">IW 0</text:span> in izhodno besedo <text:span text:style-name="T2">QW 0</text:span>. Vhodna beseda je povezana s tipkami in stikali na posluževalnem polju.</text:p>
      <text:p text:style-name="P1">Enota razpolaga s 64 števci (8), 128 časovniki (0) in 256 zlogi pomožnega pomnilnika (16).</text:p>
      <text:p text:style-name="P1">V oklepaju je podan tovarniško nastavljeni obseg remanentnih elementov (skupaj z morebitnimi remanentnimi podatkovnimi bloki DB je lahko remanentnih največ 4736 zlogov).</text:p>
      <text:p text:style-name="P1"/>
      <text:p text:style-name="P3">OSNOVNI VARNOSTNI NAPOTKI</text:p>
      <text:p text:style-name="P4">Krmilniki se napajajo z omrežno napetostjo 230 V. Zato je poseganje v napajalnik nevarno.</text:p>
      <text:p text:style-name="P4">Prepovedano je odpirati pokrovček na napajalniku ali se približevati napajalniku s koničastimi predmeti (izvijači, pisala, sponke za lase...).</text:p>
      <text:p text:style-name="P4">Obleka in lasje morajo biti urejeni tako, da vas pri delu ne ovirajo in se ne zapletajo v krmilniško opremo.</text:p>
      <text:p text:style-name="P4">Vsi posegi na strojni opremi krmilnika in pripadajoči opremi se lahko izvajajo samo pri izključenem krmilniku in izvlečenem vtiču/vtičih napajalnika/napajalnikov.</text:p>
      <text:p text:style-name="P4">Pri aktuatorjih obstajata nevarnosti gibajočih se delov in termičnih učinkov, zato poseganje v njihovo delovno področje ni dovoljen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color="#000000"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Digitalna krmilja</text:span></text:p>
        <text:p text:style-name="MP3"><text:tab/><text:tab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gitalna krmila</dc:title>
    <meta:initial-creator>David</meta:initial-creator>
    <meta:creation-date>2011-10-24T08:22:00</meta:creation-date>
    <dc:creator>David</dc:creator>
    <dc:date>2011-10-24T08:37:00</dc:date>
    <meta:print-date>2011-03-22T13:07:00</meta:print-date>
    <meta:editing-cycles>4</meta:editing-cycles>
    <meta:editing-duration>PT15M</meta:editing-duration>
    <meta:document-statistic meta:table-count="0" meta:image-count="0" meta:object-count="0" meta:page-count="1" meta:paragraph-count="14" meta:word-count="220" meta:character-count="1523" meta:non-whitespace-character-count="13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