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10. LABORATORIJSKA VAJA</text:p>
      <text:p text:style-name="Standard"/>
      <text:p text:style-name="Standard"/>
      <text:p text:style-name="P1">Analogni modul in operaterski panel</text:p>
      <text:p text:style-name="Standard"/>
      <text:p text:style-name="P3">Usposobite analogni vhodno-izhodni modul SM 334 tako, da boste lahko hkrati merili upornost in temperaturo s sondo Pt 100. Na analognem izhodu generirajte napetost, ki je v kvadratičnem razmerju do izmerjene upornosti oz. temperature. Če izmerjena veličina preseže neko prednastavljeno vrednost, to signalizirajte na digitalnem izhodu; prav tako pa na drugem digitalnem izhodu indicirajte, če je izmerjena veličina manjša od neke druge prednastavljene vrednosti.</text:p>
      <text:p text:style-name="P3">Za prikaz signalizacij, izmerjenih in generiranih vrednosti ter za vnašanje spodnjih in zgornjih meja veličin uporabite operaterski panel TP17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11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15:29:00</meta:creation-date>
    <dc:creator>David</dc:creator>
    <dc:date>2013-12-16T11:19:00</dc:date>
    <meta:print-date>2011-09-30T12:58:00</meta:print-date>
    <meta:editing-cycles>4</meta:editing-cycles>
    <meta:editing-duration>PT3M</meta:editing-duration>
    <meta:document-statistic meta:table-count="0" meta:image-count="0" meta:object-count="0" meta:page-count="1" meta:paragraph-count="8" meta:word-count="102" meta:character-count="734" meta:non-whitespace-character-count="6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