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900000030F2895BBFF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.1972in" fo:margin-right="0in" fo:line-height="150%" fo:text-indent="-0.1972in" style:auto-text-indent="false"/>
    </style:style>
    <style:style style:name="P4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style:page-number="auto" style:text-autospace="none" style:punctuation-wrap="simple" style:vertical-align="baseline"/>
      <style:text-properties fo:font-weight="bold" style:font-weight-asian="bold" style:font-size-complex="10pt"/>
    </style:style>
    <style:style style:name="P6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5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9374in" draw:visible-area-height="3.9173in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1. LABORATORIJSKA VAJA</text:p>
      <text:p text:style-name="Standard"/>
      <text:p text:style-name="Standard"/>
      <text:p text:style-name="P2">Imamo štiri stikala (b0, b1, b2, b3) in <text:s/>dve žarnici (h0 in h1). Izdelajte logično krmilje, ki bo poskrbelo, da bosta obe žarnici goreli le v primeru, če sta izklopljeni natanko dve izmed treh stikal b0, b1, b2 in če je hkrati vklopljeno stikalo b3.</text:p>
      <text:p text:style-name="P3"/>
      <text:p text:style-name="P2"><text:bookmark text:name="_1286268468"/><text:bookmark text:name="_1286268217"/><text:bookmark text:name="_1191156944"/><text:bookmark text:name="_1191156440"/><text:bookmark text:name="_1191156360"/><text:bookmark text:name="_1191156207"/><draw:frame draw:style-name="fr1" draw:name="Object1" text:anchor-type="as-char" svg:width="3.9335in" svg:height="4.5319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Izdelajte prireditveno tabelo, narišite funkcijski načrt in napišite program v jeziku STEP 7. Delovanje programa preizkusite na krmilniku serije Simatic S7-300.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89in" fo:text-indent="-0.2362in" fo:margin-left="0.6752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0453in" fo:text-indent="-0.25in" fo:margin-left="1.0453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453in" fo:text-indent="-0.25in" fo:margin-left="1.5453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0453in" fo:text-indent="-0.25in" fo:margin-left="2.0453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453in" fo:text-indent="-0.25in" fo:margin-left="2.545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0453in" fo:text-indent="-0.25in" fo:margin-left="3.045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453in" fo:text-indent="-0.25in" fo:margin-left="3.5453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0453in" fo:text-indent="-0.25in" fo:margin-left="4.0453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453in" fo:text-indent="-0.25in" fo:margin-left="4.5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MP3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MP4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MT2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MT3" style:family="text">
      <style:text-properties fo:font-size="10pt" style:font-size-asian="10pt"/>
    </style:style>
    <style:style style:name="MT4" style:family="text">
      <style:text-properties fo:font-weight="bold" style:font-weight-asian="bold"/>
    </style:style>
    <style:style style:name="MT5" style:family="text">
      <style:text-properties fo:language="none" fo:country="none" style:language-asian="none" style:country-asian="none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1" draw:style-name="Mgr1"><draw:frame draw:style-name="Mgr2" draw:text-style-name="MP1" svg:width="0.2598in" svg:height="0.5051in" svg:x="-0.3035in" svg:y="-0.1047in"><draw:image xlink:href="Pictures/10000000000001900000030F2895BBFF.png" xlink:type="simple" xlink:show="embed" xlink:actuate="onLoad"><text:p/></draw:image></draw:frame><draw:frame draw:style-name="Mgr3" draw:text-style-name="MP2" svg:width="1.6969in" svg:height="0.3996in" svg:x="-0.0008in" svg:y="-0.0264in"><draw:text-box><text:p text:style-name="MP2"><text:span text:style-name="MT1">Univerza </text:span><text:span text:style-name="MT2">v Ljubljani</text:span></text:p><text:p text:style-name="MP2"><text:span text:style-name="MT1">Fakulteta </text:span><text:span text:style-name="MT2">za elektrotehniko</text:span></text:p></draw:text-box></draw:frame></draw:g><text:span text:style-name="MT3"><text:tab/>LRTME<text:tab/></text:span><text:span text:style-name="MT4">Digitalna krmilja</text:span></text:p>
        <text:p text:style-name="MP3"><text:tab/><text:tab/></text:p>
        <text:p text:style-name="Header"/>
      </style:header>
      <style:footer>
        <text:p text:style-name="MP4">Ime in priimek: <text:tab/>Datum:<text:tab/>Vaja: 1</text:p>
        <text:p text:style-name="MP4"><text:tab/><text:tab/>Stran: <text:page-number text:select-page="current">1</text:page-number><text:span text:style-name="MT5">/</text:span><text:span text:style-name="MT5"><text:page-count style:num-format="1">1</text:page-count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gitalna krmila</dc:title>
    <meta:initial-creator>David</meta:initial-creator>
    <meta:creation-date>2011-03-22T12:03:00</meta:creation-date>
    <dc:creator>David</dc:creator>
    <dc:date>2013-10-21T09:58:00</dc:date>
    <meta:print-date>2013-10-21T10:58:00</meta:print-date>
    <meta:editing-cycles>11</meta:editing-cycles>
    <meta:editing-duration>PT14M</meta:editing-duration>
    <meta:document-statistic meta:table-count="0" meta:image-count="0" meta:object-count="1" meta:page-count="1" meta:paragraph-count="8" meta:word-count="80" meta:character-count="501" meta:non-whitespace-character-count="41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