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30F2895BBFF.png" manifest:media-type="image/png"/>
  <manifest:file-entry manifest:full-path="Object 4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>
        <style:tab-stops>
          <style:tab-stop style:position="0.7874in" style:type="center"/>
          <style:tab-stop style:position="2.3626in" style:type="center"/>
          <style:tab-stop style:position="3.9374in" style:type="center"/>
          <style:tab-stop style:position="5.5126in" style:type="center"/>
        </style:tab-stops>
      </style:paragraph-properties>
    </style:style>
    <style:style style:name="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auto" style:text-autospace="none" style:punctuation-wrap="simple" style:vertical-align="baseline"/>
      <style:text-properties fo:font-weight="bold" style:font-weight-asian="bold" style:font-size-complex="10pt"/>
    </style:style>
    <style:style style:name="P6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5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1.7717in" draw:visible-area-height="3.7209in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1.7717in" draw:visible-area-height="3.7201in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2. LABORATORIJSKA VAJA</text:p>
      <text:p text:style-name="Standard"/>
      <text:p text:style-name="Standard"/>
      <text:p text:style-name="P2">Napišite program v STEP 7 za podane funkcijske načrte. Celovito preizkusite delovanje pomnilnikov in se prepričajte v delovanje dinamičnih vhodov!</text:p>
      <text:p text:style-name="P2"/>
      <text:p text:style-name="P3"><text:tab/><text:bookmark text:name="_1286269019"/><text:bookmark text:name="_1286268998"/><text:bookmark text:name="_1205567179"/><text:bookmark text:name="_1205567005"/><text:bookmark text:name="_1034672224"/><draw:frame draw:style-name="fr1" draw:name="Object1" text:anchor-type="as-char" svg:width="1.4165in" svg:height="2.9764in" draw:z-index="0"><draw:object-ole xlink:href="./Object 1" xlink:type="simple" xlink:show="embed" xlink:actuate="onLoad"/><draw:image xlink:href="./ObjectReplacements/Object 1" xlink:type="simple" xlink:show="embed" xlink:actuate="onLoad"/></draw:frame><text:tab/><text:bookmark text:name="_1286269020"/><text:bookmark text:name="_1286269012"/><text:bookmark text:name="_1205567180"/><text:bookmark text:name="_1205567145"/><text:bookmark text:name="_1205567098"/><text:bookmark text:name="_1205567062"/><draw:frame draw:style-name="fr1" draw:name="Object2" text:anchor-type="as-char" svg:width="1.4165in" svg:height="2.9764in" draw:z-index="1"><draw:object-ole xlink:href="./Object 2" xlink:type="simple" xlink:show="embed" xlink:actuate="onLoad"/><draw:image xlink:href="./ObjectReplacements/Object 2" xlink:type="simple" xlink:show="embed" xlink:actuate="onLoad"/></draw:frame><text:tab/><text:bookmark text:name="_1318054300"/><text:bookmark text:name="_1318054272"/><text:bookmark text:name="_1286276622"/><text:bookmark text:name="_1286276204"/><text:bookmark text:name="_1286269021"/><text:bookmark text:name="_1286268976"/><text:bookmark text:name="_1286268837"/><text:bookmark text:name="_1205567181"/><text:bookmark text:name="_1205567156"/><draw:frame draw:style-name="fr2" draw:name="Object3" text:anchor-type="as-char" svg:width="1.4165in" svg:height="2.9756in" draw:z-index="2"><draw:object-ole xlink:href="./Object 3" xlink:type="simple" xlink:show="embed" xlink:actuate="onLoad"/><draw:image xlink:href="./ObjectReplacements/Object 3" xlink:type="simple" xlink:show="embed" xlink:actuate="onLoad"/></draw:frame><text:tab/><text:bookmark text:name="_1318054301"/><text:bookmark text:name="_1318054288"/><text:bookmark text:name="_1286269022"/><text:bookmark text:name="_1286268923"/><text:bookmark text:name="_1205567182"/><text:bookmark text:name="_1205567006"/><text:bookmark text:name="_1034672245"/><draw:frame draw:style-name="fr2" draw:name="Object4" text:anchor-type="as-char" svg:width="1.4165in" svg:height="2.9756in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362in" fo:margin-left="0.6752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453in" fo:text-indent="-0.25in" fo:margin-left="3.5453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0453in" fo:text-indent="-0.25in" fo:margin-left="4.045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453in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MP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M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MT2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MT3" style:family="text">
      <style:text-properties fo:font-size="10pt" style:font-size-asian="10pt"/>
    </style:style>
    <style:style style:name="MT4" style:family="text">
      <style:text-properties fo:font-weight="bold" style:font-weight-asian="bold"/>
    </style:style>
    <style:style style:name="MT5" style:family="text">
      <style:text-properties fo:language="none" fo:country="none" style:language-asian="none" style:country-asian="non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4" draw:style-name="Mgr1"><draw:frame draw:style-name="Mgr2" draw:text-style-name="MP1" svg:width="0.2598in" svg:height="0.5051in" svg:x="-0.3035in" svg:y="-0.1047in"><draw:image xlink:href="Pictures/10000000000001900000030F2895BBFF.png" xlink:type="simple" xlink:show="embed" xlink:actuate="onLoad"><text:p/></draw:image></draw:frame><draw:frame draw:style-name="Mgr3" draw:text-style-name="MP2" svg:width="1.6969in" svg:height="0.3996in" svg:x="-0.0008in" svg:y="-0.0264in"><draw:text-box><text:p text:style-name="MP2"><text:span text:style-name="MT1">Univerza </text:span><text:span text:style-name="MT2">v Ljubljani</text:span></text:p><text:p text:style-name="MP2"><text:span text:style-name="MT1">Fakulteta </text:span><text:span text:style-name="MT2">za elektrotehniko</text:span></text:p></draw:text-box></draw:frame></draw:g><text:span text:style-name="MT3"><text:tab/>LRTME<text:tab/></text:span><text:span text:style-name="MT4">Digitalna krmilja</text:span></text:p>
        <text:p text:style-name="MP3"><text:tab/><text:tab/></text:p>
        <text:p text:style-name="Header"/>
      </style:header>
      <style:footer>
        <text:p text:style-name="MP4">Ime in priimek: <text:tab/>Datum:<text:tab/>Vaja: 2</text:p>
        <text:p text:style-name="MP4"><text:tab/><text:tab/>Stran: <text:page-number text:select-page="current">1</text:page-number><text:span text:style-name="MT5">/</text:span><text:span text:style-name="MT5"><text:page-count style:num-format="1">1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alna krmila</dc:title>
    <meta:initial-creator>David</meta:initial-creator>
    <meta:creation-date>2011-09-30T08:27:00</meta:creation-date>
    <dc:creator>David</dc:creator>
    <dc:date>2011-09-30T08:27:00</dc:date>
    <meta:print-date>2011-03-22T13:07:00</meta:print-date>
    <meta:editing-cycles>3</meta:editing-cycles>
    <meta:editing-duration>PT1M</meta:editing-duration>
    <meta:document-statistic meta:table-count="0" meta:image-count="0" meta:object-count="4" meta:page-count="1" meta:paragraph-count="7" meta:word-count="34" meta:character-count="245" meta:non-whitespace-character-count="2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