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900000030F2895BBF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 style:vertical-align="baseline"/>
      <style:text-properties fo:font-weight="bold" style:font-weight-asian="bold" style:font-size-complex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L1">
      <style:paragraph-properties fo:line-height="150%" style:text-autospace="none" style:punctuation-wrap="simple" style:vertical-align="baseline"/>
    </style:style>
    <style:style style:name="P4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style:page-number="auto" style:text-autospace="none" style:punctuation-wrap="simple" style:vertical-align="baseline"/>
      <style:text-properties fo:font-weight="bold" style:font-weight-asian="bold" style:font-size-complex="10pt"/>
    </style:style>
    <style:style style:name="P6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0pt" style:font-size-asian="10pt"/>
    </style:style>
    <style:style style:name="T3" style:family="text">
      <style:text-properties fo:font-weight="bold" style:font-weight-asian="bold"/>
    </style:style>
    <style:style style:name="T4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T5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text:list-style style:name="L1" text:consecutive-numbering="true">
      <text:list-level-style-bullet text:level="1" text:style-name="WW8NumSt6z0" style:num-prefix="*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3937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3. LABORATORIJSKA VAJA</text:p>
      <text:p text:style-name="Standard"/>
      <text:p text:style-name="Standard"/>
      <text:p text:style-name="P2">Narišite funkcijski načrt za števec C4, ki omogoča:</text:p>
      <text:list xml:id="list1746998500" text:style-name="L1">
        <text:list-item>
          <text:p text:style-name="P3">prednastavitev s tipkalom I 0.0 na vrednost 54,</text:p>
        </text:list-item>
        <text:list-item>
          <text:p text:style-name="P3">štetje dogodkov navzgor (tipkalo I 0.4),</text:p>
        </text:list-item>
        <text:list-item>
          <text:p text:style-name="P3">štetje dogodkov navzdol (tipkalo I 0.5),</text:p>
        </text:list-item>
        <text:list-item>
          <text:p text:style-name="P3">resetiranje (tipkalo I 0.6),</text:p>
        </text:list-item>
        <text:list-item>
          <text:p text:style-name="P3">opazovanje dvojiške vrednosti števca na MW 40,</text:p>
        </text:list-item>
        <text:list-item>
          <text:p text:style-name="P3">opazovanje BCD vrednosti števca na MW 42,</text:p>
        </text:list-item>
        <text:list-item>
          <text:p text:style-name="P3">binarno povpraševanje po števcu na izhodu Q 0.0.</text:p>
        </text:list-item>
      </text:list>
      <text:p text:style-name="P2"/>
      <text:p text:style-name="P2">Napišite program v STEP 7 in ga preizkusite! Stanje v MW 40 in MW 42 opazujte z opcijo PLC\ Monitor/Modify Variable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St6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89in" fo:text-indent="-0.2362in" fo:margin-left="0.6752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53in" fo:text-indent="-0.25in" fo:margin-left="1.0453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53in" fo:text-indent="-0.25in" fo:margin-left="1.5453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0453in" fo:text-indent="-0.25in" fo:margin-left="2.0453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53in" fo:text-indent="-0.25in" fo:margin-left="2.545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53in" fo:text-indent="-0.25in" fo:margin-left="3.045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453in" fo:text-indent="-0.25in" fo:margin-left="3.5453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53in" fo:text-indent="-0.25in" fo:margin-left="4.0453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53in" fo:text-indent="-0.25in" fo:margin-left="4.54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MP3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MP4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MT2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MT3" style:family="text">
      <style:text-properties fo:font-size="10pt" style:font-size-asian="10pt"/>
    </style:style>
    <style:style style:name="MT4" style:family="text">
      <style:text-properties fo:font-weight="bold" style:font-weight-asian="bold"/>
    </style:style>
    <style:style style:name="MT5" style:family="text">
      <style:text-properties fo:language="none" fo:country="none" style:language-asian="none" style:country-asian="none"/>
    </style:style>
    <style:style style:name="M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draw:g text:anchor-type="char" draw:z-index="0" draw:style-name="Mgr1"><draw:frame draw:style-name="Mgr2" draw:text-style-name="MP1" svg:width="0.2598in" svg:height="0.5051in" svg:x="-0.3035in" svg:y="-0.1047in"><draw:image xlink:href="Pictures/10000000000001900000030F2895BBFF.png" xlink:type="simple" xlink:show="embed" xlink:actuate="onLoad"><text:p/></draw:image></draw:frame><draw:frame draw:style-name="Mgr3" draw:text-style-name="MP2" svg:width="1.6969in" svg:height="0.3996in" svg:x="-0.0008in" svg:y="-0.0264in"><draw:text-box><text:p text:style-name="MP2"><text:span text:style-name="MT1">Univerza </text:span><text:span text:style-name="MT2">v Ljubljani</text:span></text:p><text:p text:style-name="MP2"><text:span text:style-name="MT1">Fakulteta </text:span><text:span text:style-name="MT2">za elektrotehniko</text:span></text:p></draw:text-box></draw:frame></draw:g><text:span text:style-name="MT3"><text:tab/>LRTME<text:tab/></text:span><text:span text:style-name="MT4">Digitalna krmilja</text:span></text:p>
        <text:p text:style-name="MP3"><text:tab/><text:tab/></text:p>
        <text:p text:style-name="Header"/>
      </style:header>
      <style:footer>
        <text:p text:style-name="MP4">Ime in priimek: <text:tab/>Datum:<text:tab/>Vaja: 3</text:p>
        <text:p text:style-name="MP4"><text:tab/><text:tab/>Stran: <text:page-number text:select-page="current">1</text:page-number><text:span text:style-name="MT5">/</text:span><text:span text:style-name="MT5"><text:page-count style:num-format="1">1</text:page-count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gitalna krmila</dc:title>
    <meta:initial-creator>David</meta:initial-creator>
    <meta:creation-date>2011-09-30T09:28:00</meta:creation-date>
    <dc:creator>David</dc:creator>
    <dc:date>2013-10-28T08:52:00</dc:date>
    <meta:print-date>2011-03-22T13:07:00</meta:print-date>
    <meta:editing-cycles>6</meta:editing-cycles>
    <meta:editing-duration>PT2M</meta:editing-duration>
    <meta:document-statistic meta:table-count="0" meta:image-count="0" meta:object-count="0" meta:page-count="1" meta:paragraph-count="14" meta:word-count="96" meta:character-count="556" meta:non-whitespace-character-count="47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