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5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4. LABORATORIJSKA VAJA</text:p>
      <text:p text:style-name="Standard"/>
      <text:p text:style-name="Standard"/>
      <text:p text:style-name="P2">Demonstrirajte uporabo časovnih funkcij SP, SE, SD, SS in SF na časovnikih T 0 - T 4. Vrednosti časov naj bodo 10 s, 9 s, 8 s, 7 s in <text:s/>6 s. Časovnike prožite s tipkali na vhodih I 0.0 - I 0.4. Ob pritisku na tipkalo I 0.6 naj se sprostijo vsi časovniki (ukaz FR), tipkalo I 0.7 pa naj vse časovnike resetira. Binarna povpraševanja po posameznih časovnikih prikažite na izhodih Q 0.0 - Q 0.4.</text:p>
      <text:p text:style-name="P2">Stanje časovnikov opazujte tudi z opcijo PLC\ Monitor/Modify Variabl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4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09:33:00</meta:creation-date>
    <dc:creator>David</dc:creator>
    <dc:date>2013-10-28T08:52:00</dc:date>
    <meta:print-date>2011-03-22T13:07:00</meta:print-date>
    <meta:editing-cycles>5</meta:editing-cycles>
    <meta:editing-duration>PT2M</meta:editing-duration>
    <meta:document-statistic meta:table-count="0" meta:image-count="0" meta:object-count="0" meta:page-count="1" meta:paragraph-count="7" meta:word-count="100" meta:character-count="553" meta:non-whitespace-character-count="4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