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900000030F2895BBFF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.1972in" fo:margin-right="0in" fo:text-indent="0in" style:auto-text-indent="false"/>
    </style:style>
    <style:style style:name="P4" style:family="paragraph" style:parent-style-name="Standard" style:list-style-name="L1">
      <style:paragraph-properties fo:margin-left="0.1965in" fo:margin-right="0in" fo:line-height="150%" fo:text-indent="-0.1965in" style:auto-text-indent="false" style:text-autospace="none" style:punctuation-wrap="simple" style:vertical-align="baseline"/>
    </style:style>
    <style:style style:name="P5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7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7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Frame">
      <style:graphic-properties fo:margin-left="0.3154in" fo:margin-right="0.315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9374in" draw:visible-area-height="2.7358in"/>
    </style:style>
    <text:list-style style:name="L1" text:consecutive-numbering="true">
      <text:list-level-style-bullet text:level="1" text:style-name="WW8NumSt6z0" style:num-prefix="*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5. LABORATORIJSKA VAJA</text:p>
      <text:p text:style-name="Standard"/>
      <text:p text:style-name="Standard"><draw:frame draw:style-name="fr1" draw:name="Frame1" text:anchor-type="paragraph" svg:x="4.2689in" svg:y="0.1827in" draw:z-index="0"><draw:text-box fo:min-height="0.1457in" fo:min-width="0in"><text:p text:style-name="P3"><text:bookmark text:name="_1380954329"/><draw:frame draw:style-name="fr2" draw:name="Object1" text:anchor-type="as-char" svg:width="2.7563in" svg:height="1.8193in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2">Izdelajte funkcijski načrt za krmiljenje hišnega električnega gonga. Napišite ustrezni program in ga preizkusite!</text:p>
      <text:p text:style-name="P2">Gong sestoji iz kotve elektromagneta <text:span text:style-name="T1">K</text:span>, ki po vklopu napetosti <text:span text:style-name="T2">U</text:span> = 24 V na tuljavico <text:span text:style-name="T1">Tu</text:span> udari na levi zvon <text:span text:style-name="T1">LZv</text:span> (takrat zaslišimo prvi ton!). Po izklopu napetosti kotva <text:span text:style-name="T1">K</text:span> zaradi mehanske vztrajnosti in vzmeti <text:span text:style-name="T1">Vz</text:span> samodejno udari še na desni zvon<text:span text:style-name="T1"> DZv</text:span> (takrat zaslišimo drugi ton!).</text:p>
      <text:p text:style-name="P2">Krmilje mora izpolnjevati naslednje zahteve:</text:p>
      <text:list xml:id="list450672457" text:style-name="L1">
        <text:list-item>
          <text:p text:style-name="P4">Ob pritisku na tipkalo <text:span text:style-name="T1">Ti</text:span> se naj zasliši prvi ton, 1 sekundo po pritisku pa še drugi ton, in to neodvisno od vklopljenosti tipkala <text:span text:style-name="T1">Ti</text:span>.</text:p>
        </text:list-item>
        <text:list-item>
          <text:p text:style-name="P4">Po končanem drugem tonu naj nastopi pavza 30 sekund, med katero se gong ne odziva na pritiskanje na tipko <text:span text:style-name="T1">Ti</text:span> (niti na stalen pritisk, niti na več zaporednih pritiskanj!)</text:p>
        </text:list-item>
        <text:list-item>
          <text:p text:style-name="P4">Po preteku pavze 30 sekund je delovanje gonga znova sproščeno, kar pomeni, da se gong spet odzove na <text:span text:style-name="T3">ponovni</text:span> pritisk na tipko <text:span text:style-name="T1">Ti</text:span>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St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2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Digitalna krmilja</text:span></text:p>
        <text:p text:style-name="MP3"><text:tab/><text:tab/></text:p>
        <text:p text:style-name="Header"/>
      </style:header>
      <style:footer>
        <text:p text:style-name="MP4">Ime in priimek: <text:tab/>Datum:<text:tab/>Vaja: 5</text:p>
        <text:p text:style-name="MP4"><text:tab/><text:tab/>Stran: <text:page-number text:select-page="current">1</text:page-number><text:span text:style-name="MT5">/</text:span><text:span text:style-name="MT5"><text:page-count style:num-format="1">1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alna krmila</dc:title>
    <meta:initial-creator>David</meta:initial-creator>
    <meta:creation-date>2011-09-30T09:34:00</meta:creation-date>
    <dc:creator>David</dc:creator>
    <dc:date>2013-11-04T09:17:00</dc:date>
    <meta:print-date>2011-10-24T09:39:00</meta:print-date>
    <meta:editing-cycles>5</meta:editing-cycles>
    <meta:editing-duration>PT1M</meta:editing-duration>
    <meta:document-statistic meta:table-count="0" meta:image-count="0" meta:object-count="1" meta:page-count="1" meta:paragraph-count="12" meta:word-count="161" meta:character-count="962" meta:non-whitespace-character-count="8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