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5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8. LABORATORIJSKA VAJA</text:p>
      <text:p text:style-name="Standard"/>
      <text:p text:style-name="Standard"/>
      <text:p text:style-name="P2">Napišite program, ki bo na izhodno besedo QW 0 zaporedoma pošiljal nekaj izbranih vsebin. Vsaka vsebina bo prižgala ustrezne žarnice za predpisani čas. Po zadnji vsebini se naj postopek ciklično nadaljuje, torej znova s prvo vsebino.</text:p>
      <text:p text:style-name="P2">Svetlobne učinke aktiviramo s pritiskom na tipko I 0.0, deaktiviramo pa s pritiskom na tipko I 0.1. Aktiviranost (če je light-show vklopljen) naj vidimo na izhodu Q 4.0.</text:p>
      <text:p text:style-name="P2">Omogočite tudi, da ob pritisku na tipko I 0.7 preidemo na naslednjo vsebino na QW 0 takoj, torej še pred potekom predpisanega časa.</text:p>
      <text:p text:style-name="P2">Vsebine, ki jih pošiljate na QW 0, in predpisane čase shranite v podatkovne bloke (DB). Za dostop do podatkov v podatkovnih blokih uporabite posredno naslavljanje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8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9-30T15:24:00</meta:creation-date>
    <dc:creator>David</dc:creator>
    <dc:date>2013-11-25T09:46:00</dc:date>
    <meta:print-date>2011-09-30T12:58:00</meta:print-date>
    <meta:editing-cycles>4</meta:editing-cycles>
    <meta:editing-duration>PT5M</meta:editing-duration>
    <meta:document-statistic meta:table-count="0" meta:image-count="0" meta:object-count="0" meta:page-count="1" meta:paragraph-count="9" meta:word-count="126" meta:character-count="787" meta:non-whitespace-character-count="6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