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" fo:font-size="11pt" fo:language="sl" fo:country="SI" style:font-size-asian="11pt" style:font-name-complex="Arial"/>
    </style:style>
    <style:style style:name="P3" style:family="paragraph" style:parent-style-name="Standard">
      <style:text-properties style:font-name="Arial" fo:font-size="12pt" fo:language="sl" fo:country="SI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fo:language="sl" fo:country="SI" style:font-size-asian="11pt" style:font-name-complex="Arial"/>
    </style:style>
    <style:style style:name="P5" style:family="paragraph" style:parent-style-name="Standard" style:list-style-name="WW8Num2">
      <style:paragraph-properties fo:margin-top="0.1665in" fo:margin-bottom="0in"/>
      <style:text-properties style:font-name="Arial" style:font-name-complex="Arial"/>
    </style:style>
    <style:style style:name="P6" style:family="paragraph" style:parent-style-name="Standard" style:list-style-name="WW8Num2">
      <style:paragraph-properties fo:margin-top="0.1665in" fo:margin-bottom="0in"/>
      <style:text-properties style:font-name="Arial" fo:language="sl" fo:country="SI" style:font-name-complex="Arial"/>
    </style:style>
    <style:style style:name="P7" style:family="paragraph" style:parent-style-name="Standard" style:master-page-name="Standard">
      <style:paragraph-properties style:page-number="auto"/>
      <style:text-properties fo:language="sl" fo:country="SI"/>
    </style:style>
    <style:style style:name="P8" style:family="paragraph" style:parent-style-name="Heading_20_1">
      <style:text-properties fo:language="sl" fo:country="SI"/>
    </style:style>
    <style:style style:name="P9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fo:language="sl" fo:country="SI" style:font-size-asian="11pt"/>
    </style:style>
    <style:style style:name="P10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sl" fo:country="SI" fo:font-weight="bold" style:font-weight-asian="bold"/>
    </style:style>
    <style:style style:name="T1" style:family="text">
      <style:text-properties style:font-name-asian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1.2008in" svg:y="0.0008in" svg:width="0.6799in" draw:z-index="0"><draw:text-box fo:min-height="0.1457in"><text:p text:style-name="P1"><draw:frame draw:style-name="fr2" draw:name="Object1" text:anchor-type="as-char" svg:width="0.6799in" svg:height="0.6098in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"><text:tab/><text:tab/><text:tab/></text:p>
      <text:h text:style-name="P9" text:outline-level="1"><text:span text:style-name="T1"><text:s text:c="6"/></text:span>PRIIMEK IN IME:</text:h>
      <text:h text:style-name="P8" text:outline-level="1"/>
      <text:h text:style-name="P10" text:outline-level="1">IZPIT <text:s/>Digitalna obdelava signalov</text:h>
      <text:p text:style-name="P1"/>
      <text:p text:style-name="P4">Ljubljana, 19. 04. 2002</text:p>
      <text:p text:style-name="P4"/>
      <text:p text:style-name="P4"/>
      <text:list xml:id="list1002166288" text:style-name="WW8Num2">
        <text:list-item>
          <text:p text:style-name="P6">Razložite inverzno diskretno Fourierovo transformacijo z uporabo kompleksno-eksponentnega zapisa (fazor).</text:p>
        </text:list-item>
        <text:list-item>
          <text:p text:style-name="P6">Vplov lege polov filtra z neskončnim odzivom na obnašanje sistema.</text:p>
        </text:list-item>
        <text:list-item>
          <text:p text:style-name="P6">Kavzalnost: razložite pojem in podajte pogoj za kavzalnost sistemov h[n].</text:p>
        </text:list-item>
        <text:list-item>
          <text:p text:style-name="P6">Hitri Fourierov transform; izpelji algoritem za decimacijo po času in skiciraj potek računanja za N=8</text:p>
        </text:list-item>
        <text:list-item>
          <text:p text:style-name="P5">Narišite direktno strukturo II filtra z neskončnim impulznim odzivom za filter s prenosno funkcijo <draw:frame draw:style-name="fr3" draw:name="Object2" text:anchor-type="as-char" svg:width="1.7772in" svg:height="0.5173in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</text:list>
      <text:p text:style-name="P2"/>
      <text:p text:style-name="P2"/>
      <text:p text:style-name="P2">______________________________________________________________________</text:p>
      <text:p text:style-name="P1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2-04-18T11:55:00</meta:creation-date>
    <dc:creator>Jurij Tasic</dc:creator>
    <dc:date>2002-04-18T12:05:00</dc:date>
    <meta:print-date>1999-11-23T15:01:00</meta:print-date>
    <meta:editing-cycles>5</meta:editing-cycles>
    <meta:editing-duration>PT10M</meta:editing-duration>
    <meta:document-statistic meta:table-count="0" meta:image-count="0" meta:object-count="2" meta:page-count="1" meta:paragraph-count="12" meta:word-count="77" meta:character-count="170" meta:non-whitespace-character-count="5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H</mi>
            <mo stretchy="false">(</mo>
            <mi>z</mi>
            <mrow>
              <mo stretchy="false">)</mo>
              <mo stretchy="false">=</mo>
              <mrow>
                <mfrac>
                  <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sup>
                      <mi>z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</mrow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sup>
                        <mi>z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sup>
                      <mi>z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2</mn>
                              </mrow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H \( z \) = {  {b rSub { size 8{0} } +b rSub { size 8{1} } z rSup { size 8{ - 1} } }  over  {a rSub { size 8{0} } +a rSub { size 8{1} } z rSup { size 8{ - 1} } +a rSub { size 8{2} } z rSup { size 8{ - 2} } } } } {}</annotation>
  </semantics>
</math>
</file>