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 style:list-style-name="WW8Num2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7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font-weight="bold" style:font-weight-asian="bold"/>
    </style:style>
    <style:style style:name="T1" style:family="text">
      <style:text-properties style:font-name-asian="Aria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6" text:outline-level="1"><text:span text:style-name="T1"><text:s text:c="6"/></text:span>PRIIMEK IN IME:</text:h>
      <text:h text:style-name="Heading_20_1" text:outline-level="1"/>
      <text:h text:style-name="P7" text:outline-level="1">IZPIT Digitalna obdelava signalov </text:h>
      <text:p text:style-name="Standard"/>
      <text:p text:style-name="P4">Ljubljana, 4. 2. 2000</text:p>
      <text:p text:style-name="P4"/>
      <text:p text:style-name="P4"/>
      <text:list xml:id="list552794063" text:style-name="WW8Num2">
        <text:list-item>
          <text:p text:style-name="P2">Vpliv lege polov in ničel na lastnosti sit.<text:line-break/><text:line-break/></text:p>
        </text:list-item>
        <text:list-item>
          <text:p text:style-name="P2">Blackmannovo okno in vpliv oknjenja.</text:p>
        </text:list-item>
      </text:list>
      <text:p text:style-name="P1"/>
      <text:list xml:id="list1200163854" text:continue-numbering="true" text:style-name="WW8Num2">
        <text:list-item>
          <text:p text:style-name="P2">Napiši vse kar veš o povezavi prostora Z in Fourierove transformacije.</text:p>
        </text:list-item>
      </text:list>
      <text:p text:style-name="P1"/>
      <text:list xml:id="list418018984" text:continue-numbering="true" text:style-name="WW8Num2">
        <text:list-item>
          <text:p text:style-name="P2">Diskretna kosinusna preslikava in njen pomen za zgoščevanje slik</text:p>
        </text:list-item>
      </text:list>
      <text:p text:style-name="P1"/>
      <text:list xml:id="list983462560" text:continue-numbering="true" text:style-name="WW8Num2">
        <text:list-item>
          <text:p text:style-name="P2">Vzorčenje in kvantizacija signalov. </text:p>
        </text:list-item>
      </text:list>
      <text:p text:style-name="P1"/>
      <text:p text:style-name="P1">______________________________________________________________________</text:p>
      <text:p text:style-name="Standard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0-02-03T11:58:00</meta:creation-date>
    <dc:creator>Jurij F. Tasič</dc:creator>
    <dc:date>2000-02-03T11:58:00</dc:date>
    <meta:print-date>1999-09-20T08:29:00</meta:print-date>
    <meta:editing-cycles>3</meta:editing-cycles>
    <meta:editing-duration>P15824DT17H31M44S</meta:editing-duration>
    <meta:document-statistic meta:table-count="0" meta:image-count="0" meta:object-count="1" meta:page-count="1" meta:paragraph-count="12" meta:word-count="55" meta:character-count="168" meta:non-whitespace-character-count="3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