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7" text:outline-level="1"><text:span text:style-name="T1"><text:s text:c="6"/></text:span>PRIIMEK IN IME:</text:h>
      <text:h text:style-name="Heading_20_1" text:outline-level="1"/>
      <text:h text:style-name="P8" text:outline-level="1">IZPIT <text:s/>Digitalna obdelava signalov </text:h>
      <text:p text:style-name="Standard"/>
      <text:p text:style-name="P4">Ljubljana, 21.6.1999</text:p>
      <text:p text:style-name="P4"/>
      <text:p text:style-name="P4"/>
      <text:list xml:id="list913658457" text:style-name="WW8Num2">
        <text:list-item>
          <text:p text:style-name="P2">Teorem o vzorčenju signalov<text:line-break/></text:p>
        </text:list-item>
      </text:list>
      <text:p text:style-name="P1"/>
      <text:list xml:id="list1873940580" text:continue-numbering="true" text:style-name="WW8Num2">
        <text:list-item>
          <text:p text:style-name="P2">Določi inverzni Z transform za 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 za področje konvergence</text:p>
        </text:list-item>
      </text:list>
      <text:p text:style-name="P1"/>
      <text:p text:style-name="P5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915808581" text:continue-numbering="true" text:style-name="WW8Num2">
        <text:list-item>
          <text:p text:style-name="P2">Podajte metode načrtovanja sit ter prikažite vpliv lege ničel in polov na amplitudno in fazno karakteristiko <text:s/>pri sitih z neskončnim odzivom. </text:p>
        </text:list-item>
      </text:list>
      <text:p text:style-name="P1"/>
      <text:p text:style-name="P1"/>
      <text:list xml:id="list1363559158" text:continue-numbering="true" text:style-name="WW8Num2">
        <text:list-item>
          <text:p text:style-name="P2">Hitri Fourierov transform; izpelji algoritem za decimacijo po času.</text:p>
        </text:list-item>
      </text:list>
      <text:p text:style-name="P1"/>
      <text:p text:style-name="P1"/>
      <text:list xml:id="list1290593927" text:continue-numbering="true" text:style-name="WW8Num2">
        <text:list-item>
          <text:p text:style-name="P2">Generacija naključnega signala z linearno in Gaussovo porazdelitvijo.</text:p>
        </text:list-item>
      </text:list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06-21T07:29:00</meta:creation-date>
    <dc:creator>Jurij F. Tasič</dc:creator>
    <dc:date>1999-06-21T07:29:00</dc:date>
    <meta:editing-cycles>2</meta:editing-cycles>
    <meta:editing-duration>PT1M</meta:editing-duration>
    <meta:document-statistic meta:table-count="0" meta:image-count="0" meta:object-count="3" meta:page-count="1" meta:paragraph-count="13" meta:word-count="72" meta:character-count="183" meta:non-whitespace-character-count="4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