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3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5" style:family="paragraph" style:parent-style-name="Standard" style:list-style-name="WW8Num2">
      <style:paragraph-properties fo:margin-top="0.1665in" fo:margin-bottom="0in"/>
      <style:text-properties style:font-name="Arial" fo:font-size="11pt" style:font-size-asian="11pt" style:font-name-complex="Arial"/>
    </style:style>
    <style:style style:name="P6" style:family="paragraph" style:parent-style-name="Standard" style:list-style-name="WW8Num2">
      <style:paragraph-properties fo:margin-top="0.1665in" fo:margin-bottom="0in"/>
      <style:text-properties style:font-name="Arial" fo:font-size="11pt" fo:language="de" fo:country="DE" style:font-size-asian="11pt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sl" fo:country="SI"/>
    </style:style>
    <style:style style:name="P8" style:family="paragraph" style:parent-style-name="Heading_20_1">
      <style:text-properties fo:language="sl" fo:country="SI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de" fo:country="DE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9" text:outline-level="1"><text:span text:style-name="T1"><text:s text:c="6"/></text:span>PRIIMEK IN IME:</text:h>
      <text:h text:style-name="P8" text:outline-level="1"/>
      <text:h text:style-name="P10" text:outline-level="1">IZPIT <text:s/>Obdelava signalov</text:h>
      <text:p text:style-name="P1"/>
      <text:p text:style-name="P4">Ljubljana, 11. 06. 2002</text:p>
      <text:p text:style-name="P4"/>
      <text:p text:style-name="P4"/>
      <text:p text:style-name="P2"/>
      <text:list xml:id="list98905607" text:style-name="WW8Num2">
        <text:list-item>
          <text:p text:style-name="P5">Podajte enačbo za izračun časovnega odziva sistema s končnim impulznim odzivom h[n] na signal x[n]! <text:line-break/>Skicirajte strukturo in pojasnite, ali gre za FIR ali IIR sistem. </text:p>
        </text:list-item>
        <text:list-item>
          <text:p text:style-name="P5">Napiši vse kar veš o povezavi prostora Z in Fourierove transformacije.</text:p>
        </text:list-item>
        <text:list-item>
          <text:p text:style-name="P5">Stabilnost kavzalnih, časovno neodvisnih sistemov. <text:span text:style-name="T2">Podajte kriterij stabilnosti glede na odziv sistema na impulz enote h[n]. Kakšna je lega korenov (polov in ničel) stabilnih kavzalnih sistemov?</text:span></text:p>
        </text:list-item>
        <text:list-item>
          <text:p text:style-name="P6">Izračunajte periodično konvolucijo med nizoma x[n]={3,2,8,1} in h[n]={2,4,1,7}. Nasvet: lahko uporabite grafični izračun!</text:p>
        </text:list-item>
        <text:list-item>
          <text:p text:style-name="P5">Razložite zapis signala v obliki kompleksne eksponentne funkcije in pomen posameznih parametrov!</text:p>
        </text:list-item>
      </text:list>
      <text:p text:style-name="P2"/>
      <text:p text:style-name="P2">______________________________________________________________________</text:p>
      <text:p text:style-name="P1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2-06-12T13:03:00</meta:creation-date>
    <dc:creator>Jurij Tasic</dc:creator>
    <dc:date>2002-06-12T13:03:00</dc:date>
    <meta:print-date>1999-11-23T15:01:00</meta:print-date>
    <meta:editing-cycles>2</meta:editing-cycles>
    <meta:editing-duration>PT14M</meta:editing-duration>
    <meta:document-statistic meta:table-count="0" meta:image-count="0" meta:object-count="1" meta:page-count="1" meta:paragraph-count="12" meta:word-count="105" meta:character-count="160" meta:non-whitespace-character-count="7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