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fo:font-size="11pt" fo:language="fr" fo:country="FR" style:font-size-asian="11pt" style:font-name-complex="Arial"/>
    </style:style>
    <style:style style:name="P5" style:family="paragraph" style:parent-style-name="Standard" style:list-style-name="WW8Num2">
      <style:text-properties style:font-name="Arial" fo:font-size="11pt" fo:language="fr" fo:country="FR" style:font-size-asian="11pt" style:font-name-complex="Arial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10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fr" fo:country="FR"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fo:language="fr" fo:country="FR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9" text:outline-level="1"><text:span text:style-name="T1"><text:s text:c="6"/></text:span>PRIIMEK IN IME:</text:h>
      <text:h text:style-name="Heading_20_1" text:outline-level="1"/>
      <text:h text:style-name="P10" text:outline-level="1">IZPIT Digitalna obdelava signalov </text:h>
      <text:p text:style-name="P1"/>
      <text:p text:style-name="P7">Ljubljana, 26. 6. 2000</text:p>
      <text:p text:style-name="P7"/>
      <text:p text:style-name="P7"/>
      <text:list xml:id="list274206077" text:style-name="WW8Num2">
        <text:list-item>
          <text:p text:style-name="P3">Nizka, visoka in pasovna sita ter vpliv lege polov in ničel na lastnosti sit.<text:line-break/><text:line-break/></text:p>
        </text:list-item>
        <text:list-item>
          <text:p text:style-name="P3">Oknjenje vhodnega signala in pomen oknjenja ( razlaga z Bartlettovim oknom).</text:p>
        </text:list-item>
      </text:list>
      <text:p text:style-name="P2"/>
      <text:list xml:id="list472535694" text:continue-numbering="true" text:style-name="WW8Num2">
        <text:list-item>
          <text:p text:style-name="P3">Napiši vse kar veš o povezavi prostora Z in Fourierove transformacije.<text:line-break/></text:p>
        </text:list-item>
        <text:list-item>
          <text:p text:style-name="P3">Transformirajte sliko dimenzije 2x2, z elementi <text:s/><draw:frame draw:style-name="fr3" draw:name="Object2" text:anchor-type="as-char" svg:width="1.1862in" svg:height="0.4366in" draw:z-index="1"><draw:object xlink:href="./Object 2" xlink:type="simple" xlink:show="embed" xlink:actuate="onLoad"/><draw:image xlink:href="./ObjectReplacements/Object 2" xlink:type="simple" xlink:show="embed" xlink:actuate="onLoad"/></draw:frame> z uporabo diskretne kosinusne preslikave. <text:span text:style-name="T2">Kje se skrivajo možnosti za zgoščevanje?</text:span></text:p>
        </text:list-item>
      </text:list>
      <text:p text:style-name="P4"/>
      <text:p text:style-name="P4"/>
      <text:list xml:id="list1054651119" text:continue-numbering="true" text:style-name="WW8Num2">
        <text:list-item>
          <text:p text:style-name="P5">Struktura povprečevalnega sita. </text:p>
        </text:list-item>
      </text:list>
      <text:p text:style-name="P4"/>
      <text:p text:style-name="P2">______________________________________________________________________</text:p>
      <text:p text:style-name="Standard"/>
      <text:p text:style-name="P6">IZDELEK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1999-09-20T07:34:00</meta:creation-date>
    <dc:creator>Jurij F. Tasič</dc:creator>
    <dc:date>2000-06-26T07:23:00</dc:date>
    <meta:print-date>1999-09-20T08:29:00</meta:print-date>
    <meta:editing-cycles>3</meta:editing-cycles>
    <meta:editing-duration>PT4M</meta:editing-duration>
    <meta:document-statistic meta:table-count="0" meta:image-count="0" meta:object-count="2" meta:page-count="1" meta:paragraph-count="12" meta:word-count="74" meta:character-count="169" meta:non-whitespace-character-count="4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[" close="]">
                <mrow>
                  <mtable>
                    <mtr>
                      <mtd>
                        <mrow>
                          <mtext>10</mtext>
                          <mtext>.</mtext>
                          <mn>3</mn>
                          <mrow/>
                        </mrow>
                      </mtd>
                      <mtd>
                        <mrow>
                          <mn>9</mn>
                          <mtext>.</mtext>
                          <mn>9</mn>
                          <mrow/>
                        </mrow>
                      </mtd>
                    </mtr>
                    <mtr>
                      <mtd>
                        <mrow>
                          <mn>9</mn>
                          <mtext>.</mtext>
                          <mn>9</mn>
                          <mrow/>
                        </mrow>
                      </mtd>
                      <mtd>
                        <mrow>
                          <mn>9</mn>
                          <mtext>.</mtext>
                          <mn>9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I= left [ matrix {
"10" "." 3 {} # 9 "." 9 {} ##
9 "." 9 {} # 9 "." 9{}
}  right ]} {}</annotation>
  </semantics>
</math>
</file>