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style:font-name="Arial" fo:font-size="11pt" fo:language="sl" fo:country="SI" style:font-size-asian="11pt" style:font-name-complex="Arial"/>
    </style:style>
    <style:style style:name="P3" style:family="paragraph" style:parent-style-name="Standard">
      <style:text-properties style:font-name="Arial" fo:font-size="12pt" fo:language="sl" fo:country="SI" style:font-size-asian="12pt" style:font-name-complex="Arial"/>
    </style:style>
    <style:style style:name="P4" style:family="paragraph" style:parent-style-name="Standard">
      <style:paragraph-properties fo:margin-left="1in" fo:margin-right="0in" fo:text-indent="0.5in" style:auto-text-indent="false"/>
      <style:text-properties style:font-name="Arial" fo:font-size="11pt" fo:language="sl" fo:country="SI" style:font-size-asian="11pt" style:font-name-complex="Arial"/>
    </style:style>
    <style:style style:name="P5" style:family="paragraph" style:parent-style-name="Standard" style:list-style-name="WW8Num4">
      <style:paragraph-properties fo:margin-top="0.1665in" fo:margin-bottom="0in"/>
    </style:style>
    <style:style style:name="P6" style:family="paragraph" style:parent-style-name="Standard" style:list-style-name="WW8Num4">
      <style:paragraph-properties fo:margin-top="0.1665in" fo:margin-bottom="0in"/>
      <style:text-properties style:font-name="Arial" style:font-name-complex="Arial"/>
    </style:style>
    <style:style style:name="P7" style:family="paragraph" style:parent-style-name="Standard" style:master-page-name="Standard">
      <style:paragraph-properties style:page-number="auto"/>
      <style:text-properties fo:language="sl" fo:country="SI"/>
    </style:style>
    <style:style style:name="P8" style:family="paragraph" style:parent-style-name="Heading_20_1">
      <style:text-properties fo:language="sl" fo:country="SI"/>
    </style:style>
    <style:style style:name="P9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fo:language="sl" fo:country="SI" style:font-size-asian="11pt"/>
    </style:style>
    <style:style style:name="P10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language="sl" fo:country="SI"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ymbol"/>
    </style:style>
    <style:style style:name="T5" style:family="text">
      <style:text-properties style:text-position="sub 58%" style:font-name="Arial" style:font-name-complex="Aria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1.2008in" svg:y="0.0008in" svg:width="0.6799in" draw:z-index="0"><draw:text-box fo:min-height="0.1457in"><text:p text:style-name="P1"><draw:frame draw:style-name="fr2" draw:name="Object1" text:anchor-type="as-char" svg:width="0.6799in" svg:height="0.6098in" draw:z-index="2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1"><text:tab/><text:tab/><text:tab/></text:p>
      <text:h text:style-name="P9" text:outline-level="1"><text:span text:style-name="T1"><text:s text:c="6"/></text:span>PRIIMEK IN IME:</text:h>
      <text:h text:style-name="P8" text:outline-level="1"/>
      <text:h text:style-name="P10" text:outline-level="1">IZPIT <text:s/>Digitalna obdelava signalov</text:h>
      <text:p text:style-name="P1"/>
      <text:p text:style-name="P4">Ljubljana, 20. 09. 2000</text:p>
      <text:p text:style-name="P4"/>
      <text:p text:style-name="P4"/>
      <text:list xml:id="list1029511347" text:style-name="WW8Num4">
        <text:list-item>
          <text:p text:style-name="P5"><text:span text:style-name="T2">Razložite način zapisa signala v obliki kompleksne eksponentne funkcije in pomen posameznih parametrov! V opisani obliki zapišite signal</text:span><text:span text:style-name="T2"><draw:frame draw:style-name="fr3" draw:name="Object2" text:anchor-type="as-char" svg:width="1.3492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in narišite potek signala za 0&lt;</text:span><text:span text:style-name="T3">n</text:span><text:span text:style-name="T2">&lt;3!</text:span></text:p>
        </text:list-item>
        <text:list-item>
          <text:p text:style-name="P6">Teorem o vzorčenju signalov. </text:p>
        </text:list-item>
        <text:list-item>
          <text:p text:style-name="P6">Prikažite vpliv lege ničel in polov na amplitudno in fazno karakteristiko <text:s/>pri sitih z neskončnim odzivom. </text:p>
        </text:list-item>
        <text:list-item>
          <text:p text:style-name="P5"><text:span text:style-name="T2">S postopkom frekvenčnega vzorčenja smo načrtali nizkopasovna filtra z impulznima odzivoma<text:line-break/>h1 = [0.0718 <text:s text:c="3"/>0.1533 <text:s text:c="3"/>0.2200 <text:s text:c="3"/>0.2458 <text:s text:c="3"/>0.2200 <text:s text:c="3"/>0.1533 <text:s text:c="3"/>0.0718], <text:line-break/></text:span><text:span text:style-name="T4"></text:span><text:span text:style-name="T5">c <text:s/></text:span><text:span text:style-name="T2">= 0.25 in<text:line-break/>h2 = [-0.0974 <text:s text:c="2"/>-0.0000 <text:s text:c="3"/>0.3154 <text:s text:c="3"/>0.5000 <text:s text:c="3"/>0.3154 <text:s text:c="2"/>-0.0000 <text:s text:c="2"/>-0.0974],<text:line-break/></text:span><text:span text:style-name="T4"></text:span><text:span text:style-name="T5">c </text:span><text:span text:style-name="T2">= 0.5<text:line-break/>Izračunajte koeficiente pasovno prepustnega filtra s končnim impulznim odzivom z mejnima frekvencama </text:span><text:span text:style-name="T4"></text:span><text:span text:style-name="T5">c1</text:span><text:span text:style-name="T2"> = 0.25 in </text:span><text:span text:style-name="T4"></text:span><text:span text:style-name="T5">c2 </text:span><text:span text:style-name="T2">= 0.5! <text:line-break/>(Namig: Fourierova preslikava je linearna preslikava!)</text:span></text:p>
        </text:list-item>
        <text:list-item>
          <text:p text:style-name="P6">Hitri Fourierov transform; izpeljite algoritem za decimacijo po frekvenci in skicirajte potek računanja za N=4</text:p>
        </text:list-item>
      </text:list>
      <text:p text:style-name="P2"/>
      <text:p text:style-name="P2"/>
      <text:p text:style-name="P2">______________________________________________________________________</text:p>
      <text:p text:style-name="P1"/>
      <text:p text:style-name="P3">IZDELEK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0-09-20T07:13:00</meta:creation-date>
    <dc:creator>Jurij F. Tasič</dc:creator>
    <dc:date>2000-09-20T07:13:00</dc:date>
    <meta:print-date>1999-11-23T15:01:00</meta:print-date>
    <meta:editing-cycles>2</meta:editing-cycles>
    <meta:editing-duration>PT1M</meta:editing-duration>
    <meta:document-statistic meta:table-count="0" meta:image-count="0" meta:object-count="2" meta:page-count="1" meta:paragraph-count="12" meta:word-count="142" meta:character-count="170" meta:non-whitespace-character-count="8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x</mi>
            <mrow>
              <mfenced open="[" close="]">
                <mrow>
                  <mi>n</mi>
                </mrow>
              </mfenced>
              <mo stretchy="false">=</mo>
              <mtext>sin</mtext>
            </mrow>
            <mo stretchy="false">(</mo>
            <mrow>
              <mfrac>
                <mrow>
                  <mi>π</mi>
                </mrow>
                <mrow>
                  <mn>2</mn>
                </mrow>
              </mfrac>
            </mrow>
            <mrow>
              <mi>n</mi>
              <mo stretchy="false">+</mo>
              <mrow>
                <mfrac>
                  <mrow>
                    <mi>π</mi>
                  </mrow>
                  <mrow>
                    <mn>4</mn>
                  </mrow>
                </mfrac>
              </mrow>
            </mrow>
            <mo stretchy="false">)</mo>
          </mrow>
        </mrow>
      </mstyle>
      <mrow/>
    </mrow>
    <annotation encoding="StarMath 5.0"> size 12{x left [n right ]="sin" \(  {  {π}  over  {2} } n+ {  {π}  over  {4} }  \) } {}</annotation>
  </semantics>
</math>
</file>