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3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5" style:family="paragraph" style:parent-style-name="Standard" style:list-style-name="WW8Num2">
      <style:paragraph-properties fo:margin-top="0.1665in" fo:margin-bottom="0in"/>
      <style:text-properties style:font-name="Arial" style:font-name-complex="Arial"/>
    </style:style>
    <style:style style:name="P6" style:family="paragraph" style:parent-style-name="Standard" style:list-style-name="WW8Num2">
      <style:paragraph-properties fo:margin-top="0.1665in" fo:margin-bottom="0in"/>
      <style:text-properties style:font-name="Arial" fo:language="sl" fo:country="SI" style:font-name-complex="Arial"/>
    </style:style>
    <style:style style:name="P7" style:family="paragraph" style:parent-style-name="Standard" style:master-page-name="Standard">
      <style:paragraph-properties style:page-number="auto"/>
      <style:text-properties fo:language="sl" fo:country="SI"/>
    </style:style>
    <style:style style:name="P8" style:family="paragraph" style:parent-style-name="Heading_20_1">
      <style:text-properties fo:language="sl" fo:country="SI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fo:language="sl" fo:country="SI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1.2008in" svg:y="0.0008in" svg:width="0.6799in" draw:z-index="0"><draw:text-box fo:min-height="0.1457in"><text:p text:style-name="P1"><draw:frame draw:style-name="fr2" draw:name="Object1" text:anchor-type="as-char" svg:width="0.6799in" svg:height="0.6098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text:tab/><text:tab/><text:tab/></text:p>
      <text:h text:style-name="P9" text:outline-level="1"><text:span text:style-name="T1"><text:s text:c="6"/></text:span>PRIIMEK IN IME:</text:h>
      <text:h text:style-name="P8" text:outline-level="1"/>
      <text:h text:style-name="P10" text:outline-level="1">IZPIT <text:s/>Digitalna obdelava signalov</text:h>
      <text:p text:style-name="P1"/>
      <text:p text:style-name="P4">Ljubljana, 20. 09. 2000</text:p>
      <text:p text:style-name="P4"/>
      <text:p text:style-name="P4"/>
      <text:list xml:id="list1806120565" text:style-name="WW8Num2">
        <text:list-item>
          <text:p text:style-name="P6">Zvezna Fourierova transformacija: definicija in lastnosti.</text:p>
        </text:list-item>
        <text:list-item>
          <text:p text:style-name="P6">Stabilnost časovno neodvisnega in linearnega sistema.</text:p>
        </text:list-item>
        <text:list-item>
          <text:p text:style-name="P6">Računanje amplitudnega in faznega poteka frekvenčnega odziva časovno neodvisnega in linearnega sistema.</text:p>
        </text:list-item>
        <text:list-item>
          <text:p text:style-name="P6">Hitri Fourierov transform; izpelji algoritem za decimacijo po času in skiciraj potek računanja za N=8</text:p>
        </text:list-item>
        <text:list-item>
          <text:p text:style-name="P5">Karakteristike vsepasovnega sita</text:p>
        </text:list-item>
      </text:list>
      <text:p text:style-name="P2"/>
      <text:p text:style-name="P2"/>
      <text:p text:style-name="P2">______________________________________________________________________</text:p>
      <text:p text:style-name="P1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0-09-20T06:59:00</meta:creation-date>
    <dc:creator>Jurij F. Tasič</dc:creator>
    <dc:date>2000-09-20T07:09:00</dc:date>
    <meta:print-date>1999-11-23T15:01:00</meta:print-date>
    <meta:editing-cycles>3</meta:editing-cycles>
    <meta:editing-duration>PT9M</meta:editing-duration>
    <meta:document-statistic meta:table-count="0" meta:image-count="0" meta:object-count="1" meta:page-count="1" meta:paragraph-count="12" meta:word-count="60" meta:character-count="170" meta:non-whitespace-character-count="4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