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 style:list-style-name="WW8Num2"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margin-left="1in" fo:margin-right="0in" fo:text-indent="0.5in" style:auto-text-indent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1">
      <style:paragraph-properties fo:margin-left="0in" fo:margin-right="0in" fo:text-align="start" style:justify-single-word="false" fo:text-indent="0.5in" style:auto-text-indent="false"/>
      <style:text-properties fo:font-size="11pt" style:font-size-asian="11pt"/>
    </style:style>
    <style:style style:name="P8" style:family="paragraph" style:parent-style-name="Heading_20_1">
      <style:paragraph-properties fo:margin-left="1in" fo:margin-right="0in" fo:text-align="start" style:justify-single-word="false" fo:text-indent="0.5in" style:auto-text-indent="false"/>
      <style:text-properties fo:font-weight="bold" style:font-weight-asian="bold"/>
    </style:style>
    <style:style style:name="T1" style:family="text">
      <style:text-properties style:font-name-asian="Arial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6799in" draw:visible-area-height="0.6098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1.2008in" svg:y="0.0008in" svg:width="0.6799in" draw:z-index="0"><draw:text-box fo:min-height="0.1457in"><text:p text:style-name="Standard"><draw:frame draw:style-name="fr2" draw:name="Object1" text:anchor-type="as-char" svg:width="0.6799in" svg:height="0.6098in" draw:z-index="3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Standard"><text:tab/><text:tab/><text:tab/></text:p>
      <text:h text:style-name="P7" text:outline-level="1"><text:span text:style-name="T1"><text:s text:c="6"/></text:span>PRIIMEK IN IME:</text:h>
      <text:h text:style-name="Heading_20_1" text:outline-level="1"/>
      <text:h text:style-name="P8" text:outline-level="1">IZPIT <text:s/>Digitalna obdelava signalov </text:h>
      <text:p text:style-name="Standard"/>
      <text:p text:style-name="P4">Ljubljana, 3.9.2001</text:p>
      <text:p text:style-name="P4"/>
      <text:p text:style-name="P4"/>
      <text:list xml:id="list1628635450" text:style-name="WW8Num2">
        <text:list-item>
          <text:p text:style-name="P2">Teorem o vzorčenju signalov in vpilv vzorčenja na rekonstrukcijo signala<text:line-break/></text:p>
        </text:list-item>
      </text:list>
      <text:p text:style-name="P1"/>
      <text:list xml:id="list1927761343" text:continue-numbering="true" text:style-name="WW8Num2">
        <text:list-item>
          <text:p text:style-name="P2">Določi inverzni Z transform za <draw:frame draw:style-name="fr3" draw:name="Object2" text:anchor-type="as-char" svg:width="0.9835in" svg:height="0.2965in" draw:z-index="1"><draw:object xlink:href="./Object 2" xlink:type="simple" xlink:show="embed" xlink:actuate="onLoad"/><draw:image xlink:href="./ObjectReplacements/Object 2" xlink:type="simple" xlink:show="embed" xlink:actuate="onLoad"/></draw:frame> za področje konvergence</text:p>
        </text:list-item>
      </text:list>
      <text:p text:style-name="P1"/>
      <text:p text:style-name="P5"><draw:frame draw:style-name="fr3" draw:name="Object3" text:anchor-type="as-char" svg:width="0.5366in" svg:height="0.1929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"> </text:span>in 0 &lt; b &lt; 1<text:line-break/></text:p>
      <text:list xml:id="list439187467" text:continue-numbering="true" text:style-name="WW8Num2">
        <text:list-item>
          <text:p text:style-name="P2">Podajte metode načrtovanja sit ter prikažite vpliv lege ničel in polov na amplitudno in fazno karakteristiko <text:s/>pri sitih z neskončnim odzivom. </text:p>
        </text:list-item>
      </text:list>
      <text:p text:style-name="P1"/>
      <text:p text:style-name="P1"/>
      <text:list xml:id="list1220922533" text:continue-numbering="true" text:style-name="WW8Num2">
        <text:list-item>
          <text:p text:style-name="P2">Hitri Fourierov transform; izpelji algoritem za decimacijo po času.</text:p>
        </text:list-item>
      </text:list>
      <text:p text:style-name="P1"/>
      <text:p text:style-name="P1"/>
      <text:list xml:id="list1238827640" text:continue-numbering="true" text:style-name="WW8Num2">
        <text:list-item>
          <text:p text:style-name="P2">Karakteristike vsepasovnih sit (podaj tudi dokaz, zakaj je za ta sita značilna posebna lega ničel in polov).</text:p>
        </text:list-item>
      </text:list>
      <text:p text:style-name="P1"/>
      <text:p text:style-name="P1">______________________________________________________________________</text:p>
      <text:p text:style-name="Standard"/>
      <text:p text:style-name="P3">IZDELEK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2001-09-02T19:54:00</meta:creation-date>
    <dc:creator>Jurij F. Tasic</dc:creator>
    <dc:date>2001-09-02T19:54:00</dc:date>
    <meta:editing-cycles>2</meta:editing-cycles>
    <meta:editing-duration>P15824DT17H31M44S</meta:editing-duration>
    <meta:document-statistic meta:table-count="0" meta:image-count="0" meta:object-count="3" meta:page-count="1" meta:paragraph-count="13" meta:word-count="87" meta:character-count="182" meta:non-whitespace-character-count="5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i>X</mi>
            <mo stretchy="false">(</mo>
            <mi>z</mi>
            <mrow>
              <mo stretchy="false">)</mo>
              <mo stretchy="false">=</mo>
              <mrow>
                <mfrac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n>1</mn>
                            <mo stretchy="false">−</mo>
                            <mstyle mathvariant="italic">
                              <mrow>
                                <msup>
                                  <mtext>bz</mtext>
                                  <mrow>
                                    <mstyle mathsize="6pt">
                                      <mrow>
                                        <mrow>
                                          <mrow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X \( z \) = {  { size 8{1} }  over  { size 8{1 -  ital "bz" rSup { size 6{ - 1} 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z</mi>
                </mrow>
                <mo stretchy="false">∣</mo>
              </mrow>
              <mo stretchy="false">&gt;</mo>
              <mrow>
                <mo stretchy="false">∣</mo>
                <mrow>
                  <mi>b</mi>
                </mrow>
                <mo stretchy="false">∣</mo>
              </mrow>
            </mrow>
          </mrow>
        </mrow>
      </mstyle>
      <mrow/>
    </mrow>
    <annotation encoding="StarMath 5.0"> size 12{ lline z rline &gt; lline b rline } {}</annotation>
  </semantics>
</math>
</file>