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.25in" fo:margin-right="0in" fo:line-height="150%" fo:text-indent="0in" style:auto-text-indent="false"/>
    </style:style>
    <style:style style:name="P5" style:family="paragraph" style:parent-style-name="Standard" style:master-page-name="Standard">
      <style:paragraph-properties fo:margin-left="0.25in" fo:margin-right="0in" fo:line-height="150%" fo:text-indent="0in" style:auto-text-indent="false" style:page-number="auto"/>
      <style:text-properties fo:font-weight="bold" style:font-weight-asian="bold"/>
    </style:style>
    <style:style style:name="P6" style:family="paragraph" style:parent-style-name="Standard">
      <style:paragraph-properties fo:margin-left="0.4917in" fo:margin-right="0in" fo:line-height="150%" fo:text-indent="0in" style:auto-text-indent="false"/>
    </style:style>
    <style:style style:name="P7" style:family="paragraph" style:parent-style-name="Standard">
      <style:paragraph-properties fo:margin-left="5.9in" fo:margin-right="0in" fo:line-height="150%" fo:text-indent="0in" style:auto-text-indent="false"/>
    </style:style>
    <style:style style:name="P8" style:family="paragraph" style:parent-style-name="Standard">
      <style:paragraph-properties fo:margin-left="0.0126in" fo:margin-right="0in" fo:text-indent="0in" style:auto-text-indent="false" fo:background-color="#ffffff">
        <style:background-image/>
      </style:paragraph-properties>
      <style:text-properties fo:letter-spacing="-0.0055in"/>
    </style:style>
    <style:style style:name="P9" style:family="paragraph" style:parent-style-name="Standard">
      <style:paragraph-properties fo:margin-left="0.0154in" fo:margin-right="0in" fo:text-indent="0in" style:auto-text-indent="false" fo:background-color="#ffffff">
        <style:background-image/>
      </style:paragraph-properties>
      <style:text-properties fo:letter-spacing="-0.0047in"/>
    </style:style>
    <style:style style:name="P10" style:family="paragraph" style:parent-style-name="Standard">
      <style:paragraph-properties fo:margin-left="0.0154in" fo:margin-right="0in" fo:text-indent="0in" style:auto-text-indent="false" fo:background-color="#ffffff">
        <style:tab-stops>
          <style:tab-stop style:position="4.878in"/>
        </style:tab-stops>
        <style:background-image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etter-spacing="-0.0016in" fo:font-weight="bold" style:font-weight-asian="bold" style:font-weight-complex="bold"/>
    </style:style>
    <style:style style:name="T5" style:family="text">
      <style:text-properties fo:letter-spacing="-0.0008in" fo:font-weight="bold" style:font-weight-asian="bold" style:font-weight-complex="bold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kupina A</text:p>
      <text:p text:style-name="P4"/>
      <text:list xml:id="list7054424381" text:style-name="WW8Num1">
        <text:list-item>
          <text:p text:style-name="P2">Opišite nizkonapetostna omrežja odprtega tipa.<text:tab/><text:tab/><text:tab/><text:tab/><text:tab/>20%</text:p>
        </text:list-item>
      </text:list>
      <text:p text:style-name="P4"/>
      <text:list xml:id="list1436929113" text:continue-numbering="true" text:style-name="WW8Num1">
        <text:list-item>
          <text:p text:style-name="P2">Za dani primer določite in narišite simetrične komponente za vse faze!<text:tab/><text:tab/>20%</text:p>
        </text:list-item>
      </text:list>
      <text:p text:style-name="P6"/>
      <text:p text:style-name="P6">V<text:span text:style-name="T1">L1</text:span> = V<text:span text:style-name="T1">L1</text:span></text:p>
      <text:p text:style-name="P6">V<text:span text:style-name="T1">L1</text:span> = 0</text:p>
      <text:p text:style-name="P6">V<text:span text:style-name="T1">L1</text:span> = 0</text:p>
      <text:p text:style-name="P6"/>
      <text:p text:style-name="P6"><draw:frame draw:style-name="fr1" draw:name="Object1" text:anchor-type="as-char" svg:width="2.4146in" svg:height="0.711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<text:tab/><text:tab/><text:tab/>20%</text:p>
      <text:p text:style-name="P1"><text:tab/></text:p>
      <text:list xml:id="list2138291016" text:continue-numbering="true" text:style-name="WW8Num1">
        <text:list-item>
          <text:p text:style-name="P2">Podajte definicijo kritične razpetine! Kaj pomeni, če je dejanska razpetina večja od kritične in kaj, če je manjša?<text:tab/><text:tab/><text:tab/><text:tab/><text:tab/><text:tab/></text:p>
        </text:list-item>
      </text:list>
      <text:p text:style-name="P7">20%</text:p>
      <text:list xml:id="list2005962853" text:continue-numbering="true" text:style-name="WW8Num1">
        <text:list-item>
          <text:p text:style-name="P2">Pri katerem osnovnem stanju nastopi maksimalni poves, če je kritična temperatura</text:p>
        </text:list-item>
      </text:list>
      <text:p text:style-name="P6"><draw:frame draw:style-name="fr1" draw:name="Object2" text:anchor-type="as-char" svg:width="0.7693in" svg:height="0.2465in" draw:z-index="1"><draw:object xlink:href="./Object 2" xlink:type="simple" xlink:show="embed" xlink:actuate="onLoad"/><draw:image xlink:href="./ObjectReplacements/Object 2" xlink:type="simple" xlink:show="embed" xlink:actuate="onLoad"/></draw:frame>?</text:p>
      <text:p text:style-name="P6"><text:tab/><text:tab/><text:tab/><text:tab/><text:tab/><text:tab/><text:tab/><text:tab/><text:tab/><text:tab/><text:tab/>10%</text:p>
      <text:list xml:id="list301237383" text:continue-numbering="true" text:style-name="WW8Num1">
        <text:list-item>
          <text:p text:style-name="P2">Kako vpliva zaščitna vrv na direktno komponento rezistance voda?</text:p>
        </text:list-item>
      </text:list>
      <text:p text:style-name="P7">10%</text:p>
      <text:p text:style-name="P1"/>
      <text:list xml:id="list1811967153" text:continue-numbering="true" text:style-name="WW8Num1">
        <text:list-item>
          <text:p text:style-name="P2">Izpeljite izraz za nično komponento kapacitivnosti C<text:span text:style-name="T1">0</text:span>, če imate podana oba potencialna koefecienta.</text:p>
        </text:list-item>
      </text:list>
      <text:p text:style-name="P1"/>
      <text:p text:style-name="P6"><draw:frame draw:style-name="fr1" draw:name="Object3" text:anchor-type="as-char" svg:width="1.2701in" svg:height="0.9047in" draw:z-index="2"><draw:object xlink:href="./Object 3" xlink:type="simple" xlink:show="embed" xlink:actuate="onLoad"/><draw:image xlink:href="./ObjectReplacements/Object 3" xlink:type="simple" xlink:show="embed" xlink:actuate="onLoad"/></draw:frame><text:tab/><text:tab/><text:tab/><text:tab/><text:tab/><text:tab/><text:tab/><text:tab/><text:tab/>20%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126in" fo:margin-right="0in" fo:text-indent="0in" style:auto-text-indent="false" fo:background-color="#ffffff">
        <style:background-image/>
      </style:paragraph-properties>
      <style:text-properties fo:letter-spacing="-0.0055in"/>
    </style:style>
    <style:style style:name="MP2" style:family="paragraph" style:parent-style-name="Standard">
      <style:paragraph-properties fo:margin-left="0.0154in" fo:margin-right="0in" fo:text-indent="0in" style:auto-text-indent="false" fo:background-color="#ffffff">
        <style:background-image/>
      </style:paragraph-properties>
      <style:text-properties fo:letter-spacing="-0.0047in"/>
    </style:style>
    <style:style style:name="MP3" style:family="paragraph" style:parent-style-name="Standard">
      <style:paragraph-properties fo:margin-left="0.0154in" fo:margin-right="0in" fo:text-indent="0in" style:auto-text-indent="false" fo:background-color="#ffffff">
        <style:tab-stops>
          <style:tab-stop style:position="4.878in"/>
        </style:tab-stops>
        <style:background-image/>
      </style:paragraph-properties>
    </style:style>
    <style:style style:name="MP4" style:family="paragraph" style:parent-style-name="Standard">
      <style:text-properties fo:language="none" fo:country="none" style:language-asian="none" style:country-asian="none"/>
    </style:style>
    <style:style style:name="MP5" style:family="paragraph">
      <style:paragraph-properties fo:text-align="center" style:writing-mode="lr-tb"/>
    </style:style>
    <style:style style:name="MT1" style:family="text">
      <style:text-properties fo:letter-spacing="-0.0016in" fo:font-weight="bold" style:font-weight-asian="bold" style:font-weight-complex="bold"/>
    </style:style>
    <style:style style:name="MT2" style:family="text">
      <style:text-properties fo:letter-spacing="-0.0008in" fo:font-weight="bold" style:font-weight-asian="bold" style:font-weight-complex="bold"/>
    </style:style>
    <style:style style:name="MT3" style:family="text">
      <style:text-properties fo:font-weight="bold" style:font-weight-asian="bold"/>
    </style:style>
    <style:style style:name="MT4" style:family="text">
      <style:text-properties fo:font-style="italic" style:font-style-asian="italic"/>
    </style:style>
    <style:style style:name="MT5" style:family="text"/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Mgr3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Mgr4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kulteta za elektrotehniko Univerze v Ljubljani</text:p>
        <text:p text:style-name="MP2">Katedra za elektroenergetske sisteme in naprave - LEON</text:p>
        <text:p text:style-name="MP3"><text:span text:style-name="MT1">Elektroenergetski elementi (VSŠ)</text:span> <text:s text:c="56"/><text:span text:style-name="MT2">študijsko leto:2005/06</text:span></text:p>
        <text:p text:style-name="MP4"><draw:g text:anchor-type="as-char" svg:y="0in" draw:z-index="3" draw:style-name="Mgr1"><draw:rect draw:style-name="Mgr2" draw:text-style-name="MP5" svg:width="7.2496in" svg:height="0.1248in" svg:x="0in" svg:y="0.0008in"><text:p/></draw:rect><draw:line draw:style-name="Mgr3" draw:text-style-name="MP5" svg:x1="0in" svg:y1="0.0008in" svg:x2="6.2492in" svg:y2="0in"><text:p/></draw:line></draw:g></text:p>
      </style:header>
      <style:footer>
        <text:p text:style-name="Standard"/>
        <text:p text:style-name="Standard"><draw:line text:anchor-type="char" draw:z-index="4" draw:style-name="Mgr4" draw:text-style-name="MP5" svg:x1="0in" svg:y1="-0.0008in" svg:x2="6.25in" svg:y2="-0.0016in"><text:p/></draw:line><text:span text:style-name="MT3">Izpit</text:span><text:span text:style-name="MT4"><text:tab/><text:tab/><text:tab/><text:tab/><text:tab/></text:span><text:span text:style-name="Page_20_Number"><text:tab/><text:tab/> <text:s text:c="9"/><text:tab/><text:tab/><text:tab/><text:tab/> <text:s text:c="3"/></text:span><text:span text:style-name="MT4">13.6.2006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A</dc:title>
    <meta:initial-creator>Leon Dugar</meta:initial-creator>
    <meta:creation-date>2006-06-21T10:24:00</meta:creation-date>
    <dc:creator>HP</dc:creator>
    <dc:date>2006-06-21T10:24:00</dc:date>
    <meta:editing-cycles>2</meta:editing-cycles>
    <meta:editing-duration>PT3M</meta:editing-duration>
    <meta:document-statistic meta:table-count="0" meta:image-count="0" meta:object-count="3" meta:page-count="1" meta:paragraph-count="22" meta:word-count="113" meta:character-count="344" meta:non-whitespace-character-count="6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i>a</mi>
                          <mrow/>
                        </mrow>
                      </mtd>
                      <mtd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i>a</mi>
                          <mrow/>
                        </mrow>
                      </mtd>
                    </mtr>
                  </mtable>
                </mrow>
              </mfenced>
            </mrow>
            <mi>;</mi>
            <mi/>
            <mrow>
              <mi>T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i>a</mi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i>a</mi>
                          <mrow/>
                        </mrow>
                      </mtd>
                      <mtd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S= left [ matrix {
1 {} # 1 {} # 1 {} ##
1 {} # a {} # a rSup { size 8{2} }  {} ##
1 {} # a rSup { size 8{2} }  {} # a{}
}  right ];~T= left [ matrix {
1 {} # 1 {} # 1 {} ##
1 {} # a rSup { size 8{2} }  {} # a {} ##
1 {} # a {} # a rSup { size 8{2} } {}
}  right ]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ϑ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sup>
                <mtext>42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  <mi>C</mi>
          </mrow>
        </mrow>
      </mstyle>
      <mrow/>
    </mrow>
    <annotation encoding="StarMath 5.0"> size 12{ϑ rSub { size 8{k} } ="42" rSup { size 8{0} } C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l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  <mstyle mathvariant="italic">
                                <mrow>
                                  <msub>
                                    <mtext>πε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frac>
                        </mrow>
                      </mrow>
                      <mtext>ln</mtext>
                      <mrow>
                        <mfrac>
                          <mrow>
                            <mn>2h</mn>
                          </mrow>
                          <mrow>
                            <mi>r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  <mstyle mathvariant="italic">
                          <mrow>
                            <msub>
                              <mtext>πε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rac>
                  </mrow>
                </mrow>
                <mtext>ln</mtext>
                <mrow>
                  <mfrac>
                    <mrow>
                      <mi>d</mi>
                      <msub>
                        <mi>'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s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d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s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P rSub { size 8{l} } = {  {1}  over  {2 ital "πε" rSub { size 8{0} } } } "ln" {  {2h}  over  {r} } }  {} # 
P rSub { size 8{m} } = {  {1}  over  {2 ital "πε" rSub { size 8{0} } } } "ln" {  {d' rSub { size 8{ ital "sr"} } }  over  {d rSub { size 8{ ital "sr"} } } }  {} 
} } {}</annotation>
  </semantics>
</math>
</file>