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Thumbnails/thumbnail.png" manifest:media-type="image/png"/>
  <manifest:file-entry manifest:full-path="Object 2" manifest:media-type="application/vnd.sun.star.oleobject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Text_20_body" style:list-style-name="WW8Num5">
      <style:paragraph-properties fo:text-align="justify" style:justify-single-word="false"/>
      <style:text-properties fo:language="sl" fo:country="SI"/>
    </style:style>
    <style:style style:name="P2" style:family="paragraph" style:parent-style-name="Text_20_body" style:list-style-name="WW8Num7">
      <style:paragraph-properties fo:text-align="justify" style:justify-single-word="false"/>
      <style:text-properties fo:language="sl" fo:country="SI"/>
    </style:style>
    <style:style style:name="P3" style:family="paragraph" style:parent-style-name="Text_20_body">
      <style:paragraph-properties fo:margin-left="0in" fo:margin-right="0in" fo:text-align="justify" style:justify-single-word="false" fo:text-indent="0.25in" style:auto-text-indent="false"/>
      <style:text-properties fo:language="sl" fo:country="SI"/>
    </style:style>
    <style:style style:name="P4" style:family="paragraph" style:parent-style-name="Text_20_body">
      <style:paragraph-properties fo:margin-left="0.25in" fo:margin-right="0in" fo:text-align="justify" style:justify-single-word="false" fo:text-indent="0in" style:auto-text-indent="false"/>
      <style:text-properties fo:language="sl" fo:country="SI"/>
    </style:style>
    <style:style style:name="P5" style:family="paragraph" style:parent-style-name="Heading">
      <style:paragraph-properties fo:margin-left="0in" fo:margin-right="0in" fo:text-align="center" style:justify-single-word="false" fo:text-indent="0in" style:auto-text-indent="false" fo:padding="0in" fo:border-left="none" fo:border-right="none" fo:border-top="none" fo:border-bottom="0.51pt solid #000000"/>
    </style:style>
    <style:style style:name="P6" style:family="paragraph" style:parent-style-name="Heading" style:master-page-name="First_20_Page">
      <style:paragraph-properties fo:margin-left="0in" fo:margin-right="0in" fo:text-indent="0in" style:auto-text-indent="false" style:page-number="1" fo:padding="0in" fo:border-left="none" fo:border-right="none" fo:border-top="none" fo:border-bottom="0.51pt solid #000000"/>
    </style:style>
    <style:style style:name="P7" style:family="paragraph" style:parent-style-name="Header">
      <style:paragraph-properties fo:text-align="end" style:justify-single-word="false"/>
      <style:text-properties style:font-name="Comic Sans MS" fo:font-size="8pt" fo:language="sl" fo:country="SI" style:font-size-asian="8pt" style:font-name-complex="Comic Sans MS"/>
    </style:style>
    <style:style style:name="T1" style:family="text">
      <style:text-properties style:font-name-asian="Tahoma" style:font-name-complex="Tahoma"/>
    </style:style>
    <style:style style:name="T2" style:family="text">
      <style:text-properties fo:font-size="12pt" style:font-size-asian="12pt"/>
    </style:style>
    <style:style style:name="T3" style:family="text">
      <style:text-properties style:text-position="sub 58%"/>
    </style:style>
    <style:style style:name="T4" style:family="text">
      <style:text-properties style:text-position="sub 58%" style:font-name="Symbol"/>
    </style:style>
    <style:style style:name="T5" style:family="text">
      <style:text-properties style:font-name="Symbol"/>
    </style:style>
    <style:style style:name="T6" style:family="text">
      <style:text-properties style:text-position="super 58%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.1256in" fo:margin-right="0.1256in" style:wrap="none" style:vertical-pos="from-top" style:vertical-rel="paragraph" style:horizontal-pos="from-left" style:horizontal-rel="paragraph" fo:padding="0.0102in" fo:border="none" draw:ole-draw-aspect="1" draw:visible-area-width="2.1303in" draw:visible-area-height="1.5075in"/>
    </style:style>
    <style:style style:name="fr3" style:family="graphic" style:parent-style-name="OLE">
      <style:graphic-properties fo:margin-left="0.1256in" fo:margin-right="0.1256in" style:wrap="none" style:vertical-pos="from-top" style:vertical-rel="paragraph" style:horizontal-pos="from-left" style:horizontal-rel="paragraph" fo:padding="0.0102in" fo:border="none" draw:ole-draw-aspect="1" draw:visible-area-width="2.1378in" draw:visible-area-height="1.2713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26"/></text:span>Elektronika (I. del) <text:tab/><text:tab/> <text:s text:c="6"/><text:span text:style-name="T2">29. januar 2002</text:span></text:p>
      <text:p text:style-name="P5"/>
      <text:list xml:id="list596490574" text:style-name="WW8Num5">
        <text:list-item>
          <text:p text:style-name="P1">Podan je <text:s/>MOST v orientaciji skupni ponor z naslednjimi vrednostmi: U<text:span text:style-name="T3">DD</text:span>=5V, R<text:span text:style-name="T3">S</text:span>=100<text:span text:style-name="T5"></text:span>, C<text:span text:style-name="T3">S</text:span>=10<text:span text:style-name="T5"></text:span>F, R<text:span text:style-name="T3">1</text:span>=1k<text:span text:style-name="T5"></text:span>, R<text:span text:style-name="T3">2</text:span>=2k<text:span text:style-name="T5"></text:span>, <text:span text:style-name="T5"></text:span><text:span text:style-name="T3">n</text:span>C<text:span text:style-name="T3">ox</text:span> = 2mA/V<text:span text:style-name="T6">2</text:span>, W=1<text:span text:style-name="T5"></text:span>m, L=1<text:span text:style-name="T5"></text:span>m, U<text:span text:style-name="T3">T</text:span> =1V.</text:p>
        </text:list-item>
      </text:list>
      <text:list xml:id="list1449947760" text:style-name="WW8Num7">
        <text:list-item>
          <text:p text:style-name="P2">A. Izračunajte vrednost R<text:span text:style-name="T3">3 </text:span>tako, da bo I<text:span text:style-name="T3">D</text:span>=1mA. <text:tab/><text:tab/><text:tab/><text:tab/> <text:s text:c="16"/>(15%) <text:s/></text:p>
        </text:list-item>
        <text:list-item>
          <text:p text:style-name="P2">B. Izračunajte A<text:span text:style-name="T3">U </text:span>(A<text:span text:style-name="T3">U</text:span> = u<text:span text:style-name="T3">izh</text:span> / u<text:span text:style-name="T3">vh</text:span> ), Z<text:span text:style-name="T3">VH</text:span> in Z<text:span text:style-name="T3">IZH</text:span> (g<text:span text:style-name="T3">m</text:span>=2mS, C<text:span text:style-name="T3">S</text:span> v kratkem stiku) <text:s text:c="6"/>(25%)</text:p>
        </text:list-item>
      </text:list>
      <text:p text:style-name="P3"><draw:frame draw:style-name="fr2" draw:name="Object1" text:anchor-type="char" svg:x="1.2161in" svg:y="0.5898in" svg:width="3.7in" svg:height="2.6181in" draw:z-index="0"><draw:object-ole xlink:href="./Object 1" xlink:type="simple" xlink:show="embed" xlink:actuate="onLoad"/><draw:image xlink:href="./ObjectReplacements/Object 1" xlink:type="simple" xlink:show="embed" xlink:actuate="onLoad"/></draw:frame>C. Izračunajte |u<text:span text:style-name="T3">s </text:span>|<text:span text:style-name="T3">MAX</text:span> , da bo MOST vedno v podr. nasičenja (C<text:span text:style-name="T3">S</text:span> v krat. stiku) <text:s text:c="5"/>(25%)</text:p>
      <text:list xml:id="list1187660059" text:continue-list="list596490574" text:style-name="WW8Num5">
        <text:list-item>
          <text:p text:style-name="P1">Za podano vezje BT v orientaciji skupni emitor izračunajte spodnjo in zgornjo <text:s/>frekvenčno mejo ter narišite Bodejev diagram amplitude in faze za napetostno ojačanje A<text:span text:style-name="T3">U</text:span> (A<text:span text:style-name="T3">U</text:span> = u<text:span text:style-name="T3">izh</text:span> / u<text:span text:style-name="T3">s</text:span> ). <text:s text:c="68"/><text:tab/><text:tab/><text:tab/> <text:s text:c="8"/>(35%) <text:s text:c="18"/></text:p>
        </text:list-item>
      </text:list>
      <text:p text:style-name="P4"><draw:frame draw:style-name="fr3" draw:name="Object2" text:anchor-type="char" svg:x="1.1161in" svg:y="0.8654in" svg:width="4.2in" svg:height="2.498in" draw:z-index="1"><draw:object-ole xlink:href="./Object 2" xlink:type="simple" xlink:show="embed" xlink:actuate="onLoad"/><draw:image xlink:href="./ObjectReplacements/Object 2" xlink:type="simple" xlink:show="embed" xlink:actuate="onLoad"/></draw:frame>U<text:span text:style-name="T3">CC</text:span>=5V, R<text:span text:style-name="T3">S</text:span>=100<text:span text:style-name="T5"></text:span>, C<text:span text:style-name="T3">S</text:span>=1<text:span text:style-name="T5"></text:span>F, R<text:span text:style-name="T3">1</text:span>=200k<text:span text:style-name="T5"></text:span>, R<text:span text:style-name="T3">2</text:span>=100k<text:span text:style-name="T5"></text:span>, R<text:span text:style-name="T3">C</text:span>=2k<text:span text:style-name="T5"></text:span> , <text:span text:style-name="T5"></text:span> = 100, C<text:span text:style-name="T4"></text:span>= 50pF, C<text:span text:style-name="T4"></text:span>= 0, U<text:span text:style-name="T3">BE </text:span>=0.8V, U<text:span text:style-name="T3">T </text:span>=26mV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Text_20_body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="100%" fo:margin-left="0.9846in" fo:margin-right="0in" fo:margin-top="0.1665in" fo:margin-bottom="0.0417in" fo:text-indent="0in" style:auto-text-indent="false" fo:padding-left="0in" fo:padding-right="0in" fo:padding-top="0in" fo:padding-bottom="0.0138in" fo:border-left="none" fo:border-right="none" fo:border-top="none" fo:border-bottom="0.51pt solid #000000"/>
      <style:text-properties style:font-name="Tahoma" fo:font-size="16pt" fo:language="sl" fo:country="SI" style:letter-kerning="true" style:font-size-asian="16pt" style:font-name-complex="Arial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.0835in" fo:margin-bottom="0.0835in" style:line-height-at-least="0.2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25in" fo:margin-bottom="0.1665in" style:line-height-at-least="0.25in" fo:keep-with-next="always"/>
      <style:text-properties style:font-name="Tahoma" fo:font-size="18pt" fo:font-weight="bold" style:letter-kerning="true" style:font-size-asian="18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665in" fo:margin-bottom="0.0417in" fo:keep-with-next="always"/>
      <style:text-properties style:font-name="Tahoma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665in" fo:margin-bottom="0.0417in" fo:keep-with-next="always"/>
      <style:text-properties style:font-name="Tahoma" fo:font-weight="bold" style:font-weight-asian="bold" style:font-name-complex="Arial" style:font-size-complex="13pt" style:font-weight-complex="bold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aslov_20_skripte" style:display-name="Naslov skripte" style:family="paragraph" style:parent-style-name="Heading">
      <style:paragraph-properties fo:text-align="center" style:justify-single-word="false" fo:padding-left="0in" fo:padding-right="0in" fo:padding-top="0in" fo:padding-bottom="0.0138in" fo:border="none"/>
      <style:text-properties fo:font-size="14pt" style:font-size-asian="14pt"/>
    </style:style>
    <style:style style:name="Napis" style:family="paragraph" style:parent-style-name="Standard" style:next-style-name="Text_20_body">
      <style:paragraph-properties fo:margin="100%" fo:margin-left="0.3937in" fo:margin-right="0in" fo:margin-top="0.25in" fo:margin-bottom="0.1665in" style:line-height-at-least="0.25in" fo:text-indent="0in" style:auto-text-indent="false"/>
      <style:text-properties style:font-name="Arial" fo:font-weight="bold" style:font-weight-asian="bold" style:font-name-complex="Arial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Comic Sans MS" fo:font-size="8pt" fo:language="sl" fo:country="SI" style:font-size-asian="8pt" style:font-name-complex="Comic Sans MS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583in" fo:margin-bottom="0.2193in" style:dynamic-spacing="true"/>
      </style:header-style>
      <style:footer-style>
        <style:header-footer-properties fo:min-height="0.1335in" fo:margin-top="0.09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5in" fo:margin-bottom="0.6252in" fo:margin-left="0.9839in" fo:margin-right="0.983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Frame1" text:anchor-type="paragraph" svg:y="0.0008in" draw:z-index="0"><draw:text-box fo:min-height="0.1457in" fo:min-width="0in"><text:p text:style-name="Footer"><text:span text:style-name="Page_20_Number"><text:page-number text:select-page="current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ja 1</dc:title>
    <meta:initial-creator>Matej Zajc</meta:initial-creator>
    <meta:creation-date>2002-01-27T18:49:00</meta:creation-date>
    <dc:creator>HPC NOTE</dc:creator>
    <dc:date>2002-01-29T09:39:00</dc:date>
    <meta:print-date>2002-01-27T20:01:00</meta:print-date>
    <meta:editing-cycles>42</meta:editing-cycles>
    <meta:editing-duration>PT1H9M</meta:editing-duration>
    <meta:document-statistic meta:table-count="0" meta:image-count="0" meta:object-count="2" meta:page-count="1" meta:paragraph-count="8" meta:word-count="152" meta:character-count="268" meta:non-whitespace-character-count="58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