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Text_20_body" style:list-style-name="WW8Num3">
      <style:paragraph-properties fo:margin-left="0.5in" fo:margin-right="0in" fo:text-align="justify" style:justify-single-word="false" fo:text-indent="-0.25in" style:auto-text-indent="false">
        <style:tab-stops>
          <style:tab-stop style:position="0in"/>
        </style:tab-stops>
      </style:paragraph-properties>
      <style:text-properties fo:language="sl" fo:country="SI"/>
    </style:style>
    <style:style style:name="P2" style:family="paragraph" style:parent-style-name="Text_20_body">
      <style:paragraph-properties fo:margin-left="0.5in" fo:margin-right="0in" fo:text-align="justify" style:justify-single-word="false" fo:text-indent="0in" style:auto-text-indent="false"/>
      <style:text-properties fo:language="sl" fo:country="SI"/>
    </style:style>
    <style:style style:name="P3" style:family="paragraph" style:parent-style-name="Heading">
      <style:paragraph-properties fo:margin-left="0in" fo:margin-right="0in" fo:text-align="center" style:justify-single-word="false" fo:text-indent="0in" style:auto-text-indent="false"/>
    </style:style>
    <style:style style:name="P4" style:family="paragraph" style:parent-style-name="Heading" style:master-page-name="Standard">
      <style:paragraph-properties fo:margin-left="0in" fo:margin-right="0in" fo:text-indent="0in" style:auto-text-indent="false" style:page-number="1"/>
    </style:style>
    <style:style style:name="P5" style:family="paragraph" style:parent-style-name="Header">
      <style:paragraph-properties fo:text-align="end" style:justify-single-word="false"/>
      <style:text-properties style:font-name="Comic Sans MS" fo:font-size="8pt" fo:language="sl" fo:country="SI" style:font-size-asian="8pt" style:font-name-complex="Comic Sans MS"/>
    </style:style>
    <style:style style:name="T1" style:family="text">
      <style:text-properties style:font-name-asian="Tahoma" style:font-name-complex="Tahoma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b 58%"/>
    </style:style>
    <style:style style:name="T4" style:family="text">
      <style:text-properties style:font-name="Symbol"/>
    </style:style>
    <style:style style:name="T5" style:family="text">
      <style:text-properties fo:font-size="6pt" style:font-size-asian="6pt"/>
    </style:style>
    <style:style style:name="T6" style:family="text">
      <style:text-properties fo:font-size="8pt" style:font-size-asian="8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2.0634in" draw:visible-area-height="1.2843in"/>
    </style:style>
    <style:style style:name="fr3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2.4394in" draw:visible-area-height="1.4866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6"/></text:span>Elektronika (I. del) <text:tab/><text:tab/> <text:s text:c="6"/><text:span text:style-name="T2">19. Februar 2001</text:span></text:p>
      <text:p text:style-name="P3"/>
      <text:list xml:id="list658244053" text:style-name="WW8Num3">
        <text:list-item>
          <text:p text:style-name="P1"><draw:frame draw:style-name="fr2" draw:name="Object1" text:anchor-type="char" svg:x="1.3161in" svg:y="0.8756in" svg:width="4.5in" svg:height="2.8008in" draw:z-index="1"><draw:object-ole xlink:href="./Object 1" xlink:type="simple" xlink:show="embed" xlink:actuate="onLoad"/><draw:image xlink:href="./ObjectReplacements/Object 1" xlink:type="simple" xlink:show="embed" xlink:actuate="onLoad"/></draw:frame>Za podano vezje izračunajte delovno točko (I<text:span text:style-name="T3">C,</text:span> U<text:span text:style-name="T3">CE</text:span>). U<text:span text:style-name="T3">CC</text:span>=12V, R<text:span text:style-name="T3">S</text:span>=2k<text:span text:style-name="T4"></text:span>, R<text:span text:style-name="T3">1</text:span>=500k<text:span text:style-name="T4"></text:span>, R<text:span text:style-name="T3">C</text:span>=10k<text:span text:style-name="T4"></text:span>, C=1<text:span text:style-name="T4"></text:span>F, ß=100, U<text:span text:style-name="T3">BE </text:span>=0.7V, U<text:span text:style-name="T3">T </text:span>=26mV.</text:p>
        </text:list-item>
        <text:list-item>
          <text:p text:style-name="P1">Za vezje iz naloge 1 narišite nadomestno vezavo za majhne signale (r<text:span text:style-name="T3">b</text:span>=50<text:span text:style-name="T4"></text:span>, r<text:span text:style-name="T3">ce</text:span>=100k<text:span text:style-name="T4"></text:span>) in izračunajte napetostno ojačanje A<text:span text:style-name="T3">u</text:span> = u<text:span text:style-name="T5">2</text:span>/u<text:span text:style-name="T6">s</text:span> pri visokih frekvencah. <text:s/>Pri tem upoštevajte kondenzator C kot kratek stik. <text:s text:c="3"/></text:p>
        </text:list-item>
      </text:list>
      <text:p text:style-name="P2">Kako vpliva kondenzator C na frekvenčni potek A<text:span text:style-name="T3">u </text:span><text:s/>? (izračunajte pol)</text:p>
      <text:p text:style-name="P2"/>
      <text:list xml:id="list1317953298" text:continue-numbering="true" text:style-name="WW8Num3">
        <text:list-item>
          <text:p text:style-name="P1"><draw:frame draw:style-name="fr3" draw:name="Object2" text:anchor-type="char" svg:x="0.5161in" svg:y="0.7492in" svg:width="5.1in" svg:height="3.1083in" draw:z-index="2"><draw:object-ole xlink:href="./Object 2" xlink:type="simple" xlink:show="embed" xlink:actuate="onLoad"/><draw:image xlink:href="./ObjectReplacements/Object 2" xlink:type="simple" xlink:show="embed" xlink:actuate="onLoad"/></draw:frame>Izračunajte CMRR = <text:span text:style-name="T4"></text:span>A<text:span text:style-name="T3">u pf <text:s/></text:span><text:span text:style-name="T4"></text:span> / <text:span text:style-name="T4"></text:span>A<text:span text:style-name="T3">u sf </text:span><text:span text:style-name="T4"></text:span> za podano vezje. U<text:span text:style-name="T3">CC</text:span>=15V, U<text:span text:style-name="T3">EE</text:span>=-15V, U<text:span text:style-name="T3">BE</text:span>=0.75V, <text:span text:style-name="T4"></text:span>=100, R<text:span text:style-name="T3">C1</text:span>= R<text:span text:style-name="T3">C2</text:span>= R<text:span text:style-name="T3">EE</text:span>=10k<text:span text:style-name="T4"></text:span>, U<text:span text:style-name="T3">T </text:span>=26mV 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_20_body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="100%" fo:margin-left="0.9846in" fo:margin-right="0in" fo:margin-top="0.1665in" fo:margin-bottom="0.0417in" fo:text-indent="0in" style:auto-text-indent="false" fo:padding-left="0in" fo:padding-right="0in" fo:padding-top="0in" fo:padding-bottom="0.0138in" fo:border-left="none" fo:border-right="none" fo:border-top="none" fo:border-bottom="0.51pt solid #000000"/>
      <style:text-properties style:font-name="Tahoma" fo:font-size="16pt" fo:language="sl" fo:country="SI" style:letter-kerning="true" style:font-size-asian="16pt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.0835in" fo:margin-bottom="0.0835in" style:line-height-at-least="0.2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5in" fo:margin-bottom="0.1665in" style:line-height-at-least="0.25in" fo:keep-with-next="always"/>
      <style:text-properties style:font-name="Tahoma"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Tahoma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fo:keep-with-next="always"/>
      <style:text-properties style:font-name="Tahoma" fo:font-weight="bold" style:font-weight-asian="bold" style:font-name-complex="Arial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aslov_20_skripte" style:display-name="Naslov skripte" style:family="paragraph" style:parent-style-name="Heading">
      <style:paragraph-properties fo:text-align="center" style:justify-single-word="false" fo:padding-left="0in" fo:padding-right="0in" fo:padding-top="0in" fo:padding-bottom="0.0138in" fo:border="none"/>
      <style:text-properties fo:font-size="14pt" style:font-size-asian="14pt"/>
    </style:style>
    <style:style style:name="Napis" style:family="paragraph" style:parent-style-name="Standard" style:next-style-name="Text_20_body">
      <style:paragraph-properties fo:margin="100%" fo:margin-left="0.3937in" fo:margin-right="0in" fo:margin-top="0.25in" fo:margin-bottom="0.1665in" style:line-height-at-least="0.25in" fo:text-indent="0in" style:auto-text-indent="false"/>
      <style:text-properties style:font-name="Arial" fo:font-weight="bold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omic Sans MS" fo:font-size="8pt" fo:language="sl" fo:country="SI" style:font-size-asian="8pt" style:font-name-complex="Comic Sans MS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83in" fo:margin-bottom="0.2193in" style:dynamic-spacing="true"/>
      </style:header-style>
      <style:footer-style>
        <style:header-footer-properties fo:min-height="0.1335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5in" fo:margin-bottom="0.6252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Frame1" text:anchor-type="paragraph" svg:y="0.0008in" draw:z-index="0"><draw:text-box fo:min-height="0.1457in" fo:min-width="0in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1</dc:title>
    <meta:initial-creator>Matej Zajc</meta:initial-creator>
    <meta:creation-date>2001-02-18T09:14:00</meta:creation-date>
    <dc:creator>HPC NOTE</dc:creator>
    <dc:date>2002-01-11T09:55:00</dc:date>
    <meta:print-date>2001-01-18T16:03:00</meta:print-date>
    <meta:editing-cycles>25</meta:editing-cycles>
    <meta:editing-duration>PT30M</meta:editing-duration>
    <meta:document-statistic meta:table-count="0" meta:image-count="0" meta:object-count="2" meta:page-count="1" meta:paragraph-count="6" meta:word-count="110" meta:character-count="148" meta:non-whitespace-character-count="48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