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language="sl" fo:country="SI"/>
    </style:style>
    <style:style style:name="P2" style:family="paragraph" style:parent-style-name="Text_20_body" style:list-style-name="WW8Num6">
      <style:paragraph-properties fo:text-align="justify" style:justify-single-word="false"/>
      <style:text-properties fo:language="sl" fo:country="SI"/>
    </style:style>
    <style:style style:name="P3" style:family="paragraph" style:parent-style-name="Text_20_body" style:list-style-name="WW8Num8">
      <style:paragraph-properties fo:text-align="justify" style:justify-single-word="false"/>
      <style:text-properties fo:language="sl" fo:country="SI"/>
    </style:style>
    <style:style style:name="P4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language="sl" fo:country="SI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language="sl" fo:country="SI"/>
    </style:style>
    <style:style style:name="P6" style:family="paragraph" style:parent-style-name="Text_20_body">
      <style:paragraph-properties fo:margin-left="0.75in" fo:margin-right="0in" fo:text-align="justify" style:justify-single-word="false" fo:text-indent="0.25in" style:auto-text-indent="false"/>
      <style:text-properties fo:language="sl" fo:country="SI"/>
    </style:style>
    <style:style style:name="P7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8" style:family="paragraph" style:parent-style-name="Heading" style:master-page-name="First_20_Page">
      <style:paragraph-properties fo:margin-left="0in" fo:margin-right="0in" fo:text-indent="0in" style:auto-text-indent="false" style:page-number="1"/>
    </style:style>
    <style:style style:name="P9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T1" style:family="text">
      <style:text-properties style:font-name-asian="Tahoma" style:font-name-complex="Tahoma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/>
    </style:style>
    <style:style style:name="T5" style:family="text">
      <style:text-properties style:font-name="Symbol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2.0634in" draw:visible-area-height="1.284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6"/></text:span>Elektronika (I. del) <text:tab/><text:tab/> <text:s text:c="6"/><text:span text:style-name="T2">25. februar 2002</text:span></text:p>
      <text:p text:style-name="P4">Čas pisanja: <text:s/>80 minut</text:p>
      <text:p text:style-name="P1"/>
      <text:p text:style-name="P5">Za podano vezje</text:p>
      <text:p text:style-name="P5">U<text:span text:style-name="T3">CC</text:span>=5V, R<text:span text:style-name="T3">S</text:span>=2k<text:span text:style-name="T5"></text:span>, R<text:span text:style-name="T3">1</text:span>=500k<text:span text:style-name="T5"></text:span>, R<text:span text:style-name="T3">2</text:span>=800k<text:span text:style-name="T5"></text:span>, R<text:span text:style-name="T3">C</text:span>=2k<text:span text:style-name="T5"></text:span>, C=1<text:span text:style-name="T5"></text:span>F, ß=100, U<text:span text:style-name="T3">BE </text:span>=0.8V, </text:p>
      <text:p text:style-name="P5"><draw:frame draw:style-name="fr2" draw:name="Object1" text:anchor-type="char" svg:x="1.3161in" svg:y="0.6862in" svg:width="4.6in" svg:height="2.8638in" draw:z-index="0"><draw:object-ole xlink:href="./Object 1" xlink:type="simple" xlink:show="embed" xlink:actuate="onLoad"/><draw:image xlink:href="./ObjectReplacements/Object 1" xlink:type="simple" xlink:show="embed" xlink:actuate="onLoad"/></draw:frame>U<text:span text:style-name="T3">T </text:span>=26mV</text:p>
      <text:list xml:id="list755959284" text:style-name="WW8Num6">
        <text:list-item>
          <text:p text:style-name="P2">Izračunajte delovno točko (I<text:span text:style-name="T3">C,</text:span> U<text:span text:style-name="T3">CE</text:span>) <text:s text:c="3"/><text:tab/><text:tab/><text:tab/><text:tab/><text:tab/> <text:s text:c="8"/>(25%)</text:p>
        </text:list-item>
        <text:list-item>
          <text:p text:style-name="P2">Narišite nadomestno vezavo za majhne signale signale (r<text:span text:style-name="T3">b</text:span>=50<text:span text:style-name="T5"></text:span>, r<text:span text:style-name="T3">ce</text:span>=100k<text:span text:style-name="T5"></text:span>) in izračunajte napetostno ojačanje A<text:span text:style-name="T3">u</text:span> = u<text:span text:style-name="T3">izh</text:span>/u<text:span text:style-name="T3">s</text:span> . Pri tem upoštevajte kondenzator C kot kratek stik ter kondenzatorja C<text:span text:style-name="T4"></text:span> in C<text:span text:style-name="T4"></text:span><text:span text:style-name="T3"> <text:s/></text:span>v VF modelu tranzistorja kot odprte sponke. <text:tab/><text:tab/><text:tab/><text:tab/><text:tab/><text:tab/><text:tab/><text:tab/><text:tab/> <text:s text:c="8"/>(25%)</text:p>
        </text:list-item>
        <text:list-item>
          <text:p text:style-name="P2">Izračunajte spodnjo (<text:span text:style-name="T5"></text:span><text:span text:style-name="T3">sp</text:span>) <text:s/>in zgornjo (<text:span text:style-name="T5"></text:span><text:span text:style-name="T3">zg</text:span>) frekvenčno mejo ojačevalnika. </text:p>
        </text:list-item>
      </text:list>
      <text:list xml:id="list766033727" text:style-name="WW8Num8">
        <text:list-item>
          <text:p text:style-name="P3">pri izračunu <text:span text:style-name="T5"></text:span><text:span text:style-name="T3">sp </text:span>upoštevajte kondenzatorja C<text:span text:style-name="T4"></text:span> in C<text:span text:style-name="T4"></text:span><text:span text:style-name="T3"> </text:span>kot odprte sponke;</text:p>
        </text:list-item>
        <text:list-item>
          <text:p text:style-name="P3">pri izračunu <text:span text:style-name="T5"></text:span><text:span text:style-name="T3">zg <text:s/></text:span>upoštevajte kondenzator C kot kratek stik ter C<text:span text:style-name="T4"></text:span><text:span text:style-name="T3"> </text:span>= 10pF in</text:p>
        </text:list-item>
      </text:list>
      <text:p text:style-name="P6"><text:s/>C<text:span text:style-name="T4"></text:span><text:span text:style-name="T3"> </text:span>=<text:span text:style-name="T3"> </text:span>1pF. <text:s/><text:tab/><text:tab/><text:tab/><text:tab/><text:tab/><text:tab/><text:tab/><text:tab/> <text:s text:c="8"/>(30%)</text:p>
      <text:list xml:id="list2171990595" text:continue-list="list755959284" text:style-name="WW8Num6">
        <text:list-item>
          <text:p text:style-name="P2">Narišite Bodejev diagram (frekvenčni potek amplitude in faze) za podani ojačevalnik. <text:s text:c="102"/>(20%)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="100%" fo:margin-left="0.9846in" fo:margin-right="0in" fo:margin-top="0.1665in" fo:margin-bottom="0.0417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style:font-name="Tahoma" fo:font-size="16pt" fo:language="sl" fo:country="SI" style:letter-kerning="true" style:font-size-asian="16pt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.0835in" fo:margin-bottom="0.0835in" style:line-height-at-least="0.2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5in" fo:margin-bottom="0.1665in" style:line-height-at-least="0.25in" fo:keep-with-next="always"/>
      <style:text-properties style:font-name="Tahoma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Tahoma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Tahoma" fo:font-weight="bold" style:font-weight-asian="bold" style:font-name-complex="Arial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slov_20_skripte" style:display-name="Naslov skripte" style:family="paragraph" style:parent-style-name="Heading">
      <style:paragraph-properties fo:text-align="center" style:justify-single-word="false" fo:padding-left="0in" fo:padding-right="0in" fo:padding-top="0in" fo:padding-bottom="0.0138in" fo:border="none"/>
      <style:text-properties fo:font-size="14pt" style:font-size-asian="14pt"/>
    </style:style>
    <style:style style:name="Napis" style:family="paragraph" style:parent-style-name="Standard" style:next-style-name="Text_20_body">
      <style:paragraph-properties fo:margin="100%" fo:margin-left="0.3937in" fo:margin-right="0in" fo:margin-top="0.25in" fo:margin-bottom="0.1665in" style:line-height-at-least="0.25in" fo:text-indent="0in" style:auto-text-indent="false"/>
      <style:text-properties style:font-name="Arial" fo:font-weight="bold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omic Sans MS" fo:font-size="8pt" fo:language="sl" fo:country="SI" style:font-size-asian="8pt" style:font-name-complex="Comic Sans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83in" fo:margin-bottom="0.2193in" style:dynamic-spacing="true"/>
      </style:header-style>
      <style:footer-style>
        <style:header-footer-properties fo:min-height="0.1335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6252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1</dc:title>
    <meta:initial-creator>Matej Zajc</meta:initial-creator>
    <meta:creation-date>2002-02-23T16:48:00</meta:creation-date>
    <dc:creator>HPC NOTE</dc:creator>
    <dc:date>2002-02-25T09:03:00</dc:date>
    <meta:print-date>2002-02-23T18:09:00</meta:print-date>
    <meta:editing-cycles>9</meta:editing-cycles>
    <meta:editing-duration>PT1H19M</meta:editing-duration>
    <meta:document-statistic meta:table-count="0" meta:image-count="0" meta:object-count="1" meta:page-count="1" meta:paragraph-count="13" meta:word-count="150" meta:character-count="377" meta:non-whitespace-character-count="6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