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content.xml" manifest:media-type="text/xml"/>
  <manifest:file-entry manifest:full-path="ObjectReplacements/Object 3" manifest:media-type=""/>
  <manifest:file-entry manifest:full-path="ObjectReplacements/Object 80" manifest:media-type=""/>
  <manifest:file-entry manifest:full-path="ObjectReplacements/Object 4" manifest:media-type=""/>
  <manifest:file-entry manifest:full-path="ObjectReplacements/Object 81" manifest:media-type=""/>
  <manifest:file-entry manifest:full-path="ObjectReplacements/Object 5" manifest:media-type=""/>
  <manifest:file-entry manifest:full-path="ObjectReplacements/Object 82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6" manifest:media-type=""/>
  <manifest:file-entry manifest:full-path="ObjectReplacements/Object 88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77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28" manifest:media-type=""/>
  <manifest:file-entry manifest:full-path="ObjectReplacements/Object 17" manifest:media-type=""/>
  <manifest:file-entry manifest:full-path="ObjectReplacements/Object 42" manifest:media-type=""/>
  <manifest:file-entry manifest:full-path="ObjectReplacements/Object 67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6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31" manifest:media-type=""/>
  <manifest:file-entry manifest:full-path="ObjectReplacements/Object 57" manifest:media-type=""/>
  <manifest:file-entry manifest:full-path="ObjectReplacements/Object 32" manifest:media-type=""/>
  <manifest:file-entry manifest:full-path="ObjectReplacements/Object 58" manifest:media-type=""/>
  <manifest:file-entry manifest:full-path="ObjectReplacements/Object 33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6" manifest:media-type=""/>
  <manifest:file-entry manifest:full-path="ObjectReplacements/Object 10" manifest:media-type=""/>
  <manifest:file-entry manifest:full-path="ObjectReplacements/Object 83" manifest:media-type=""/>
  <manifest:file-entry manifest:full-path="ObjectReplacements/Object 11" manifest:media-type=""/>
  <manifest:file-entry manifest:full-path="ObjectReplacements/Object 84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5" manifest:media-type=""/>
  <manifest:file-entry manifest:full-path="ObjectReplacements/Object 8" manifest:media-type=""/>
  <manifest:file-entry manifest:full-path="ObjectReplacements/Object 12" manifest:media-type=""/>
  <manifest:file-entry manifest:full-path="ObjectReplacements/Object 60" manifest:media-type=""/>
  <manifest:file-entry manifest:full-path="ObjectReplacements/Object 38" manifest:media-type=""/>
  <manifest:file-entry manifest:full-path="ObjectReplacements/Object 86" manifest:media-type=""/>
  <manifest:file-entry manifest:full-path="ObjectReplacements/Object 9" manifest:media-type=""/>
  <manifest:file-entry manifest:full-path="ObjectReplacements/Object 13" manifest:media-type=""/>
  <manifest:file-entry manifest:full-path="ObjectReplacements/Object 64" manifest:media-type=""/>
  <manifest:file-entry manifest:full-path="ObjectReplacements/Object 87" manifest:media-type=""/>
  <manifest:file-entry manifest:full-path="ObjectReplacements/Object 14" manifest:media-type=""/>
  <manifest:file-entry manifest:full-path="ObjectReplacements/Object 39" manifest:media-type=""/>
  <manifest:file-entry manifest:full-path="ObjectReplacements/Object 36" manifest:media-type=""/>
  <manifest:file-entry manifest:full-path="ObjectReplacements/Object 62" manifest:media-type=""/>
  <manifest:file-entry manifest:full-path="ObjectReplacements/Object 70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71" manifest:media-type=""/>
  <manifest:file-entry manifest:full-path="ObjectReplacements/Object 21" manifest:media-type=""/>
  <manifest:file-entry manifest:full-path="ObjectReplacements/Object 46" manifest:media-type=""/>
  <manifest:file-entry manifest:full-path="ObjectReplacements/Object 72" manifest:media-type=""/>
  <manifest:file-entry manifest:full-path="ObjectReplacements/Object 22" manifest:media-type=""/>
  <manifest:file-entry manifest:full-path="ObjectReplacements/Object 47" manifest:media-type=""/>
  <manifest:file-entry manifest:full-path="ObjectReplacements/Object 73" manifest:media-type=""/>
  <manifest:file-entry manifest:full-path="ObjectReplacements/Object 23" manifest:media-type=""/>
  <manifest:file-entry manifest:full-path="ObjectReplacements/Object 48" manifest:media-type=""/>
  <manifest:file-entry manifest:full-path="ObjectReplacements/Object 61" manifest:media-type=""/>
  <manifest:file-entry manifest:full-path="ObjectReplacements/Object 49" manifest:media-type=""/>
  <manifest:file-entry manifest:full-path="ObjectReplacements/Object 24" manifest:media-type=""/>
  <manifest:file-entry manifest:full-path="ObjectReplacements/Object 53" manifest:media-type=""/>
  <manifest:file-entry manifest:full-path="ObjectReplacements/Object 78" manifest:media-type=""/>
  <manifest:file-entry manifest:full-path="ObjectReplacements/Object 35" manifest:media-type=""/>
  <manifest:file-entry manifest:full-path="ObjectReplacements/Object 79" manifest:media-type=""/>
  <manifest:file-entry manifest:full-path="ObjectReplacements/Object 54" manifest:media-type=""/>
  <manifest:file-entry manifest:full-path="ObjectReplacements/Object 74" manifest:media-type=""/>
  <manifest:file-entry manifest:full-path="ObjectReplacements/Object 63" manifest:media-type="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settings.xml" manifest:media-type="text/xml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0pt" style:font-size-asian="10pt" style:font-size-complex="10pt"/>
    </style:style>
    <style:style style:name="T8" style:family="text">
      <style:text-properties fo:font-weight="bold" style:font-weight-asian="bold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nakomerno gibanje</text:p>
      <text:p text:style-name="P3"><draw:frame draw:style-name="fr1" draw:name="Object1" text:anchor-type="as-char" svg:width="0.4472in" svg:height="0.183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Enakomerno pospešeno gibanje</text:p>
      <text:p text:style-name="P3"><draw:frame draw:style-name="fr1" draw:name="Object2" text:anchor-type="as-char" svg:width="1.7543in" svg:height="0.6728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Poševni met</text:p>
      <text:p text:style-name="P3"><draw:frame draw:style-name="fr1" draw:name="Object3" text:anchor-type="as-char" svg:width="1.3535in" svg:height="2.0591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Kroženje</text:p>
      <text:p text:style-name="P3">α – kotni pospešek</text:p>
      <text:p text:style-name="P3">ω – kotna hitrost</text:p>
      <text:p text:style-name="P3">v – hitrost</text:p>
      <text:p text:style-name="P3">a – pospešek</text:p>
      <text:p text:style-name="Standard"><text:span text:style-name="T1">a</text:span><text:span text:style-name="T3">r</text:span><text:span text:style-name="T4"> – radialni pospešek</text:span></text:p>
      <text:p text:style-name="Standard"><text:span text:style-name="T1">a</text:span><text:span text:style-name="T3">t</text:span><text:span text:style-name="T4"> – tangentni pospešek</text:span></text:p>
      <text:p text:style-name="P3"><draw:frame draw:style-name="fr1" draw:name="Object4" text:anchor-type="as-char" svg:width="1.6083in" svg:height="2.1319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Trenje in lepenje</text:p>
      <text:p text:style-name="P2"><draw:frame draw:style-name="fr1" draw:name="Object5" text:anchor-type="as-char" svg:width="1.6465in" svg:height="0.2217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>Sile na klancu</text:p>
      <text:p text:style-name="P2"><draw:frame draw:style-name="fr1" draw:name="Object6" text:anchor-type="as-char" svg:width="1.5091in" svg:height="0.6799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">Sile pri kroženju</text:p>
      <text:p text:style-name="P2"><draw:frame draw:style-name="fr1" draw:name="Object7" text:anchor-type="as-char" svg:width="1.8862in" svg:height="0.7339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2">Navor</text:p>
      <text:p text:style-name="P2"><draw:frame draw:style-name="fr1" draw:name="Object8" text:anchor-type="as-char" svg:width="1.2917in" svg:height="0.1839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2">Vztrajnostni moment</text:p>
      <text:p text:style-name="P4">Obroč: J=mr<text:span text:style-name="T6">2</text:span> </text:p>
      <text:p text:style-name="P4">Valj: J=mr<text:span text:style-name="T6">2</text:span>/2</text:p>
      <text:p text:style-name="P4">Palica: mr<text:span text:style-name="T6">2</text:span>/3</text:p>
      <text:p text:style-name="P4">Točka: md<text:span text:style-name="T6">2</text:span>­</text:p>
      <text:p text:style-name="P4">Steinerjev izrek:</text:p>
      <text:p text:style-name="P4">J = J<text:span text:style-name="T6">* </text:span>+ md<text:span text:style-name="T6">2</text:span></text:p>
      <text:p text:style-name="P2">Gravitacijski zakon</text:p>
      <text:p text:style-name="P2"><draw:frame draw:style-name="fr1" draw:name="Object9" text:anchor-type="as-char" svg:width="0.8008in" svg:height="0.4181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2">Izrek o gibalni količini</text:p>
      <text:p text:style-name="P3"><text:span text:style-name="T8"><draw:frame draw:style-name="fr1" draw:name="Object10" text:anchor-type="as-char" svg:width="2.4154in" svg:height="0.2217in" draw:z-index="9"><draw:object xlink:href="./Object 10" xlink:type="simple" xlink:show="embed" xlink:actuate="onLoad"/><draw:image xlink:href="./ObjectReplacements/Object 10" xlink:type="simple" xlink:show="embed" xlink:actuate="onLoad"/></draw:frame></text:span>popolnoma neelastični trk:</text:p>
      <text:p text:style-name="P3"><draw:frame draw:style-name="fr1" draw:name="Object11" text:anchor-type="as-char" svg:width="1.4866in" svg:height="0.2252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3">popolnoma elastični trk:</text:p>
      <text:p text:style-name="P3"><draw:frame draw:style-name="fr1" draw:name="Object12" text:anchor-type="as-char" svg:width="1.9516in" svg:height="0.2217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8">Sila curka</text:span></text:p>
      <text:p text:style-name="P2"><draw:frame draw:style-name="fr1" draw:name="Object13" text:anchor-type="as-char" svg:width="1.828in" svg:height="1.0484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2">Izrek o vrtilni količini</text:p>
      <text:p text:style-name="P2"><draw:frame draw:style-name="fr1" draw:name="Object14" text:anchor-type="as-char" svg:width="1.9661in" svg:height="0.8689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2">Energija</text:p>
      <text:p text:style-name="P2"><draw:frame draw:style-name="fr1" draw:name="Object15" text:anchor-type="as-char" svg:width="1.8783in" svg:height="0.4138in" draw:z-index="14"><draw:object xlink:href="./Object 15" xlink:type="simple" xlink:show="embed" xlink:actuate="onLoad"/><draw:image xlink:href="./ObjectReplacements/Object 15" xlink:type="simple" xlink:show="embed" xlink:actuate="onLoad"/></draw:frame>Kinetična energija</text:p>
      <text:p text:style-name="P2"><draw:frame draw:style-name="fr1" draw:name="Object16" text:anchor-type="as-char" svg:width="1.1835in" svg:height="0.4181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3">Popolnoma elastični trk</text:p>
      <text:p text:style-name="P5">G<text:span text:style-name="T2">2</text:span> = G<text:span text:style-name="T2">1</text:span> <text:s text:c="5"/>W<text:span text:style-name="T2">k2 </text:span>= W<text:span text:style-name="T2">k1</text:span></text:p>
      <text:p text:style-name="P2">Potencialna energija</text:p>
      <text:p text:style-name="P5">W<text:span text:style-name="T2">p</text:span> = mgh</text:p>
      <text:p text:style-name="P2">Prožnostna energija</text:p>
      <text:p text:style-name="P5">W<text:span text:style-name="T2">pr</text:span> = ks<text:span text:style-name="T6">2</text:span>/2</text:p>
      <text:p text:style-name="P2">Moč</text:p>
      <text:p text:style-name="P2"><draw:frame draw:style-name="fr1" draw:name="Object17" text:anchor-type="as-char" svg:width="1.4083in" svg:height="0.6516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2">Elastomehanika</text:p>
      <text:p text:style-name="P2"><draw:frame draw:style-name="fr1" draw:name="Object18" text:anchor-type="as-char" svg:width="1.5744in" svg:height="0.3929in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3">Strižna deformacija</text:p>
      <text:p text:style-name="P3"><draw:frame draw:style-name="fr1" draw:name="Object19" text:anchor-type="as-char" svg:width="0.7256in" svg:height="0.3929in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3">Strižni modul</text:p>
      <text:p text:style-name="P3">μ – Poissonovo število</text:p>
      <text:p text:style-name="P3"><draw:frame draw:style-name="fr1" draw:name="Object20" text:anchor-type="as-char" svg:width="0.9181in" svg:height="0.4083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3">Vsestranska deformacija</text:p>
      <text:p text:style-name="P3"><draw:frame draw:style-name="fr1" draw:name="Object21" text:anchor-type="as-char" svg:width="0.1874in" svg:height="0.1839in" draw:z-index="20"><draw:object xlink:href="./Object 21" xlink:type="simple" xlink:show="embed" xlink:actuate="onLoad"/><draw:image xlink:href="./ObjectReplacements/Object 21" xlink:type="simple" xlink:show="embed" xlink:actuate="onLoad"/></draw:frame>- kappa</text:p>
      <text:p text:style-name="P3"><draw:frame draw:style-name="fr1" draw:name="Object22" text:anchor-type="as-char" svg:width="1.5638in" svg:height="0.3929in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2"/>
      <text:p text:style-name="P2">Mehanika tekočin</text:p>
      <text:p text:style-name="P3">Zakon o viskoznosti</text:p>
      <text:p text:style-name="P3"><draw:frame draw:style-name="fr1" draw:name="Object23" text:anchor-type="as-char" svg:width="1.7161in" svg:height="0.8311in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2">Hidrostatika</text:p>
      <text:p text:style-name="P3"><draw:frame draw:style-name="fr1" draw:name="Object24" text:anchor-type="as-char" svg:width="0.4929in" svg:height="0.3929in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3">U-cev</text:p>
      <text:p text:style-name="P3"><draw:frame draw:style-name="fr1" draw:name="Object25" text:anchor-type="as-char" svg:width="1.1346in" svg:height="0.4508in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3">Stisljivost tekočin</text:p>
      <text:p text:style-name="P3"><draw:frame draw:style-name="fr1" draw:name="Object26" text:anchor-type="as-char" svg:width="0.8839in" svg:height="0.3929in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3">Vzgon</text:p>
      <text:p text:style-name="P3"><draw:frame draw:style-name="fr1" draw:name="Object27" text:anchor-type="as-char" svg:width="0.1917in" svg:height="0.1839in" draw:z-index="26"><draw:object xlink:href="./Object 27" xlink:type="simple" xlink:show="embed" xlink:actuate="onLoad"/><draw:image xlink:href="./ObjectReplacements/Object 27" xlink:type="simple" xlink:show="embed" xlink:actuate="onLoad"/></draw:frame> - tekočine</text:p>
      <text:p text:style-name="P3"><draw:frame draw:style-name="fr1" draw:name="Object28" text:anchor-type="as-char" svg:width="1.2516in" svg:height="0.2217in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3">Delo tlaka</text:p>
      <text:p text:style-name="P3"><draw:frame draw:style-name="fr1" draw:name="Object29" text:anchor-type="as-char" svg:width="1.5563in" svg:height="0.1839in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P2">Hidrodinamika</text:p>
      <text:p text:style-name="P3">Kontinuitetna enačba</text:p>
      <text:p text:style-name="P3"><draw:frame draw:style-name="fr1" draw:name="Object30" text:anchor-type="as-char" svg:width="0.8909in" svg:height="0.2217in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P3">Bernulijeva enačba</text:p>
      <text:p text:style-name="Standard"><text:span text:style-name="T4"><draw:frame draw:style-name="fr1" draw:name="Object31" text:anchor-type="as-char" svg:width="2.4811in" svg:height="0.4866in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1">Re &gt; 10</text:span><text:span text:style-name="T7">3</text:span><text:span text:style-name="T1"> </text:span><text:span text:style-name="T5">kvadratni zakon upora</text:span></text:p>
      <text:p text:style-name="P3">Cu – koeficient upora</text:p>
      <text:p text:style-name="P3"><draw:frame draw:style-name="fr1" draw:name="Object32" text:anchor-type="as-char" svg:width="0.1917in" svg:height="0.1839in" draw:z-index="31"><draw:object xlink:href="./Object 32" xlink:type="simple" xlink:show="embed" xlink:actuate="onLoad"/><draw:image xlink:href="./ObjectReplacements/Object 32" xlink:type="simple" xlink:show="embed" xlink:actuate="onLoad"/></draw:frame>- tekočine</text:p>
      <text:p text:style-name="Standard"><text:span text:style-name="T1"><draw:frame draw:style-name="fr1" draw:name="Object33" text:anchor-type="as-char" svg:width="1.7681in" svg:height="0.2465in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1">Re &lt; 1 </text:span><text:span text:style-name="T5">linearni zakon upora</text:span></text:p>
      <text:p text:style-name="P2"><draw:frame draw:style-name="fr1" draw:name="Object34" text:anchor-type="as-char" svg:width="1.1091in" svg:height="0.2217in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P3">d-diagonala telesa</text:p>
      <text:p text:style-name="P2"><draw:frame draw:style-name="fr1" draw:name="Object35" text:anchor-type="as-char" svg:width="0.7917in" svg:height="0.4299in" draw:z-index="34"><draw:object xlink:href="./Object 35" xlink:type="simple" xlink:show="embed" xlink:actuate="onLoad"/><draw:image xlink:href="./ObjectReplacements/Object 35" xlink:type="simple" xlink:show="embed" xlink:actuate="onLoad"/></draw:frame></text:p>
      <text:p text:style-name="P3">Tok v ceveh (Poiseuille-ov zakon)</text:p>
      <text:p text:style-name="P3"><draw:frame draw:style-name="fr1" draw:name="Object36" text:anchor-type="as-char" svg:width="1.3047in" svg:height="0.4547in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P2">Nihanje</text:p>
      <text:p text:style-name="Standard"><draw:frame draw:style-name="fr1" draw:name="Object37" text:anchor-type="as-char" svg:width="0.2752in" svg:height="0.2217in" draw:z-index="36"><draw:object xlink:href="./Object 37" xlink:type="simple" xlink:show="embed" xlink:actuate="onLoad"/><draw:image xlink:href="./ObjectReplacements/Object 37" xlink:type="simple" xlink:show="embed" xlink:actuate="onLoad"/></draw:frame>- <text:span text:style-name="T4">Lastna krožna frekvenca</text:span></text:p>
      <text:p text:style-name="Standard"><draw:frame draw:style-name="fr1" draw:name="Object38" text:anchor-type="as-char" svg:width="0.2134in" svg:height="0.2217in" draw:z-index="37"><draw:object xlink:href="./Object 38" xlink:type="simple" xlink:show="embed" xlink:actuate="onLoad"/><draw:image xlink:href="./ObjectReplacements/Object 38" xlink:type="simple" xlink:show="embed" xlink:actuate="onLoad"/></draw:frame>- <text:span text:style-name="T4">nihajni čas</text:span></text:p>
      <text:p text:style-name="P3"><draw:frame draw:style-name="fr1" draw:name="Object39" text:anchor-type="as-char" svg:width="1.8665in" svg:height="0.9374in" draw:z-index="38"><draw:object xlink:href="./Object 39" xlink:type="simple" xlink:show="embed" xlink:actuate="onLoad"/><draw:image xlink:href="./ObjectReplacements/Object 39" xlink:type="simple" xlink:show="embed" xlink:actuate="onLoad"/></draw:frame></text:p>
      <text:p text:style-name="P3">Če začnemo šteti čas, ko je nihalo v ravnovesni legi:</text:p>
      <text:p text:style-name="P3"><draw:frame draw:style-name="fr1" draw:name="Object40" text:anchor-type="as-char" svg:width="1.648in" svg:height="0.2252in" draw:z-index="39"><draw:object xlink:href="./Object 40" xlink:type="simple" xlink:show="embed" xlink:actuate="onLoad"/><draw:image xlink:href="./ObjectReplacements/Object 40" xlink:type="simple" xlink:show="embed" xlink:actuate="onLoad"/></draw:frame></text:p>
      <text:p text:style-name="P3">Če začnemo šteti čas, ko je nihalo odmaknjeno za amplitudo od rav. lege</text:p>
      <text:p text:style-name="Standard"><draw:frame draw:style-name="fr1" draw:name="Object41" text:anchor-type="as-char" svg:width="1.672in" svg:height="0.2252in" draw:z-index="40"><draw:object xlink:href="./Object 41" xlink:type="simple" xlink:show="embed" xlink:actuate="onLoad"/><draw:image xlink:href="./ObjectReplacements/Object 41" xlink:type="simple" xlink:show="embed" xlink:actuate="onLoad"/></draw:frame></text:p>
      <text:p text:style-name="P3">Hitrost nihala</text:p>
      <text:p text:style-name="P3"><draw:frame draw:style-name="fr1" draw:name="Object42" text:anchor-type="as-char" svg:width="1.4882in" svg:height="0.2252in" draw:z-index="41"><draw:object xlink:href="./Object 42" xlink:type="simple" xlink:show="embed" xlink:actuate="onLoad"/><draw:image xlink:href="./ObjectReplacements/Object 42" xlink:type="simple" xlink:show="embed" xlink:actuate="onLoad"/></draw:frame></text:p>
      <text:p text:style-name="P3">Pospešek nihala</text:p>
      <text:p text:style-name="P3"><text:soft-page-break/><draw:frame draw:style-name="fr1" draw:name="Object43" text:anchor-type="as-char" svg:width="1.7654in" svg:height="0.2819in" draw:z-index="42"><draw:object xlink:href="./Object 43" xlink:type="simple" xlink:show="embed" xlink:actuate="onLoad"/><draw:image xlink:href="./ObjectReplacements/Object 43" xlink:type="simple" xlink:show="embed" xlink:actuate="onLoad"/></draw:frame></text:p>
      <text:p text:style-name="P3">Energija nihala</text:p>
      <text:p text:style-name="P3"><draw:frame draw:style-name="fr1" draw:name="Object44" text:anchor-type="as-char" svg:width="1.1126in" svg:height="0.4181in" draw:z-index="43"><draw:object xlink:href="./Object 44" xlink:type="simple" xlink:show="embed" xlink:actuate="onLoad"/><draw:image xlink:href="./ObjectReplacements/Object 44" xlink:type="simple" xlink:show="embed" xlink:actuate="onLoad"/></draw:frame></text:p>
      <text:p text:style-name="P3">Nihalo na polžasto vzmet</text:p>
      <text:p text:style-name="Standard"><draw:frame draw:style-name="fr1" draw:name="Object45" text:anchor-type="as-char" svg:width="1.4457in" svg:height="0.1839in" draw:z-index="44"><draw:object xlink:href="./Object 45" xlink:type="simple" xlink:show="embed" xlink:actuate="onLoad"/><draw:image xlink:href="./ObjectReplacements/Object 45" xlink:type="simple" xlink:show="embed" xlink:actuate="onLoad"/></draw:frame></text:p>
      <text:p text:style-name="P3"><draw:frame draw:style-name="fr1" draw:name="Object46" text:anchor-type="as-char" svg:width="1.1571in" svg:height="0.4866in" draw:z-index="45"><draw:object xlink:href="./Object 46" xlink:type="simple" xlink:show="embed" xlink:actuate="onLoad"/><draw:image xlink:href="./ObjectReplacements/Object 46" xlink:type="simple" xlink:show="embed" xlink:actuate="onLoad"/></draw:frame></text:p>
      <text:p text:style-name="Standard"><draw:frame draw:style-name="fr1" draw:name="Object47" text:anchor-type="as-char" svg:width="0.6937in" svg:height="0.3929in" draw:z-index="46"><draw:object xlink:href="./Object 47" xlink:type="simple" xlink:show="embed" xlink:actuate="onLoad"/><draw:image xlink:href="./ObjectReplacements/Object 47" xlink:type="simple" xlink:show="embed" xlink:actuate="onLoad"/></draw:frame></text:p>
      <text:p text:style-name="P3">Koeficient dušenja</text:p>
      <text:p text:style-name="P3"><draw:frame draw:style-name="fr1" draw:name="Object48" text:anchor-type="as-char" svg:width="0.5898in" svg:height="0.3929in" draw:z-index="47"><draw:object xlink:href="./Object 48" xlink:type="simple" xlink:show="embed" xlink:actuate="onLoad"/><draw:image xlink:href="./ObjectReplacements/Object 48" xlink:type="simple" xlink:show="embed" xlink:actuate="onLoad"/></draw:frame></text:p>
      <text:p text:style-name="P3"><draw:frame draw:style-name="fr1" draw:name="Object49" text:anchor-type="as-char" svg:width="1.9382in" svg:height="0.3252in" draw:z-index="48"><draw:object xlink:href="./Object 49" xlink:type="simple" xlink:show="embed" xlink:actuate="onLoad"/><draw:image xlink:href="./ObjectReplacements/Object 49" xlink:type="simple" xlink:show="embed" xlink:actuate="onLoad"/></draw:frame></text:p>
      <text:p text:style-name="P3">Znižana frekvenca zaradi dušenja</text:p>
      <text:p text:style-name="P3"><draw:frame draw:style-name="fr1" draw:name="Object50" text:anchor-type="as-char" svg:width="0.9917in" svg:height="0.3252in" draw:z-index="49"><draw:object xlink:href="./Object 50" xlink:type="simple" xlink:show="embed" xlink:actuate="onLoad"/><draw:image xlink:href="./ObjectReplacements/Object 50" xlink:type="simple" xlink:show="embed" xlink:actuate="onLoad"/></draw:frame></text:p>
      <text:p text:style-name="P3">Vsiljeno nihanje</text:p>
      <text:p text:style-name="P3"><draw:frame draw:style-name="fr1" draw:name="Object51" text:anchor-type="as-char" svg:width="0.1866in" svg:height="0.1839in" draw:z-index="50"><draw:object xlink:href="./Object 51" xlink:type="simple" xlink:show="embed" xlink:actuate="onLoad"/><draw:image xlink:href="./ObjectReplacements/Object 51" xlink:type="simple" xlink:show="embed" xlink:actuate="onLoad"/></draw:frame>- fazni kot</text:p>
      <text:p text:style-name="Standard"><text:span text:style-name="T1">A</text:span><text:span text:style-name="T4"> - amplituda</text:span></text:p>
      <text:p text:style-name="P3"><draw:frame draw:style-name="fr1" draw:name="Object52" text:anchor-type="as-char" svg:width="2.1071in" svg:height="1.2047in" draw:z-index="51"><draw:object xlink:href="./Object 52" xlink:type="simple" xlink:show="embed" xlink:actuate="onLoad"/><draw:image xlink:href="./ObjectReplacements/Object 52" xlink:type="simple" xlink:show="embed" xlink:actuate="onLoad"/></draw:frame><text:span text:style-name="T8">Valovanje</text:span></text:p>
      <text:p text:style-name="P3"><text:s text:c="2"/>k – valovno št.</text:p>
      <text:p text:style-name="P3"><draw:frame draw:style-name="fr1" draw:name="Object53" text:anchor-type="as-char" svg:width="0.1839in" svg:height="0.1839in" draw:z-index="52"><draw:object xlink:href="./Object 53" xlink:type="simple" xlink:show="embed" xlink:actuate="onLoad"/><draw:image xlink:href="./ObjectReplacements/Object 53" xlink:type="simple" xlink:show="embed" xlink:actuate="onLoad"/></draw:frame>- valovna dolžina</text:p>
      <text:p text:style-name="P3"><text:s/>c – hitrost valovanja</text:p>
      <text:p text:style-name="P3">f – frekvenca</text:p>
      <text:p text:style-name="P2"><draw:frame draw:style-name="fr1" draw:name="Object54" text:anchor-type="as-char" svg:width="1.5638in" svg:height="1.002in" draw:z-index="53"><draw:object xlink:href="./Object 54" xlink:type="simple" xlink:show="embed" xlink:actuate="onLoad"/><draw:image xlink:href="./ObjectReplacements/Object 54" xlink:type="simple" xlink:show="embed" xlink:actuate="onLoad"/></draw:frame></text:p>
      <text:p text:style-name="P3">Napeta struna</text:p>
      <text:p text:style-name="P2"><draw:frame draw:style-name="fr1" draw:name="Object55" text:anchor-type="as-char" svg:width="1.0299in" svg:height="0.4272in" draw:z-index="54"><draw:object xlink:href="./Object 55" xlink:type="simple" xlink:show="embed" xlink:actuate="onLoad"/><draw:image xlink:href="./ObjectReplacements/Object 55" xlink:type="simple" xlink:show="embed" xlink:actuate="onLoad"/></draw:frame></text:p>
      <text:p text:style-name="P3">Kovina <text:s text:c="9"/>Kapljevina</text:p>
      <text:p text:style-name="P3"/>
      <text:p text:style-name="P1"><text:span text:style-name="T4"><draw:frame draw:style-name="fr1" draw:name="Object56" text:anchor-type="as-char" svg:width="0.5717in" svg:height="0.4272in" draw:z-index="55"><draw:object xlink:href="./Object 56" xlink:type="simple" xlink:show="embed" xlink:actuate="onLoad"/><draw:image xlink:href="./ObjectReplacements/Object 56" xlink:type="simple" xlink:show="embed" xlink:actuate="onLoad"/></draw:frame></text:span><text:span text:style-name="T4"> <text:s text:c="8"/></text:span><text:span text:style-name="T4"><draw:frame draw:style-name="fr1" draw:name="Object57" text:anchor-type="as-char" svg:width="0.6311in" svg:height="0.4272in" draw:z-index="56"><draw:object xlink:href="./Object 57" xlink:type="simple" xlink:show="embed" xlink:actuate="onLoad"/><draw:image xlink:href="./ObjectReplacements/Object 57" xlink:type="simple" xlink:show="embed" xlink:actuate="onLoad"/></draw:frame></text:span></text:p>
      <text:p text:style-name="P3">Plin</text:p>
      <text:p text:style-name="P2"><draw:frame draw:style-name="fr1" draw:name="Object58" text:anchor-type="as-char" svg:width="1.4043in" svg:height="0.4272in" draw:z-index="57"><draw:object xlink:href="./Object 58" xlink:type="simple" xlink:show="embed" xlink:actuate="onLoad"/><draw:image xlink:href="./ObjectReplacements/Object 58" xlink:type="simple" xlink:show="embed" xlink:actuate="onLoad"/></draw:frame></text:p>
      <text:p text:style-name="P3">Amplituda</text:p>
      <text:p text:style-name="P3"><draw:frame draw:style-name="fr1" draw:name="Object59" text:anchor-type="as-char" svg:width="0.9811in" svg:height="0.3929in" draw:z-index="58"><draw:object xlink:href="./Object 59" xlink:type="simple" xlink:show="embed" xlink:actuate="onLoad"/><draw:image xlink:href="./ObjectReplacements/Object 59" xlink:type="simple" xlink:show="embed" xlink:actuate="onLoad"/></draw:frame></text:p>
      <text:p text:style-name="P3">Lomni zakon</text:p>
      <text:p text:style-name="P3"><draw:frame draw:style-name="fr1" draw:name="Object60" text:anchor-type="as-char" svg:width="0.761in" svg:height="0.4299in" draw:z-index="59"><draw:object xlink:href="./Object 60" xlink:type="simple" xlink:show="embed" xlink:actuate="onLoad"/><draw:image xlink:href="./ObjectReplacements/Object 60" xlink:type="simple" xlink:show="embed" xlink:actuate="onLoad"/></draw:frame></text:p>
      <text:p text:style-name="P3">Energija valovanja</text:p>
      <text:p text:style-name="P3"><draw:frame draw:style-name="fr1" draw:name="Object61" text:anchor-type="as-char" svg:width="1.8264in" svg:height="0.3035in" draw:z-index="60"><draw:object xlink:href="./Object 61" xlink:type="simple" xlink:show="embed" xlink:actuate="onLoad"/><draw:image xlink:href="./ObjectReplacements/Object 61" xlink:type="simple" xlink:show="embed" xlink:actuate="onLoad"/></draw:frame></text:p>
      <text:p text:style-name="P3">Gostota moči</text:p>
      <text:p text:style-name="P3"><draw:frame draw:style-name="fr1" draw:name="Object62" text:anchor-type="as-char" svg:width="0.9193in" svg:height="0.4181in" draw:z-index="61"><draw:object xlink:href="./Object 62" xlink:type="simple" xlink:show="embed" xlink:actuate="onLoad"/><draw:image xlink:href="./ObjectReplacements/Object 62" xlink:type="simple" xlink:show="embed" xlink:actuate="onLoad"/></draw:frame></text:p>
      <text:p text:style-name="P3">Gostota energije</text:p>
      <text:p text:style-name="P2"><draw:frame draw:style-name="fr1" draw:name="Object63" text:anchor-type="as-char" svg:width="1.698in" svg:height="0.4547in" draw:z-index="62"><draw:object xlink:href="./Object 63" xlink:type="simple" xlink:show="embed" xlink:actuate="onLoad"/><draw:image xlink:href="./ObjectReplacements/Object 63" xlink:type="simple" xlink:show="embed" xlink:actuate="onLoad"/></draw:frame></text:p>
      <text:p text:style-name="P3">Gostota toka</text:p>
      <text:p text:style-name="P3"><draw:frame draw:style-name="fr1" draw:name="Object64" text:anchor-type="as-char" svg:width="0.8008in" svg:height="0.2508in" draw:z-index="63"><draw:object xlink:href="./Object 64" xlink:type="simple" xlink:show="embed" xlink:actuate="onLoad"/><draw:image xlink:href="./ObjectReplacements/Object 64" xlink:type="simple" xlink:show="embed" xlink:actuate="onLoad"/></draw:frame></text:p>
      <text:p text:style-name="P3">Glasnost</text:p>
      <text:p text:style-name="P3"><draw:frame draw:style-name="fr1" draw:name="Object65" text:anchor-type="as-char" svg:width="0.9228in" svg:height="0.4299in" draw:z-index="64"><draw:object xlink:href="./Object 65" xlink:type="simple" xlink:show="embed" xlink:actuate="onLoad"/><draw:image xlink:href="./ObjectReplacements/Object 65" xlink:type="simple" xlink:show="embed" xlink:actuate="onLoad"/></draw:frame></text:p>
      <text:p text:style-name="P2">Dopplerjev pojav</text:p>
      <text:p text:style-name="P3">Gibanje zvočnika</text:p>
      <text:p text:style-name="P3">- približevanje, + oddaljevanje</text:p>
      <text:p text:style-name="P3"><draw:frame draw:style-name="fr1" draw:name="Object66" text:anchor-type="as-char" svg:width="0.75in" svg:height="0.6756in" draw:z-index="65"><draw:object xlink:href="./Object 66" xlink:type="simple" xlink:show="embed" xlink:actuate="onLoad"/><draw:image xlink:href="./ObjectReplacements/Object 66" xlink:type="simple" xlink:show="embed" xlink:actuate="onLoad"/></draw:frame></text:p>
      <text:p text:style-name="P3">Gibanje opazovalca</text:p>
      <text:p text:style-name="P3">+ približevanje, - oddaljevanje</text:p>
      <text:p text:style-name="P3"><draw:frame draw:style-name="fr1" draw:name="Object67" text:anchor-type="as-char" svg:width="1.0043in" svg:height="0.4299in" draw:z-index="66"><draw:object xlink:href="./Object 67" xlink:type="simple" xlink:show="embed" xlink:actuate="onLoad"/><draw:image xlink:href="./ObjectReplacements/Object 67" xlink:type="simple" xlink:show="embed" xlink:actuate="onLoad"/></draw:frame></text:p>
      <text:p text:style-name="P2">Toplota</text:p>
      <text:p text:style-name="P3">Temp. raztez. Snovi </text:p>
      <text:p text:style-name="Standard"><text:span text:style-name="T4">1D: </text:span><text:span text:style-name="T4"><draw:frame draw:style-name="fr1" draw:name="Object68" text:anchor-type="as-char" svg:width="0.8799in" svg:height="0.1839in" draw:z-index="67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Standard"><text:span text:style-name="T4">3D: </text:span><text:span text:style-name="T4"><draw:frame draw:style-name="fr1" draw:name="Object69" text:anchor-type="as-char" svg:width="1.0465in" svg:height="0.3772in" draw:z-index="68"><draw:object xlink:href="./Object 69" xlink:type="simple" xlink:show="embed" xlink:actuate="onLoad"/><draw:image xlink:href="./ObjectReplacements/Object 69" xlink:type="simple" xlink:show="embed" xlink:actuate="onLoad"/></draw:frame></text:span></text:p>
      <text:p text:style-name="P3">Splošna plinska enačba</text:p>
      <text:p text:style-name="P3">n-množina snovi (št. molov)</text:p>
      <text:p text:style-name="P3">M – molska masa</text:p>
      <text:p text:style-name="P3"><draw:frame draw:style-name="fr1" draw:name="Object70" text:anchor-type="as-char" svg:width="1.1953in" svg:height="0.3929in" draw:z-index="69"><draw:object xlink:href="./Object 70" xlink:type="simple" xlink:show="embed" xlink:actuate="onLoad"/><draw:image xlink:href="./ObjectReplacements/Object 70" xlink:type="simple" xlink:show="embed" xlink:actuate="onLoad"/></draw:frame></text:p>
      <text:p text:style-name="P3"><draw:frame draw:style-name="fr1" draw:name="Object71" text:anchor-type="as-char" svg:width="0.8165in" svg:height="0.1839in" draw:z-index="70"><draw:object xlink:href="./Object 71" xlink:type="simple" xlink:show="embed" xlink:actuate="onLoad"/><draw:image xlink:href="./ObjectReplacements/Object 71" xlink:type="simple" xlink:show="embed" xlink:actuate="onLoad"/></draw:frame></text:p>
      <text:p text:style-name="P2">Enačba stanja</text:p>
      <text:p text:style-name="P3">T = konst.</text:p>
      <text:p text:style-name="P3"><draw:frame draw:style-name="fr1" draw:name="Object72" text:anchor-type="as-char" svg:width="0.8866in" svg:height="0.4665in" draw:z-index="71"><draw:object xlink:href="./Object 72" xlink:type="simple" xlink:show="embed" xlink:actuate="onLoad"/><draw:image xlink:href="./ObjectReplacements/Object 72" xlink:type="simple" xlink:show="embed" xlink:actuate="onLoad"/></draw:frame></text:p>
      <text:p text:style-name="P3">p = konst.</text:p>
      <text:p text:style-name="P3"><draw:frame draw:style-name="fr1" draw:name="Object73" text:anchor-type="as-char" svg:width="0.6083in" svg:height="0.4665in" draw:z-index="72"><draw:object xlink:href="./Object 73" xlink:type="simple" xlink:show="embed" xlink:actuate="onLoad"/><draw:image xlink:href="./ObjectReplacements/Object 73" xlink:type="simple" xlink:show="embed" xlink:actuate="onLoad"/></draw:frame></text:p>
      <text:p text:style-name="P2">Energijski zakon</text:p>
      <text:p text:style-name="P3"><draw:frame draw:style-name="fr1" draw:name="Object74" text:anchor-type="as-char" svg:width="1.3071in" svg:height="0.4508in" draw:z-index="73"><draw:object xlink:href="./Object 74" xlink:type="simple" xlink:show="embed" xlink:actuate="onLoad"/><draw:image xlink:href="./ObjectReplacements/Object 74" xlink:type="simple" xlink:show="embed" xlink:actuate="onLoad"/></draw:frame></text:p>
      <text:p text:style-name="P2">Izračun toplote</text:p>
      <text:p text:style-name="P3">V = konst.</text:p>
      <text:p text:style-name="P3"><draw:frame draw:style-name="fr1" draw:name="Object75" text:anchor-type="as-char" svg:width="1.039in" svg:height="0.6429in" draw:z-index="74"><draw:object xlink:href="./Object 75" xlink:type="simple" xlink:show="embed" xlink:actuate="onLoad"/><draw:image xlink:href="./ObjectReplacements/Object 75" xlink:type="simple" xlink:show="embed" xlink:actuate="onLoad"/></draw:frame></text:p>
      <text:p text:style-name="P3">p = konst.</text:p>
      <text:p text:style-name="P3"><draw:frame draw:style-name="fr1" draw:name="Object76" text:anchor-type="as-char" svg:width="1.9634in" svg:height="0.9575in" draw:z-index="75"><draw:object xlink:href="./Object 76" xlink:type="simple" xlink:show="embed" xlink:actuate="onLoad"/><draw:image xlink:href="./ObjectReplacements/Object 76" xlink:type="simple" xlink:show="embed" xlink:actuate="onLoad"/></draw:frame></text:p>
      <text:p text:style-name="P2">Idealni plin</text:p>
      <text:p text:style-name="P3"><draw:frame draw:style-name="fr1" draw:name="Object77" text:anchor-type="as-char" svg:width="1.4646in" svg:height="0.889in" draw:z-index="76"><draw:object xlink:href="./Object 77" xlink:type="simple" xlink:show="embed" xlink:actuate="onLoad"/><draw:image xlink:href="./ObjectReplacements/Object 77" xlink:type="simple" xlink:show="embed" xlink:actuate="onLoad"/></draw:frame></text:p>
      <text:p text:style-name="P3">Enoatomni plin</text:p>
      <text:p text:style-name="P2"><draw:frame draw:style-name="fr1" draw:name="Object78" text:anchor-type="as-char" svg:width="1.3846in" svg:height="0.7937in" draw:z-index="77"><draw:object xlink:href="./Object 78" xlink:type="simple" xlink:show="embed" xlink:actuate="onLoad"/><draw:image xlink:href="./ObjectReplacements/Object 78" xlink:type="simple" xlink:show="embed" xlink:actuate="onLoad"/></draw:frame></text:p>
      <text:p text:style-name="P3">Dvoatomni plin</text:p>
      <text:p text:style-name="P2"><draw:frame draw:style-name="fr1" draw:name="Object79" text:anchor-type="as-char" svg:width="1.3846in" svg:height="0.7937in" draw:z-index="78"><draw:object xlink:href="./Object 79" xlink:type="simple" xlink:show="embed" xlink:actuate="onLoad"/><draw:image xlink:href="./ObjectReplacements/Object 79" xlink:type="simple" xlink:show="embed" xlink:actuate="onLoad"/></draw:frame></text:p>
      <text:p text:style-name="P3">Izohorna sprememba V=konst.</text:p>
      <text:p text:style-name="P3"><draw:frame draw:style-name="fr1" draw:name="Object80" text:anchor-type="as-char" svg:width="2.1807in" svg:height="0.7283in" draw:z-index="79"><draw:object xlink:href="./Object 80" xlink:type="simple" xlink:show="embed" xlink:actuate="onLoad"/><draw:image xlink:href="./ObjectReplacements/Object 80" xlink:type="simple" xlink:show="embed" xlink:actuate="onLoad"/></draw:frame></text:p>
      <text:p text:style-name="P3">Izobarna sprememba p=konst.</text:p>
      <text:p text:style-name="P3"><draw:frame draw:style-name="fr1" draw:name="Object81" text:anchor-type="as-char" svg:width="2.6465in" svg:height="0.6256in" draw:z-index="80"><draw:object xlink:href="./Object 81" xlink:type="simple" xlink:show="embed" xlink:actuate="onLoad"/><draw:image xlink:href="./ObjectReplacements/Object 81" xlink:type="simple" xlink:show="embed" xlink:actuate="onLoad"/></draw:frame></text:p>
      <text:p text:style-name="P3">Izotermna sprememba T=konst.</text:p>
      <text:p text:style-name="P3"><draw:frame draw:style-name="fr1" draw:name="Object82" text:anchor-type="as-char" svg:width="1.5744in" svg:height="0.622in" draw:z-index="81"><draw:object xlink:href="./Object 82" xlink:type="simple" xlink:show="embed" xlink:actuate="onLoad"/><draw:image xlink:href="./ObjectReplacements/Object 82" xlink:type="simple" xlink:show="embed" xlink:actuate="onLoad"/></draw:frame></text:p>
      <text:p text:style-name="P3">Adiabatna sprememba S=konst.</text:p>
      <text:p text:style-name="P3"><draw:frame draw:style-name="fr1" draw:name="Object83" text:anchor-type="as-char" svg:width="2.3217in" svg:height="1.2543in" draw:z-index="82"><draw:object xlink:href="./Object 83" xlink:type="simple" xlink:show="embed" xlink:actuate="onLoad"/><draw:image xlink:href="./ObjectReplacements/Object 83" xlink:type="simple" xlink:show="embed" xlink:actuate="onLoad"/></draw:frame></text:p>
      <text:p text:style-name="P3">Prevajanje toplote</text:p>
      <text:p text:style-name="P3"><draw:frame draw:style-name="fr1" draw:name="Object84" text:anchor-type="as-char" svg:width="2.0925in" svg:height="0.3929in" draw:z-index="83"><draw:object xlink:href="./Object 84" xlink:type="simple" xlink:show="embed" xlink:actuate="onLoad"/><draw:image xlink:href="./ObjectReplacements/Object 84" xlink:type="simple" xlink:show="embed" xlink:actuate="onLoad"/></draw:frame></text:p>
      <text:p text:style-name="P2">Toplotni stroj</text:p>
      <text:p text:style-name="P3"><draw:frame draw:style-name="fr1" draw:name="Object85" text:anchor-type="as-char" svg:width="0.1819in" svg:height="0.1839in" draw:z-index="84"><draw:object xlink:href="./Object 85" xlink:type="simple" xlink:show="embed" xlink:actuate="onLoad"/><draw:image xlink:href="./ObjectReplacements/Object 85" xlink:type="simple" xlink:show="embed" xlink:actuate="onLoad"/></draw:frame>-izkoristek</text:p>
      <text:p text:style-name="P3"><draw:frame draw:style-name="fr1" draw:name="Object86" text:anchor-type="as-char" svg:width="1.1134in" svg:height="0.4665in" draw:z-index="85"><draw:object xlink:href="./Object 86" xlink:type="simple" xlink:show="embed" xlink:actuate="onLoad"/><draw:image xlink:href="./ObjectReplacements/Object 86" xlink:type="simple" xlink:show="embed" xlink:actuate="onLoad"/></draw:frame></text:p>
      <text:p text:style-name="P3">Idealni toplotni stroj</text:p>
      <text:p text:style-name="P3"><draw:frame draw:style-name="fr1" draw:name="Object87" text:anchor-type="as-char" svg:width="0.7437in" svg:height="0.4665in" draw:z-index="86"><draw:object xlink:href="./Object 87" xlink:type="simple" xlink:show="embed" xlink:actuate="onLoad"/><draw:image xlink:href="./ObjectReplacements/Object 87" xlink:type="simple" xlink:show="embed" xlink:actuate="onLoad"/></draw:frame></text:p>
      <text:p text:style-name="P2">Hladilnik</text:p>
      <text:p text:style-name="P2"><text:soft-page-break/><draw:frame draw:style-name="fr1" draw:name="Object88" text:anchor-type="as-char" svg:width="1.8252in" svg:height="0.4665in" draw:z-index="87"><draw:object xlink:href="./Object 88" xlink:type="simple" xlink:show="embed" xlink:actuate="onLoad"/><draw:image xlink:href="./ObjectReplacements/Object 8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>
          <style:column style:rel-width="2906*" fo:start-indent="0in" fo:end-indent="0.2457in"/>
          <style:column style:rel-width="3260*" fo:start-indent="0.2457in" fo:end-indent="0.2457in"/>
          <style:column style:rel-width="2906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akomerno gibanje</dc:title>
    <meta:initial-creator>Urban Gostenčnik</meta:initial-creator>
    <meta:creation-date>2005-05-18T10:22:00</meta:creation-date>
    <dc:creator>Urban Gostenčnik</dc:creator>
    <dc:date>2005-06-01T11:55:00</dc:date>
    <meta:editing-cycles>13</meta:editing-cycles>
    <meta:editing-duration>PT14H28M</meta:editing-duration>
    <meta:document-statistic meta:table-count="0" meta:image-count="0" meta:object-count="88" meta:page-count="3" meta:paragraph-count="190" meta:word-count="319" meta:character-count="2113" meta:non-whitespace-character-count="17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style mathvariant="italic">
                <mrow>
                  <mtext>vt</mtext>
                </mrow>
              </mstyle>
            </mrow>
          </mrow>
        </mrow>
      </mstyle>
      <mrow/>
    </mrow>
    <annotation encoding="StarMath 5.0"> size 12{s= ital "vt"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row>
                  <mi mathvariant="italic">ΔG</mi>
                  <mo stretchy="false">=</mo>
                  <mrow>
                    <mi>F</mi>
                    <mo stretchy="false">⋅</mo>
                    <mi mathvariant="italic">Δt</mi>
                  </mrow>
                </mrow>
                <mo stretchy="false">=</mo>
                <mrow>
                  <msub>
                    <mi>G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sub>
                    <mi>G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row>
              <mo stretchy="false">=</mo>
              <msub>
                <mi>m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sub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m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sub>
              <mi>v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ΔG=F cdot Δt=G rSub { size 8{2} }  - G rSub { size 8{1} } =m rSub { size 8{2} } v rSub { size 8{2} }  - m rSub { size 8{1} } v rSub { size 8{1} } } {}</annotation>
  </semantics>
</math>
</file>

<file path=Object 11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row>
                <msub>
                  <mi>v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n>0</mn>
              </mrow>
              <mo stretchy="false">=</mo>
              <mo stretchy="false">(</mo>
            </mrow>
            <mrow>
              <msub>
                <mi>m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m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)</mo>
            <mi>v</mi>
          </mrow>
        </mrow>
      </mstyle>
      <mrow/>
    </mrow>
    <annotation encoding="StarMath 5.0"> size 12{m rSub { size 8{1} } v rSub { size 8{1} } +0= \( m rSub { size 8{1} } +m rSub { size 8{2} }  \) v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v</mi>
            <mrow>
              <msub>
                <mi>'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m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i>v</mi>
            <mrow>
              <msub>
                <mi>'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ub>
                <mi>m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b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m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b>
              <mi>v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m rSub { size 8{1} } v' rSub { size 8{1} } +m rSub { size 8{2} } v' rSub { size 8{2} } =m rSub { size 8{1} } v rSub { size 8{1} } +m rSub { size 8{2} } v rSub { size 8{2} }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Φ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  <mo stretchy="false">=</mo>
                        <mi>ρ</mi>
                      </mrow>
                      <mrow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dV</mtext>
                                  </mrow>
                                </mstyle>
                              </mrow>
                              <mrow>
                                <mstyle mathvariant="italic">
                                  <mrow>
                                    <mtext>dt</mtext>
                                  </mrow>
                                </mstyle>
                              </mrow>
                            </mfrac>
                          </mrow>
                          <mo stretchy="false">=</mo>
                          <mrow>
                            <mi>ρ</mi>
                            <mo stretchy="false">⋅</mo>
                            <msub>
                              <mi>Φ</mi>
                              <mrow>
                                <mstyle mathsize="8pt">
                                  <mrow>
                                    <mrow>
                                      <mi>v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row>
                          <mrow>
                            <mi>ρ</mi>
                            <mo stretchy="false">⋅</mo>
                            <mi>S</mi>
                          </mrow>
                          <mo stretchy="false">⋅</mo>
                          <mi>v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Φ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tyle mathvariant="italic">
                            <mrow>
                              <mtext>dV</mtext>
                            </mrow>
                          </mstyle>
                        </mrow>
                        <mrow>
                          <mstyle mathvariant="italic">
                            <mrow>
                              <mtext>dt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i>S</mi>
                    <mo stretchy="false">⋅</mo>
                    <mi>v</mi>
                  </mrow>
                </mrow>
                <mrow/>
              </mrow>
            </mtd>
          </mtr>
          <mtr>
            <mtd>
              <mrow>
                <mrow>
                  <mrow>
                    <msub>
                      <mi>F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i>Φ</mi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b>
                      <mo stretchy="false">⋅</mo>
                      <mi>v</mi>
                    </mrow>
                  </mrow>
                  <mo stretchy="false">=</mo>
                  <mrow>
                    <mrow>
                      <mi>ρ</mi>
                      <mo stretchy="false">⋅</mo>
                      <mi>S</mi>
                    </mrow>
                    <mo stretchy="false">⋅</mo>
                    <msup>
                      <mi>v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</mtable>
      </mrow>
      <mrow/>
    </mrow>
    <annotation encoding="StarMath 5.0">alignl { stack {
 size 12{Φ rSub { size 8{m} } =ρ {  { ital "dV"}  over  { ital "dt"} } =ρ cdot Φ rSub { size 8{v} } =ρ cdot S cdot v}  {} # 
Φ rSub { size 8{v} } = {  { ital "dV"}  over  { ital "dt"} } =S cdot v {} # 
F rSub { size 8{c} } =Φ rSub { size 8{m} }  cdot v=ρ cdot S cdot v rSup { size 8{2} }  {} 
} 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text>ΔΓ</mtext>
                            <mo stretchy="false">=</mo>
                            <mrow>
                              <msub>
                                <mi>Γ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i>Γ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  <mo stretchy="false">=</mo>
                          <mi mathvariant="italic">MΔt</mi>
                        </mrow>
                        <mo stretchy="false">=</mo>
                        <mrow>
                          <mo stretchy="false">∫</mo>
                          <mrow>
                            <mstyle mathvariant="italic">
                              <mrow>
                                <mtext>Mdt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text>ΔΓ</mtext>
                  <mo stretchy="false">=</mo>
                  <mrow>
                    <msub>
                      <mi mathvariant="italic">J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−</mo>
                    <msub>
                      <mi mathvariant="italic">Jω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i>Γ</mi>
                  <mo stretchy="false">=</mo>
                  <mi mathvariant="italic">Jω</mi>
                </mrow>
                <mrow/>
              </mrow>
            </mtd>
          </mtr>
          <mtr>
            <mtd>
              <mrow>
                <mrow>
                  <mi>Γ</mi>
                  <mo stretchy="false">=</mo>
                  <mrow>
                    <mi>r</mi>
                    <mo stretchy="false">⋅</mo>
                    <mi>G</mi>
                  </mrow>
                </mrow>
                <mrow/>
              </mrow>
            </mtd>
          </mtr>
        </mtable>
      </mrow>
      <mrow/>
    </mrow>
    <annotation encoding="StarMath 5.0">alignl { stack {
 size 12{"ΔΓ"=Γ rSub { size 8{2} }  - Γ rSub { size 8{1} } =MΔt= Int { ital "Mdt"} }  {} # 
"ΔΓ"=Jω rSub { size 8{2} }  - Jω rSub { size 8{1} }  {} # 
Γ=Jω {} # 
Γ=r cdot G {} 
} 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=</mo>
                        <mrow>
                          <mrow>
                            <mrow>
                              <msub>
                                <mi>W</mi>
                                <mrow>
                                  <mstyle mathsize="8pt">
                                    <mrow>
                                      <mrow>
                                        <mi mathvariant="italic">k2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i>W</mi>
                                <mrow>
                                  <mstyle mathsize="8pt">
                                    <mrow>
                                      <mrow>
                                        <mi mathvariant="italic">k1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+</mo>
                            <msub>
                              <mi>W</mi>
                              <mrow>
                                <mstyle mathsize="8pt">
                                  <mrow>
                                    <mrow>
                                      <mi mathvariant="italic">p2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−</mo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i mathvariant="italic">p1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A</mi>
                  <mo stretchy="false">=</mo>
                  <mrow>
                    <mi>F</mi>
                    <mo stretchy="false">⋅</mo>
                    <mi>s</mi>
                  </mrow>
                </mrow>
                <mrow/>
              </mrow>
            </mtd>
          </mtr>
        </mtable>
      </mrow>
      <mrow/>
    </mrow>
    <annotation encoding="StarMath 5.0">alignl { stack {
 size 12{A=W rSub { size 8{k2} }  - W rSub { size 8{k1} } +W rSub { size 8{p2} }  - W rSub { size 8{p1} } }  {} # 
A=F cdot s {} 
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sub>
                  <mi>W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tyle mathvariant="italic">
                        <mrow>
                          <msup>
                            <mtext>mv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  <mrow>
                      <mn>2</mn>
                    </mrow>
                  </mfrac>
                </mrow>
              </mrow>
              <mo stretchy="false">=</mo>
              <mrow>
                <mfrac>
                  <mrow>
                    <msup>
                      <mi mathvariant="italic">J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W rSub { size 8{k} } = {  { ital "mv" rSup { size 8{2} } }  over  {2} } = {  {Jω rSup { size 8{2} } }  over  {2} } 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P</mi>
                            <mo stretchy="false">=</mo>
                            <mrow>
                              <mfrac>
                                <mrow>
                                  <mi>A</mi>
                                </mrow>
                                <mrow>
                                  <mi>t</mi>
                                </mrow>
                              </mfrac>
                            </mrow>
                          </mrow>
                          <mo stretchy="false">=</mo>
                          <mrow>
                            <mi>F</mi>
                            <mo stretchy="false">⋅</mo>
                            <mi>v</mi>
                          </mrow>
                        </mrow>
                        <mo stretchy="false">=</mo>
                        <mrow>
                          <mi>M</mi>
                          <mo stretchy="false">⋅</mo>
                          <mi>ω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A</mi>
                        <mo stretchy="false">=</mo>
                        <mrow>
                          <mo stretchy="false">∫</mo>
                          <mrow>
                            <mstyle mathvariant="italic">
                              <mrow>
                                <mtext>Pdt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P= {  {A}  over  {t} } =F cdot v=M cdot ω}  {} # 
 size 12{A= Int { ital "Pdt"} } 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F</mi>
                  </mrow>
                  <mrow>
                    <mi>S</mi>
                  </mrow>
                </mfrac>
              </mrow>
              <mo stretchy="false">=</mo>
              <mi>E</mi>
            </mrow>
            <mrow>
              <mrow>
                <mfrac>
                  <mrow>
                    <mi mathvariant="italic">Δl</mi>
                  </mrow>
                  <mrow>
                    <mi>l</mi>
                  </mrow>
                </mfrac>
              </mrow>
              <mo stretchy="false">=</mo>
              <mi>σ</mi>
            </mrow>
            <mtext>,,,</mtext>
            <mrow>
              <mi>k</mi>
              <mo stretchy="false">=</mo>
              <mrow>
                <mfrac>
                  <mrow>
                    <mstyle mathvariant="italic">
                      <mrow>
                        <mtext>SE</mtext>
                      </mrow>
                    </mstyle>
                  </mrow>
                  <mrow>
                    <mi>l</mi>
                  </mrow>
                </mfrac>
              </mrow>
            </mrow>
          </mrow>
        </mrow>
      </mstyle>
      <mrow/>
    </mrow>
    <annotation encoding="StarMath 5.0"> size 12{ {  {F}  over  {S} } =E {  {Δl}  over  {l} } =σ",,,"k= {  { ital "SE"}  over  {l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F</mi>
                  </mrow>
                  <mrow>
                    <mi>S</mi>
                  </mrow>
                </mfrac>
              </mrow>
              <mo stretchy="false">=</mo>
              <mi>G</mi>
            </mrow>
            <mrow>
              <mfrac>
                <mrow>
                  <mi mathvariant="italic">Δl</mi>
                </mrow>
                <mrow>
                  <mi>l</mi>
                </mrow>
              </mfrac>
            </mrow>
          </mrow>
        </mrow>
      </mstyle>
      <mrow/>
    </mrow>
    <annotation encoding="StarMath 5.0"> size 12{ {  {F}  over  {S} } =G {  {Δl}  over  {l} 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v</mi>
                        <mo stretchy="false">=</mo>
                        <mstyle mathvariant="italic">
                          <mrow>
                            <mtext>at</mtext>
                          </mrow>
                        </mstyle>
                      </mrow>
                      <mtext>,,,</mtext>
                      <mrow>
                        <mi>s</mi>
                        <mo stretchy="false">=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±</mo>
                          <mrow>
                            <mfrac>
                              <mrow>
                                <mstyle mathvariant="italic">
                                  <mrow>
                                    <msup>
                                      <mtext>at</mtext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v</mi>
                  <mo stretchy="false">=</mo>
                  <mrow>
                    <msub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±</mo>
                    <mstyle mathvariant="italic">
                      <mrow>
                        <mtext>at</mtext>
                      </mrow>
                    </mstyle>
                  </mrow>
                </mrow>
                <mtext>,,,</mtext>
                <mrow>
                  <msup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row>
                    <msub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±</mo>
                    <mn>2</mn>
                  </mrow>
                </mrow>
                <mstyle mathvariant="italic">
                  <mrow>
                    <mtext>as</mtext>
                  </mrow>
                </mstyle>
                <mrow/>
              </mrow>
            </mtd>
          </mtr>
        </mtable>
      </mrow>
      <mrow/>
    </mrow>
    <annotation encoding="StarMath 5.0">alignl { stack {
 size 12{v= ital "at"",,,"s=v rSub { size 8{0} }  +-  {  { ital "at" rSup { size 8{2} } }  over  {2} } }  {} # 
v=v rSub { size 8{0} }  +-  ital "at"",,,"v rSup { size 8{2} } =v rSub { size 8{0} }  +- 2 ital "as" {} 
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row>
                <mfrac>
                  <mrow>
                    <mi>E</mi>
                  </mrow>
                  <mrow>
                    <mn>2</mn>
                    <mo stretchy="false">(</mo>
                    <mrow>
                      <mn>1</mn>
                      <mo stretchy="false">+</mo>
                      <mi>μ</mi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G= {  {E}  over  {2 \( 1+μ \) } } } {}</annotation>
  </semantics>
</math>
</file>

<file path=Object 21/content.xml><?xml version="1.0" encoding="utf-8"?>
<math xmlns="http://www.w3.org/1998/Math/MathML">
  <semantics>
    <mrow>
      <mstyle mathsize="12pt">
        <mrow>
          <mrow>
            <mi>κ</mi>
          </mrow>
        </mrow>
      </mstyle>
      <mrow/>
    </mrow>
    <annotation encoding="StarMath 5.0"> size 12{κ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 mathvariant="italic">ΔV</mi>
                  </mrow>
                  <mrow>
                    <mi>V</mi>
                  </mrow>
                </mfrac>
              </mrow>
              <mo stretchy="false">=</mo>
              <mrow>
                <mo stretchy="false">−</mo>
                <msup>
                  <mi>χ</mi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</mrow>
            </mrow>
            <mrow>
              <mrow>
                <mfrac>
                  <mrow>
                    <mi>F</mi>
                  </mrow>
                  <mrow>
                    <mi>S</mi>
                  </mrow>
                </mfrac>
              </mrow>
              <mo stretchy="false">=</mo>
              <mrow>
                <mo stretchy="false">−</mo>
                <mi>κ</mi>
              </mrow>
            </mrow>
            <mrow>
              <mfrac>
                <mrow>
                  <mi>F</mi>
                </mrow>
                <mrow>
                  <mi>S</mi>
                </mrow>
              </mfrac>
            </mrow>
          </mrow>
        </mrow>
      </mstyle>
      <mrow/>
    </mrow>
    <annotation encoding="StarMath 5.0"> size 12{ {  {ΔV}  over  {V} } = - χ rSup { size 8{ - 1} }  {  {F}  over  {S} } = - κ {  {F}  over  {S} } 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>F</mi>
                            </mrow>
                            <mrow>
                              <mi>S</mi>
                            </mrow>
                          </mfrac>
                        </mrow>
                        <mo stretchy="false">=</mo>
                        <mi>η</mi>
                      </mrow>
                      <mrow>
                        <mfrac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i>z</mi>
                          </mrow>
                        </mfrac>
                      </mrow>
                      <mtext>,,,</mtext>
                      <mrow>
                        <mrow>
                          <msub>
                            <mi>Φ</mi>
                            <mrow>
                              <mstyle mathsize="8pt">
                                <mrow>
                                  <mrow>
                                    <mi>v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i>V</mi>
                              </mrow>
                              <mrow>
                                <mi>t</mi>
                              </mrow>
                            </mfrac>
                          </mrow>
                        </mrow>
                        <mo stretchy="false">=</mo>
                        <mrow>
                          <mi>S</mi>
                          <mo stretchy="false">⋅</mo>
                          <mi>v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Φ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i>m</mi>
                        </mrow>
                        <mrow>
                          <mi>t</mi>
                        </mrow>
                      </mfrac>
                    </mrow>
                  </mrow>
                  <mo stretchy="false">=</mo>
                  <mi>ρ</mi>
                </mrow>
                <mrow>
                  <mrow>
                    <mfrac>
                      <mrow>
                        <mi>V</mi>
                      </mrow>
                      <mrow>
                        <mi>t</mi>
                      </mrow>
                    </mfrac>
                  </mrow>
                  <mo stretchy="false">=</mo>
                  <mrow>
                    <mrow>
                      <mi>ρ</mi>
                      <mo stretchy="false">⋅</mo>
                      <mi>S</mi>
                    </mrow>
                    <mo stretchy="false">⋅</mo>
                    <mi>v</mi>
                  </mrow>
                </mrow>
                <mrow/>
              </mrow>
            </mtd>
          </mtr>
        </mtable>
      </mrow>
      <mrow/>
    </mrow>
    <annotation encoding="StarMath 5.0">alignl { stack {
 size 12{ {  {F}  over  {S} } =η {  {v rSub { size 8{x} } }  over  {z} } ",,,"Φ rSub { size 8{v} } = {  {V}  over  {t} } =S cdot v}  {} # 
Φ rSub { size 8{m} } = {  {m}  over  {t} } =ρ {  {V}  over  {t} } =ρ cdot S cdot v {} 
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rac>
                  <mrow>
                    <mi>F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p= {  {F}  over  {S} } 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ρ</mi>
                            <mo stretchy="false">⋅</mo>
                            <mi>g</mi>
                          </mrow>
                          <mo stretchy="false">⋅</mo>
                          <mi>h</mi>
                        </mrow>
                        <mo stretchy="false">=</mo>
                        <mrow>
                          <mrow>
                            <msub>
                              <mi>ρ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i>g</mi>
                          </mrow>
                          <mo stretchy="false">⋅</mo>
                          <msub>
                            <mi>h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p</mi>
                  <mo stretchy="false">=</mo>
                  <mrow>
                    <msub>
                      <mi>p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+</mo>
                    <mrow>
                      <mrow>
                        <mi>ρ</mi>
                        <mo stretchy="false">⋅</mo>
                        <mi>g</mi>
                      </mrow>
                      <mo stretchy="false">⋅</mo>
                      <mi>h</mi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ρ cdot g cdot h=ρ rSub { size 8{1} }  cdot g cdot h rSub { size 8{1} } }  {} # 
p=p rSub { size 8{0} } +ρ cdot g cdot h {} 
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>χ</mi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i>V</mi>
                    </mrow>
                  </mfrac>
                </mrow>
              </mrow>
            </mrow>
            <mrow>
              <mfrac>
                <mrow>
                  <mstyle mathvariant="italic">
                    <mrow>
                      <mtext>dV</mtext>
                    </mrow>
                  </mstyle>
                </mrow>
                <mrow>
                  <mstyle mathvariant="italic">
                    <mrow>
                      <mtext>dP</mtext>
                    </mrow>
                  </mstyle>
                </mrow>
              </mfrac>
            </mrow>
          </mrow>
        </mrow>
      </mstyle>
      <mrow/>
    </mrow>
    <annotation encoding="StarMath 5.0"> size 12{χ= -  {  {1}  over  {V} }  {  { ital "dV"}  over  { ital "dP"} } } {}</annotation>
  </semantics>
</math>
</file>

<file path=Object 27/content.xml><?xml version="1.0" encoding="utf-8"?>
<math xmlns="http://www.w3.org/1998/Math/MathML">
  <semantics>
    <mrow>
      <mstyle mathsize="12pt">
        <mrow>
          <mrow>
            <mi>ρ</mi>
          </mrow>
        </mrow>
      </mstyle>
      <mrow/>
    </mrow>
    <annotation encoding="StarMath 5.0"> size 12{ρ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row>
                <msub>
                  <mi>F</mi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o stretchy="false">=</mo>
                <mrow>
                  <mi>m</mi>
                  <mo stretchy="false">⋅</mo>
                  <mi>g</mi>
                </mrow>
              </mrow>
              <mo stretchy="false">=</mo>
              <mrow>
                <mrow>
                  <mi>ρ</mi>
                  <mo stretchy="false">⋅</mo>
                  <mi>V</mi>
                </mrow>
                <mo stretchy="false">⋅</mo>
                <mi>g</mi>
              </mrow>
            </mrow>
          </mrow>
        </mrow>
      </mstyle>
      <mrow/>
    </mrow>
    <annotation encoding="StarMath 5.0"> size 12{F rSub { size 8{v} } =m cdot g=ρ cdot V cdot g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row>
                <mrow>
                  <mi>A</mi>
                  <mo stretchy="false">=</mo>
                  <mrow>
                    <mi>F</mi>
                    <mo stretchy="false">⋅</mo>
                    <mi>s</mi>
                  </mrow>
                </mrow>
                <mo stretchy="false">=</mo>
                <mrow>
                  <mrow>
                    <mi>p</mi>
                    <mo stretchy="false">⋅</mo>
                    <mi>S</mi>
                  </mrow>
                  <mo stretchy="false">⋅</mo>
                  <mi>s</mi>
                </mrow>
              </mrow>
              <mo stretchy="false">=</mo>
              <mrow>
                <mi>p</mi>
                <mo stretchy="false">⋅</mo>
                <mi>V</mi>
              </mrow>
            </mrow>
          </mrow>
        </mrow>
      </mstyle>
      <mrow/>
    </mrow>
    <annotation encoding="StarMath 5.0"> size 12{A=F cdot s=p cdot S cdot s=p cdot V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0x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text>cos</mtext>
                        </mrow>
                      </mrow>
                      <mi>ϕ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n>0y</mn>
                          </mrow>
                        </mrow>
                      </mstyle>
                    </mrow>
                  </msub>
                  <mo stretchy="false">=</mo>
                  <mrow>
                    <msub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⋅</mo>
                    <mtext>sin</mtext>
                  </mrow>
                </mrow>
                <mi>ϕ</mi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konst</mtext>
                    </mrow>
                  </mstyle>
                </mrow>
                <mtext>.</mtext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  <mo stretchy="false">=</mo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text>sin</mtext>
                <mrow>
                  <mi>ϕ</mi>
                  <mo stretchy="false">−</mo>
                  <mstyle mathvariant="italic">
                    <mrow>
                      <mtext>gt</mtext>
                    </mrow>
                  </mstyle>
                </mrow>
                <mrow/>
              </mrow>
            </mtd>
          </mtr>
          <mtr>
            <mtd>
              <mrow>
                <mrow>
                  <mi>x</mi>
                  <mo stretchy="false">=</mo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text>cos</mtext>
                <mrow>
                  <mi>ϕ</mi>
                  <mo stretchy="false">⋅</mo>
                  <mi>t</mi>
                </mrow>
                <mrow/>
              </mrow>
            </mtd>
          </mtr>
          <mtr>
            <mtd>
              <mrow>
                <mrow>
                  <mi>y</mi>
                  <mo stretchy="false">=</mo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text>sin</mtext>
                <mrow>
                  <mrow>
                    <mi>ϕ</mi>
                    <mo stretchy="false">⋅</mo>
                    <mi>t</mi>
                  </mrow>
                  <mo stretchy="false">−</mo>
                  <mrow>
                    <mfrac>
                      <mrow>
                        <mstyle mathvariant="italic">
                          <mrow>
                            <msup>
                              <mtext>gt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v</mi>
                          <mrow>
                            <mstyle mathsize="8pt">
                              <mrow>
                                <msup>
                                  <mrow>
                                    <mn>0</mn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</mrow>
                      <mrow>
                        <mi>g</mi>
                      </mrow>
                    </mfrac>
                  </mrow>
                </mrow>
                <mtext>sin</mtext>
                <mo stretchy="false">(</mo>
                <mn>2ϕ</mn>
                <mo stretchy="false">)</mo>
                <mrow/>
              </mrow>
            </mtd>
          </mtr>
        </mtable>
      </mrow>
      <mrow/>
    </mrow>
    <annotation encoding="StarMath 5.0">alignl { stack {
 size 12{v rSub { size 8{0x} } =v rSub { size 8{0} }  cdot "cos"ϕ}  {} # 
v rSub { size 8{0y} } =v rSub { size 8{0} }  cdot "sin"ϕ {} # 
v rSub { size 8{x} } = ital "konst" "."  {} # 
v rSub { size 8{y} } =v rSub { size 8{0} } "sin"ϕ -  ital "gt" {} # 
x=v rSub { size 8{0} } "cos"ϕ cdot t {} # 
y=v rSub { size 8{0} } "sin"ϕ cdot t -  {  { ital "gt" rSup { size 8{2} } }  over  {2} }  {} # 
X rSub { size 8{D} } = {  {v rSub { size 8{0}   rSup { size 8{2} } } }  over  {g} } "sin" \( 2ϕ \)  {} 
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row>
                <msub>
                  <mi>v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⋅</mo>
                <msub>
                  <mi>s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=</mo>
              <mrow>
                <msub>
                  <mi>v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⋅</mo>
                <msub>
                  <mi>s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v rSub { size 8{1} }  cdot s rSub { size 8{1} } =v rSub { size 8{2} }  cdot s rSub { size 8{2} 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p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row>
                    <mfrac>
                      <mrow>
                        <mrow>
                          <mi>ρ</mi>
                          <mo stretchy="false">⋅</mo>
                          <msub>
                            <mi>v</mi>
                            <mrow>
                              <mstyle mathsize="8pt">
                                <mrow>
                                  <msup>
                                    <mrow>
                                      <mn>1</mn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</msub>
                        </mrow>
                      </mrow>
                      <mrow>
                        <mn>2</mn>
                      </mrow>
                    </mfrac>
                  </mrow>
                </mrow>
                <mo stretchy="false">+</mo>
                <mrow>
                  <mrow>
                    <mi>ρ</mi>
                    <mo stretchy="false">⋅</mo>
                    <mi>g</mi>
                  </mrow>
                  <mo stretchy="false">⋅</mo>
                  <msub>
                    <mi>z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row>
                  <mi>p</mi>
                  <mo stretchy="false">+</mo>
                  <mrow>
                    <mfrac>
                      <mrow>
                        <mrow>
                          <mi>ρ</mi>
                          <mo stretchy="false">⋅</mo>
                          <msup>
                            <mi>v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o stretchy="false">+</mo>
                <mrow>
                  <mrow>
                    <mi>ρ</mi>
                    <mo stretchy="false">⋅</mo>
                    <mi>g</mi>
                  </mrow>
                  <mo stretchy="false">⋅</mo>
                  <mi>z</mi>
                </mrow>
              </mrow>
            </mrow>
          </mrow>
        </mrow>
      </mstyle>
      <mrow/>
    </mrow>
    <annotation encoding="StarMath 5.0"> size 12{p rSub { size 8{1} } + {  {ρ cdot v rSub { size 8{1}   rSup { size 8{2} } } }  over  {2} } +ρ cdot g cdot z rSub { size 8{1} } =p+ {  {ρ cdot v rSup { size 8{2} } }  over  {2} } +ρ cdot g cdot z} {}</annotation>
  </semantics>
</math>
</file>

<file path=Object 32/content.xml><?xml version="1.0" encoding="utf-8"?>
<math xmlns="http://www.w3.org/1998/Math/MathML">
  <semantics>
    <mrow>
      <mstyle mathsize="12pt">
        <mrow>
          <mrow>
            <mi>ρ</mi>
          </mrow>
        </mrow>
      </mstyle>
      <mrow/>
    </mrow>
    <annotation encoding="StarMath 5.0"> size 12{ρ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row>
                <msub>
                  <mi>F</mi>
                  <mrow>
                    <mstyle mathsize="8pt">
                      <mrow>
                        <mrow>
                          <mi>u</mi>
                        </mrow>
                      </mrow>
                    </mstyle>
                  </mrow>
                </msub>
                <mo stretchy="false">=</mo>
                <mrow>
                  <mrow>
                    <msub>
                      <mi>C</mi>
                      <mrow>
                        <mstyle mathsize="8pt">
                          <mrow>
                            <mrow>
                              <mi>u</mi>
                            </mrow>
                          </mrow>
                        </mstyle>
                      </mrow>
                    </msub>
                    <mo stretchy="false">⋅</mo>
                    <mi mathvariant="italic">Δp</mi>
                  </mrow>
                  <mo stretchy="false">⋅</mo>
                  <mi>S</mi>
                </mrow>
              </mrow>
              <mo stretchy="false">=</mo>
              <msub>
                <mi>C</mi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sub>
            </mrow>
            <mrow>
              <mrow>
                <mi>ρ</mi>
                <mo stretchy="false">⋅</mo>
                <mi>S</mi>
              </mrow>
              <mo stretchy="false">⋅</mo>
              <msup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F rSub { size 8{u} } =C rSub { size 8{u} }  cdot Δp cdot S=C rSub { size 8{u} } ρ cdot S cdot v rSup { size 8{2} 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sub>
              <mo stretchy="false">=</mo>
              <mrow>
                <mrow>
                  <mrow>
                    <mrow>
                      <mn>6</mn>
                      <mo stretchy="false">⋅</mo>
                      <mi>π</mi>
                    </mrow>
                    <mo stretchy="false">⋅</mo>
                    <mi>R</mi>
                  </mrow>
                  <mo stretchy="false">⋅</mo>
                  <mi>η</mi>
                </mrow>
                <mo stretchy="false">⋅</mo>
                <mi>v</mi>
              </mrow>
            </mrow>
          </mrow>
        </mrow>
      </mstyle>
      <mrow/>
    </mrow>
    <annotation encoding="StarMath 5.0"> size 12{F rSub { size 8{u} } =6 cdot π cdot R cdot η cdot v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text>Re</mtext>
              <mo stretchy="false">=</mo>
              <mrow>
                <mfrac>
                  <mrow>
                    <msub>
                      <mi mathvariant="italic">dρ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i>v</mi>
                  </mrow>
                  <mrow>
                    <mi>η</mi>
                  </mrow>
                </mfrac>
              </mrow>
            </mrow>
          </mrow>
        </mrow>
      </mstyle>
      <mrow/>
    </mrow>
    <annotation encoding="StarMath 5.0"> size 12{"Re"= {  {dρ rSub { size 8{0} } v}  over  {η} }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ub>
                <mi>Φ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  <mo stretchy="false">=</mo>
              <mrow>
                <mfrac>
                  <mrow>
                    <mo stretchy="false">(</mo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−</mo>
                      <mi>p</mi>
                    </mrow>
                    <mo stretchy="false">)</mo>
                    <mrow>
                      <mi>π</mi>
                      <mo stretchy="false">⋅</mo>
                      <msup>
                        <mi>r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p>
                    </mrow>
                  </mrow>
                  <mrow>
                    <mrow>
                      <mrow>
                        <mn>8</mn>
                        <mo stretchy="false">⋅</mo>
                        <mi>η</mi>
                      </mrow>
                      <mo stretchy="false">⋅</mo>
                      <mi>l</mi>
                    </mrow>
                  </mrow>
                </mfrac>
              </mrow>
            </mrow>
          </mrow>
        </mrow>
      </mstyle>
      <mrow/>
    </mrow>
    <annotation encoding="StarMath 5.0"> size 12{Φ rSub { size 8{v} } = {  { \( p rSub { size 8{1} }  - p \) π cdot r rSup { size 8{4} } }  over  {8 cdot η cdot l} } } {}</annotation>
  </semantics>
</math>
</file>

<file path=Object 37/content.xml><?xml version="1.0" encoding="utf-8"?>
<math xmlns="http://www.w3.org/1998/Math/MathML">
  <semantics>
    <mrow>
      <mstyle mathsize="12pt">
        <mrow>
          <mrow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ω rSub { size 8{0} } } {}</annotation>
  </semantics>
</math>
</file>

<file path=Object 38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t rSub { size 8{0} } } {}</annotation>
  </semantics>
</math>
</file>

<file path=Object 3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ω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sqrt>
                          <mrow>
                            <mrow>
                              <mfrac>
                                <mrow>
                                  <mi>k</mi>
                                </mrow>
                                <mrow>
                                  <mi>m</mi>
                                </mrow>
                              </mfrac>
                            </mrow>
                          </mrow>
                        </msqrt>
                      </mrow>
                      <mtext>,,,</mtext>
                      <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ub>
                                  <mi>f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  <mo stretchy="false">=</mo>
                        <mn>2π</mn>
                      </mrow>
                      <msqrt>
                        <mrow>
                          <mrow>
                            <mfrac>
                              <mrow>
                                <mi>m</mi>
                              </mrow>
                              <mrow>
                                <mi>k</mi>
                              </mrow>
                            </mfrac>
                          </mrow>
                        </mrow>
                      </msqrt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n>2π</mn>
                </mrow>
                <msqrt>
                  <mrow>
                    <mrow>
                      <mfrac>
                        <mrow>
                          <mi>J</mi>
                        </mrow>
                        <mrow>
                          <mrow>
                            <mrow>
                              <mi>m</mi>
                              <mo stretchy="false">⋅</mo>
                              <mi>g</mi>
                            </mrow>
                            <mo stretchy="false">⋅</mo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</msqrt>
                <mrow/>
              </mrow>
            </mtd>
          </mtr>
        </mtable>
      </mrow>
      <mrow/>
    </mrow>
    <annotation encoding="StarMath 5.0">alignl { stack {
 size 12{ω rSub { size 8{0} } = sqrt { {  {k}  over  {m} } } ",,,"t rSub { size 8{0} } = {  {1}  over  {f rSub { size 8{0} } } } =2π sqrt { {  {m}  over  {k} } } }  {} # 
t rSub { size 8{0} } =2π sqrt { {  {J}  over  {m cdot g cdot r rSub { size 8{t} } } } } 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ω</mi>
                        <mo stretchy="false">=</mo>
                        <mrow>
                          <mn>2π</mn>
                          <mo stretchy="false">⋅</mo>
                          <mi>f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ω</mi>
                        <mo stretchy="false">=</mo>
                        <mrow>
                          <msub>
                            <mi>ω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row>
                            <mi>α</mi>
                            <mo stretchy="false">⋅</mo>
                            <mi>t</mi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p>
                    <mi>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row>
                    <msub>
                      <mi>ω</mi>
                      <mrow>
                        <mstyle mathsize="8pt">
                          <mrow>
                            <msup>
                              <mrow>
                                <mn>0</mn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sub>
                    <mo stretchy="false">+</mo>
                    <mrow>
                      <mrow>
                        <mn>2</mn>
                        <mo stretchy="false">⋅</mo>
                        <mi>α</mi>
                      </mrow>
                      <mo stretchy="false">⋅</mo>
                      <mi>ϕ</mi>
                    </mrow>
                  </mrow>
                </mrow>
                <mrow/>
              </mrow>
            </mtd>
          </mtr>
          <mtr>
            <mtd>
              <mrow>
                <mrow>
                  <mi>v</mi>
                  <mo stretchy="false">=</mo>
                  <mrow>
                    <mi>ω</mi>
                    <mo stretchy="false">⋅</mo>
                    <mi>r</mi>
                  </mrow>
                </mrow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sup>
                    <mi>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r</mi>
                  <mo stretchy="false">=</mo>
                  <msup>
                    <mi>α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sup>
                  <mi>t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i>r</mi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  <mo stretchy="false">=</mo>
                  <mrow>
                    <mi>α</mi>
                    <mo stretchy="false">⋅</mo>
                    <mi>r</mi>
                  </mrow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sqrt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sup>
                                  <mrow>
                                    <mi>r</mi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  <mo stretchy="false">+</mo>
                        <msub>
                          <mi>a</mi>
                          <mrow>
                            <mstyle mathsize="8pt">
                              <mrow>
                                <msup>
                                  <mrow>
                                    <mi>t</mi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</mrow>
                    </mrow>
                  </msqrt>
                </mrow>
                <mrow/>
              </mrow>
            </mtd>
          </mtr>
          <mtr>
            <mtd>
              <mrow>
                <mrow>
                  <mi>ϕ</mi>
                  <mo stretchy="false">=</mo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row>
                    <mi>t</mi>
                    <mo stretchy="false">+</mo>
                    <mrow>
                      <mfrac>
                        <mrow>
                          <mrow>
                            <mi>α</mi>
                            <mo stretchy="false">⋅</mo>
                            <msup>
                              <mi>t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  <mrow>
                          <mn>2</mn>
                        </mrow>
                      </mfrac>
                    </mrow>
                  </mrow>
                  <mo stretchy="false">=</mo>
                  <mrow>
                    <mo stretchy="false">∫</mo>
                    <mrow>
                      <mi>ω</mi>
                      <mstyle mathvariant="italic">
                        <mrow>
                          <mtext>dt</mtext>
                        </mrow>
                      </mstyle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ω=2π cdot f}  {} # 
 size 12{ω=ω rSub { size 8{0} } +α cdot t}  {} # 
ω rSup { size 8{2} } =ω rSub { size 8{0}   rSup { size 8{2} } } +2 cdot α cdot ϕ {} # 
v=ω cdot r {} # 
a rSub { size 8{r} } =ω rSup { size 8{2} } r=α rSup { size 8{2} } t rSup { size 8{2} } r {} # 
a rSub { size 8{t} } =α cdot r {} # 
a= sqrt {a rSub { size 8{r}   rSup { size 8{2} } } +a rSub { size 8{t}   rSup { size 8{2} } } }  {} # 
ϕ=ω rSub { size 8{0} } t+ {  {α cdot t rSup { size 8{2} } }  over  {2} } = Int {ω ital "dt"}  {} 
} } {}</annotation>
  </semantics>
</math>
</file>

<file path=Object 40/content.xml><?xml version="1.0" encoding="utf-8"?>
<math xmlns="http://www.w3.org/1998/Math/MathML">
  <semantics>
    <mrow>
      <mstyle mathsize="12pt">
        <mrow>
          <mrow>
            <mi>x</mi>
            <mo stretchy="false">(</mo>
            <mi>t</mi>
            <mrow>
              <mo stretchy="false">)</mo>
              <mo stretchy="false">=</mo>
              <mrow>
                <msub>
                  <mi>X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⋅</mo>
                <mtext>sin</mtext>
              </mrow>
            </mrow>
            <mo stretchy="false">(</mo>
            <mrow>
              <mrow>
                <msub>
                  <mi>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⋅</mo>
                <mi>t</mi>
              </mrow>
              <mo stretchy="false">+</mo>
              <mi>ϕ</mi>
            </mrow>
            <mo stretchy="false">)</mo>
          </mrow>
        </mrow>
      </mstyle>
      <mrow/>
    </mrow>
    <annotation encoding="StarMath 5.0"> size 12{x \( t \) =X rSub { size 8{0} }  cdot "sin" \( ω rSub { size 8{0} }  cdot t+ϕ \) } {}</annotation>
  </semantics>
</math>
</file>

<file path=Object 41/content.xml><?xml version="1.0" encoding="utf-8"?>
<math xmlns="http://www.w3.org/1998/Math/MathML">
  <semantics>
    <mrow>
      <mstyle mathsize="12pt">
        <mrow>
          <mrow>
            <mi>x</mi>
            <mo stretchy="false">(</mo>
            <mi>t</mi>
            <mrow>
              <mo stretchy="false">)</mo>
              <mo stretchy="false">=</mo>
              <mrow>
                <msub>
                  <mi>X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⋅</mo>
                <mtext>cos</mtext>
              </mrow>
            </mrow>
            <mo stretchy="false">(</mo>
            <mrow>
              <mrow>
                <msub>
                  <mi>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⋅</mo>
                <mi>t</mi>
              </mrow>
              <mo stretchy="false">+</mo>
              <mi>ϕ</mi>
            </mrow>
            <mo stretchy="false">)</mo>
          </mrow>
        </mrow>
      </mstyle>
      <mrow/>
    </mrow>
    <annotation encoding="StarMath 5.0"> size 12{x \( t \) =X rSub { size 8{0} }  cdot "cos" \( ω rSub { size 8{0} }  cdot t+ϕ \)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˙</mo>
                </mover>
              </mrow>
              <mo stretchy="false">=</mo>
              <mrow>
                <mo stretchy="false">−</mo>
                <msub>
                  <mi>X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  <mtext>sin</mtext>
            <mo stretchy="false">(</mo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i>t</mi>
              <mo stretchy="false">+</mo>
              <mi>ϕ</mi>
            </mrow>
            <mo stretchy="false">)</mo>
          </mrow>
        </mrow>
      </mstyle>
      <mrow/>
    </mrow>
    <annotation encoding="StarMath 5.0"> size 12{ { dot  {x}}= - X rSub { size 8{0} } "sin" \( ω rSub { size 8{0} } t+ϕ \)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¨</mo>
                </mover>
              </mrow>
              <mo stretchy="false">=</mo>
              <mrow>
                <mo stretchy="false">−</mo>
                <msub>
                  <mi>X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  <msub>
              <mi>ω</mi>
              <mrow>
                <mstyle mathsize="8pt">
                  <mrow>
                    <msup>
                      <mrow>
                        <mn>0</mn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</mrow>
            </msub>
            <mtext>cos</mtext>
            <mo stretchy="false">(</mo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i>t</mi>
              <mo stretchy="false">+</mo>
              <mi>ϕ</mi>
            </mrow>
            <mo stretchy="false">)</mo>
          </mrow>
        </mrow>
      </mstyle>
      <mrow/>
    </mrow>
    <annotation encoding="StarMath 5.0"> size 12{ { ddot  {x}}= - X rSub { size 8{0} } ω rSub { size 8{0}   rSup { size 8{2} } } "cos" \( ω rSub { size 8{0} } t+ϕ \)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style mathvariant="italic">
                        <mrow>
                          <msup>
                            <mtext>mv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  <mrow>
                      <mn>2</mn>
                    </mrow>
                  </mfrac>
                </mrow>
                <mo stretchy="false">+</mo>
                <mrow>
                  <mfrac>
                    <mrow>
                      <mstyle mathvariant="italic">
                        <mrow>
                          <msup>
                            <mtext>ks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  <mrow>
                      <mn>2</mn>
                    </mrow>
                  </mfrac>
                </mrow>
              </mrow>
            </mrow>
          </mrow>
        </mrow>
      </mstyle>
      <mrow/>
    </mrow>
    <annotation encoding="StarMath 5.0"> size 12{W rSub { size 8{0} } = {  { ital "mv" rSup { size 8{2} } }  over  {2} } + {  { ital "ks" rSup { size 8{2} } }  over  {2} } 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text>dA</mtext>
                  </mrow>
                </mstyle>
                <mo stretchy="false">=</mo>
                <mrow>
                  <mi>M</mi>
                  <mo stretchy="false">⋅</mo>
                  <mi mathvariant="italic">dϕ</mi>
                </mrow>
              </mrow>
              <mo stretchy="false">=</mo>
              <mrow>
                <mi mathvariant="italic">Dϕ</mi>
                <mo stretchy="false">⋅</mo>
                <mi mathvariant="italic">dϕ</mi>
              </mrow>
            </mrow>
          </mrow>
        </mrow>
      </mstyle>
      <mrow/>
    </mrow>
    <annotation encoding="StarMath 5.0"> size 12{ ital "dA"=M cdot dϕ=Dϕ cdot dϕ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row>
                  <mfrac>
                    <mrow>
                      <msub>
                        <mi mathvariant="italic">Dϕ</mi>
                        <mrow>
                          <mstyle mathsize="8pt">
                            <mrow>
                              <msup>
                                <mrow>
                                  <mn>0</mn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sub>
                    </mrow>
                    <mrow>
                      <mn>2</mn>
                    </mrow>
                  </mfrac>
                </mrow>
              </mrow>
              <mo stretchy="false">=</mo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pr</mtext>
                          </mrow>
                        </mstyle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= {  {Dϕ rSub { size 8{0}   rSup { size 8{2} } } }  over  {2} } =W rSub { size 8{ ital "pr"} } 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row>
                <mfrac>
                  <mrow>
                    <mi mathvariant="italic">MΔt</mi>
                  </mrow>
                  <mrow>
                    <mi>J</mi>
                  </mrow>
                </mfrac>
              </mrow>
            </mrow>
          </mrow>
        </mrow>
      </mstyle>
      <mrow/>
    </mrow>
    <annotation encoding="StarMath 5.0"> size 12{ω= {  {MΔt}  over  {J} } 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i>β</mi>
              <mo stretchy="false">=</mo>
              <mrow>
                <mfrac>
                  <mrow>
                    <mi>γ</mi>
                  </mrow>
                  <mrow>
                    <mn>2m</mn>
                  </mrow>
                </mfrac>
              </mrow>
            </mrow>
          </mrow>
        </mrow>
      </mstyle>
      <mrow/>
    </mrow>
    <annotation encoding="StarMath 5.0"> size 12{β= {  {γ}  over  {2m} } 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i>e</mi>
              <mrow>
                <mstyle mathsize="8pt">
                  <mrow>
                    <mrow>
                      <mrow>
                        <mrow>
                          <mo stretchy="false">−</mo>
                          <mi>β</mi>
                        </mrow>
                        <mo stretchy="false">⋅</mo>
                        <mi>t</mi>
                      </mrow>
                    </mrow>
                  </mrow>
                </mstyle>
              </mrow>
            </msup>
            <mtext>cos</mtext>
            <mo stretchy="false">(</mo>
            <mrow>
              <msqrt>
                <mrow>
                  <mrow>
                    <msub>
                      <mi>ω</mi>
                      <mrow>
                        <mstyle mathsize="8pt">
                          <mrow>
                            <msup>
                              <mrow>
                                <mn>0</mn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sub>
                    <mo stretchy="false">−</mo>
                    <msup>
                      <mi>β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sqrt>
              <mo stretchy="false">⋅</mo>
              <mi>t</mi>
            </mrow>
            <mo stretchy="false">)</mo>
          </mrow>
        </mrow>
      </mstyle>
      <mrow/>
    </mrow>
    <annotation encoding="StarMath 5.0"> size 12{x=x rSub { size 8{0} } e rSup { size 8{ - β cdot t} } "cos" \(  sqrt {ω rSub { size 8{0}   rSup { size 8{2} } }  - β rSup { size 8{2} } }  cdot t \)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style mathvariant="italic">
                          <mrow>
                            <mtext>tr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>
                  <mi>k</mi>
                  <mrow>
                    <mstyle mathsize="8pt">
                      <mrow>
                        <mrow>
                          <mstyle mathvariant="italic">
                            <mrow>
                              <mtext>tr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ub>
                  <mi>F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row>
            <mtext>,,,</mtext>
            <mrow>
              <msub>
                <mi>F</mi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sub>
              <mo stretchy="false">=</mo>
              <mrow>
                <msub>
                  <mi>k</mi>
                  <mrow>
                    <mstyle mathsize="8pt">
                      <mrow>
                        <mrow>
                          <mi>l</mi>
                        </mrow>
                      </mrow>
                    </mstyle>
                  </mrow>
                </msub>
                <mo stretchy="false">⋅</mo>
                <msub>
                  <mi>F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F rSub { size 8{ ital "tr"} } =k rSub { size 8{ ital "tr"} }  cdot F rSub { size 8{n} } ",,,"F rSub { size 8{l} } =k rSub { size 8{l} }  cdot F rSub { size 8{n} } 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sqrt>
                <mrow>
                  <mrow>
                    <msub>
                      <mi>ω</mi>
                      <mrow>
                        <mstyle mathsize="8pt">
                          <mrow>
                            <msup>
                              <mrow>
                                <mn>0</mn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sub>
                    <mo stretchy="false">−</mo>
                    <msup>
                      <mi>β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sqrt>
            </mrow>
          </mrow>
        </mrow>
      </mstyle>
      <mrow/>
    </mrow>
    <annotation encoding="StarMath 5.0"> size 12{ω= sqrt {ω rSub { size 8{0}   rSup { size 8{2} } }  - β rSup { size 8{2} } } } {}</annotation>
  </semantics>
</math>
</file>

<file path=Object 51/content.xml><?xml version="1.0" encoding="utf-8"?>
<math xmlns="http://www.w3.org/1998/Math/MathML">
  <semantics>
    <mrow>
      <mstyle mathsize="12pt">
        <mrow>
          <mrow>
            <mi>δ</mi>
          </mrow>
        </mrow>
      </mstyle>
      <mrow/>
    </mrow>
    <annotation encoding="StarMath 5.0"> size 12{δ} {}</annotation>
  </semantics>
</math>
</file>

<file path=Object 5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i>δ</mi>
                        <mo stretchy="false">=</mo>
                        <mrow>
                          <mfrac>
                            <mrow>
                              <mrow>
                                <mo stretchy="false">−</mo>
                                <mn>2</mn>
                              </mrow>
                              <mstyle mathvariant="italic">
                                <mrow>
                                  <mtext>βω</mtext>
                                </mrow>
                              </mstyle>
                            </mrow>
                            <mrow>
                              <mrow>
                                <msub>
                                  <mi>ω</mi>
                                  <mrow>
                                    <mstyle mathsize="8pt">
                                      <mrow>
                                        <msup>
                                          <mrow>
                                            <mn>0</mn>
                                          </mrow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style>
                                  </mrow>
                                </msub>
                                <mo stretchy="false">−</mo>
                                <msup>
                                  <mi>ω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sqrt>
                  <mrow>
                    <mrow>
                      <mfrac>
                        <mrow>
                          <mo stretchy="false">(</mo>
                          <mrow>
                            <msub>
                              <mi>ω</mi>
                              <mrow>
                                <mstyle mathsize="8pt">
                                  <mrow>
                                    <msup>
                                      <mrow>
                                        <mn>0</mn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ω</mi>
                              <mrow>
                                <mstyle mathsize="8pt">
                                  <mrow>
                                    <msup>
                                      <mrow>
                                        <mn>1</mn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</msub>
                          </mrow>
                          <mrow>
                            <mo stretchy="false">)</mo>
                            <mo stretchy="false">+</mo>
                            <msup>
                              <mn>4β</mn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sub>
                            <mi>ω</mi>
                            <mrow>
                              <mstyle mathsize="8pt">
                                <mrow>
                                  <msup>
                                    <mrow>
                                      <mn>1</mn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</msub>
                        </mrow>
                        <mrow>
                          <mo stretchy="false">(</mo>
                          <mrow>
                            <msub>
                              <mi>ω</mi>
                              <mrow>
                                <mstyle mathsize="8pt">
                                  <mrow>
                                    <msup>
                                      <mrow>
                                        <mn>0</mn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ω</mi>
                              <mrow>
                                <mstyle mathsize="8pt">
                                  <mrow>
                                    <msup>
                                      <mrow>
                                        <mn>2</mn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</msub>
                          </mrow>
                          <mrow>
                            <mo stretchy="false">)</mo>
                            <mo stretchy="false">+</mo>
                            <msup>
                              <mn>4β</mn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sub>
                            <mi>ω</mi>
                            <mrow>
                              <mstyle mathsize="8pt">
                                <mrow>
                                  <msup>
                                    <mrow>
                                      <mn>2</mn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sqrt>
                <mrow/>
              </mrow>
            </mtd>
          </mtr>
        </mtable>
      </mrow>
      <mrow/>
    </mrow>
    <annotation encoding="StarMath 5.0">alignl { stack {
 size 12{ ital "tg"δ= {  { - 2 ital "βω"}  over  {ω rSub { size 8{0}   rSup { size 8{2} } }  - ω rSup { size 8{2} } } } }  {} # 
A rSub { size 8{2} } =A rSub { size 8{1} }  sqrt { {  { \( ω rSub { size 8{0}   rSup { size 8{2} } }  - ω rSub { size 8{1}   rSup { size 8{2} } }  \) +4β rSup { size 8{2} } ω rSub { size 8{1}   rSup { size 8{2} } } }  over  { \( ω rSub { size 8{0}   rSup { size 8{2} } }  - ω rSub { size 8{2}   rSup { size 8{2} } }  \) +4β rSup { size 8{2} } ω rSub { size 8{2}   rSup { size 8{2} } } } } }  {} 
} } {}</annotation>
  </semantics>
</math>
</file>

<file path=Object 53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5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c</mi>
                          <mo stretchy="false">=</mo>
                          <mrow>
                            <mi>λ</mi>
                            <mo stretchy="false">⋅</mo>
                            <mi>f</mi>
                          </mrow>
                        </mrow>
                        <mo stretchy="false">=</mo>
                        <mrow>
                          <mfrac>
                            <mrow>
                              <mi>ω</mi>
                            </mrow>
                            <mrow>
                              <mi>k</mi>
                            </mrow>
                          </mfrac>
                        </mrow>
                      </mrow>
                      <mtext>,,,</mtext>
                      <mrow>
                        <mi>k</mi>
                        <mo stretchy="false">=</mo>
                        <mrow>
                          <mfrac>
                            <mrow>
                              <mn>2π</mn>
                            </mrow>
                            <mrow>
                              <mi>λ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y</mi>
                        <mo stretchy="false">=</mo>
                        <mi>A</mi>
                      </mrow>
                      <mtext>sin</mtext>
                      <mo stretchy="false">(</mo>
                      <mrow>
                        <mi mathvariant="italic">ωt</mi>
                        <mo stretchy="false">−</mo>
                        <mstyle mathvariant="italic">
                          <mrow>
                            <mtext>kx</mtext>
                          </mrow>
                        </mstyle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y</mi>
                        <mo stretchy="false">=</mo>
                        <mi>A</mi>
                      </mrow>
                      <mtext>sin</mtext>
                      <mo stretchy="false">(</mo>
                      <mrow>
                        <mn>2π</mn>
                        <mo stretchy="false">⋅</mo>
                        <mi>f</mi>
                      </mrow>
                      <mo stretchy="false">(</mo>
                      <mrow>
                        <mi>t</mi>
                        <mo stretchy="false">−</mo>
                        <mrow>
                          <mfrac>
                            <mrow>
                              <mi>x</mi>
                            </mrow>
                            <mrow>
                              <mi>c</mi>
                            </mrow>
                          </mfrac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c=λ cdot f= {  {ω}  over  {k} } ",,,"k= {  {2π}  over  {λ} } }  {} # 
 size 12{y=A"sin" \( ωt -  ital "kx" \) }  {} # 
 size 12{y=A"sin" \( 2π cdot f \( t -  {  {x}  over  {c} }  \) }  {} 
} 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row>
                <mi>c</mi>
                <mo stretchy="false">=</mo>
                <msqrt>
                  <mrow>
                    <mrow>
                      <mfrac>
                        <mrow>
                          <mi>F</mi>
                        </mrow>
                        <mrow>
                          <mi mathvariant="italic">ρS</mi>
                        </mrow>
                      </mfrac>
                    </mrow>
                  </mrow>
                </msqrt>
              </mrow>
              <mo stretchy="false">=</mo>
              <msqrt>
                <mrow>
                  <mrow>
                    <mfrac>
                      <mrow>
                        <mi>F</mi>
                      </mrow>
                      <mrow>
                        <mi>μ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c= sqrt { {  {F}  over  {ρS} } } = sqrt { {  {F}  over  {μ} } } 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sqrt>
                <mrow>
                  <mrow>
                    <mfrac>
                      <mrow>
                        <mi>E</mi>
                      </mrow>
                      <mrow>
                        <mi>ρ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c= sqrt { {  {E}  over  {ρ} } } 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sqrt>
                <mrow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χρ</mtext>
                          </mrow>
                        </mstyle>
                      </mrow>
                    </mfrac>
                  </mrow>
                </mrow>
              </msqrt>
            </mrow>
          </mrow>
        </mrow>
      </mstyle>
      <mrow/>
    </mrow>
    <annotation encoding="StarMath 5.0"> size 12{c= sqrt { {  {1}  over  { ital "χρ"} } } 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row>
                <mi>c</mi>
                <mo stretchy="false">=</mo>
                <msqrt>
                  <mrow>
                    <mrow>
                      <mfrac>
                        <mrow>
                          <mrow>
                            <mrow>
                              <mi>κ</mi>
                              <mo stretchy="false">⋅</mo>
                              <mi>R</mi>
                            </mrow>
                            <mo stretchy="false">⋅</mo>
                            <mi>T</mi>
                          </mrow>
                        </mrow>
                        <mrow>
                          <mi>M</mi>
                        </mrow>
                      </mfrac>
                    </mrow>
                  </mrow>
                </msqrt>
              </mrow>
              <mo stretchy="false">=</mo>
              <msqrt>
                <mrow>
                  <mrow>
                    <mfrac>
                      <mrow>
                        <mrow>
                          <mi>κ</mi>
                          <mo stretchy="false">⋅</mo>
                          <mi>p</mi>
                        </mrow>
                      </mrow>
                      <mrow>
                        <mi>ρ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c= sqrt { {  {κ cdot R cdot T}  over  {M} } } = sqrt { {  {κ cdot p}  over  {ρ} } } 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ub>
                <mn>2s</mn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cos</mtext>
            <mrow>
              <mfrac>
                <mrow>
                  <mi>δ</mi>
                </mrow>
                <mrow>
                  <mn>2</mn>
                </mrow>
              </mfrac>
            </mrow>
          </mrow>
        </mrow>
      </mstyle>
      <mrow/>
    </mrow>
    <annotation encoding="StarMath 5.0"> size 12{S rSub { size 8{0} } =2s rSub { size 8{0} } "cos" {  {δ}  over  {2} 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F</mi>
                          <mrow>
                            <mstyle mathsize="8pt">
                              <mrow>
                                <mrow>
                                  <mi>g</mi>
                                </mrow>
                              </mrow>
                            </mstyle>
                          </mrow>
                        </msub>
                      </mrow>
                      <mtext>sin</mtext>
                      <mi>α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b>
                  <mo stretchy="false">=</mo>
                  <msub>
                    <mi>F</mi>
                    <mrow>
                      <mstyle mathsize="8pt">
                        <mrow>
                          <mrow>
                            <mi>g</mi>
                          </mrow>
                        </mrow>
                      </mstyle>
                    </mrow>
                  </msub>
                </mrow>
                <mtext>cos</mtext>
                <mi>α</mi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k</mi>
                      <mrow>
                        <mstyle mathsize="8pt">
                          <mrow>
                            <mrow>
                              <mi>l</mi>
                            </mrow>
                          </mrow>
                        </mstyle>
                      </mrow>
                    </msub>
                    <mo stretchy="false">⋅</mo>
                    <msub>
                      <mi>F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</mrow>
                </mrow>
                <mtext>,,,</mtext>
                <mrow>
                  <msub>
                    <mi>k</mi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  <mo stretchy="false">=</mo>
                  <mtext>tan</mtext>
                </mrow>
                <mi>α</mi>
                <mrow/>
              </mrow>
            </mtd>
          </mtr>
        </mtable>
      </mrow>
      <mrow/>
    </mrow>
    <annotation encoding="StarMath 5.0">alignl { stack {
 size 12{F rSub { size 8{d} } =F rSub { size 8{g} } "sin"α}  {} # 
F rSub { size 8{s} } =F rSub { size 8{g} } "cos"α {} # 
F rSub { size 8{l} } =k rSub { size 8{l} }  cdot F rSub { size 8{s} } ",,,"k rSub { size 8{l} } ="tan"α {} 
} 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text>sin</mtext>
                    <mi>α</mi>
                  </mrow>
                  <mrow>
                    <mtext>sin</mtext>
                    <mi>β</mi>
                  </mrow>
                </mfrac>
              </mrow>
              <mo stretchy="false">=</mo>
              <mrow>
                <mfrac>
                  <mrow>
                    <mi>c</mi>
                  </mrow>
                  <mrow>
                    <msub>
                      <mi>c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"sin"α}  over  {"sin"β} } = {  {c}  over  {c rSub { size 8{1} } } } 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row>
                <mi>ρ</mi>
                <mo stretchy="false">⋅</mo>
                <msub>
                  <mi>s</mi>
                  <mrow>
                    <mstyle mathsize="8pt">
                      <mrow>
                        <msup>
                          <mrow>
                            <mn>0</mn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</mrow>
            </mrow>
            <m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sup>
              <mtext>sin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o stretchy="false">(</mo>
            <mrow>
              <mi mathvariant="italic">ωt</mi>
              <mo stretchy="false">−</mo>
              <mstyle mathvariant="italic">
                <mrow>
                  <mtext>kx</mtext>
                </mrow>
              </mstyle>
            </mrow>
            <mo stretchy="false">)</mo>
          </mrow>
        </mrow>
      </mstyle>
      <mrow/>
    </mrow>
    <annotation encoding="StarMath 5.0"> size 12{W=ρ cdot s rSub { size 8{0}   rSup { size 8{2} } } ω rSup { size 8{2} } "sin" rSup { size 8{2} }  \( ωt -  ital "kx" \) 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sup>
                      <mi>s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row>
                      <mi>ρ</mi>
                      <mo stretchy="false">⋅</mo>
                      <mi>c</mi>
                    </mrow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j= {  {s rSup { size 8{2} } ω rSup { size 8{2} } ρ cdot c}  over  {2} } 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i>w</mi>
                <mo stretchy="false">⋅</mo>
                <mi>c</mi>
              </mrow>
            </mrow>
            <mtext>,,,</mtext>
            <mrow>
              <mi>w</mi>
              <mo stretchy="false">=</mo>
              <mrow>
                <mfrac>
                  <mrow>
                    <mi>ρ</mi>
                    <mo stretchy="false">(</mo>
                    <msub>
                      <mi>s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i>ω</mi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c</mi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j=w cdot c",,,"w= {  {ρ \( s rSub { size 8{0} } ω \)  rSup { size 8{2} } c}  over  {2} } 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o stretchy="false">∫</mo>
                <mrow>
                  <mrow>
                    <mi>j</mi>
                    <mo stretchy="false">⋅</mo>
                    <mstyle mathvariant="italic">
                      <mrow>
                        <mtext>dS</mtext>
                      </mrow>
                    </mstyle>
                  </mrow>
                </mrow>
              </mrow>
            </mrow>
          </mrow>
        </mrow>
      </mstyle>
      <mrow/>
    </mrow>
    <annotation encoding="StarMath 5.0"> size 12{P= Int {j cdot  ital "dS"} 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text>10</mtext>
            </mrow>
            <mtext>log</mtext>
            <mrow>
              <mfrac>
                <mrow>
                  <mi>j</mi>
                </mrow>
                <mrow>
                  <msub>
                    <mi>j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g="10""log" {  {j}  over  {j rSub { size 8{0} } } } 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sub>
                      <mi>f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row>
                      <mn>1</mn>
                      <mo stretchy="false">∓</mo>
                      <mrow>
                        <mfrac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i>c</mi>
                          </mrow>
                        </mfrac>
                      </mrow>
                    </mrow>
                  </mrow>
                </mfrac>
              </mrow>
            </mrow>
          </mrow>
        </mrow>
      </mstyle>
      <mrow/>
    </mrow>
    <annotation encoding="StarMath 5.0"> size 12{f= {  {f rSub { size 8{0} } }  over  {1 -+  {  {v rSub { size 8{0} } }  over  {c} } } } 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sub>
                <mi>f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o stretchy="false">(</mo>
            <mrow>
              <mn>1</mn>
              <mo stretchy="false">±</mo>
              <mrow>
                <mfrac>
                  <mrow>
                    <msub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i>c</mi>
                  </mrow>
                </mfrac>
              </mrow>
            </mrow>
            <mo stretchy="false">)</mo>
          </mrow>
        </mrow>
      </mstyle>
      <mrow/>
    </mrow>
    <annotation encoding="StarMath 5.0"> size 12{f=f rSub { size 8{0} }  \( 1 +-  {  {v rSub { size 8{0} } }  over  {c} }  \) 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i mathvariant="italic">Δl</mi>
              <mo stretchy="false">=</mo>
              <mrow>
                <mrow>
                  <mi>α</mi>
                  <mo stretchy="false">⋅</mo>
                  <mi>l</mi>
                </mrow>
                <mo stretchy="false">⋅</mo>
                <mi mathvariant="italic">ΔT</mi>
              </mrow>
            </mrow>
          </mrow>
        </mrow>
      </mstyle>
      <mrow/>
    </mrow>
    <annotation encoding="StarMath 5.0"> size 12{Δl=α cdot l cdot ΔT} {}</annotation>
  </semantics>
</math>
</file>

<file path=Object 6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 mathvariant="italic">ΔV</mi>
                        <mo stretchy="false">=</mo>
                        <mrow>
                          <mrow>
                            <mi>β</mi>
                            <mo stretchy="false">⋅</mo>
                            <mi>V</mi>
                          </mrow>
                          <mo stretchy="false">⋅</mo>
                          <mi mathvariant="italic">ΔT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β</mi>
                        <mo stretchy="false">=</mo>
                        <mn>3α</mn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ΔV=β cdot V cdot ΔT}  {} # 
 size 12{β=3α} 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cf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sup>
                          <mi mathvariant="italic">m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sub>
                        <mi>r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style mathvariant="italic">
                              <mrow>
                                <mtext>Cor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o stretchy="false">−</mo>
                    <mn>2m</mn>
                  </mrow>
                </mrow>
                <mo stretchy="false">(</mo>
                <mrow>
                  <mi>ω</mi>
                  <mo stretchy="false">×</mo>
                  <msub>
                    <mi>v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style mathvariant="italic">
                              <mrow>
                                <mtext>sist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sup>
                    <mi mathvariant="italic">m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b>
                    <mi>r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−</mo>
                  <mn>2m</mn>
                </mrow>
                <mo stretchy="false">(</mo>
                <mrow>
                  <mi>ω</mi>
                  <mo stretchy="false">×</mo>
                  <msub>
                    <mi>v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</mtable>
      </mrow>
      <mrow/>
    </mrow>
    <annotation encoding="StarMath 5.0">alignl { stack {
 size 12{F rSub { size 8{ ital "cf"} } =mω rSup { size 8{2} } r rSub { size 8{0} } }  {} # 
F rSub { size 8{ ital "Cor"} } = - 2m \( ω times v rSub { size 8{r} }  \)  {} # 
F rSub { size 8{ ital "sist"} } =mω rSup { size 8{2} } r rSub { size 8{0} }  - 2m \( ω times v rSub { size 8{r} }  \)  {} 
} 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text>8314</mtext>
            </mrow>
            <mrow>
              <mfrac>
                <mrow>
                  <mi>J</mi>
                </mrow>
                <mrow>
                  <mstyle mathvariant="italic">
                    <mrow>
                      <mtext>kmolK</mtext>
                    </mrow>
                  </mstyle>
                </mrow>
              </mfrac>
            </mrow>
          </mrow>
        </mrow>
      </mstyle>
      <mrow/>
    </mrow>
    <annotation encoding="StarMath 5.0"> size 12{R="8314" {  {J}  over  { ital "kmolK"} } 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row>
                <mi>p</mi>
                <mo stretchy="false">⋅</mo>
                <mi>V</mi>
              </mrow>
              <mo stretchy="false">=</mo>
              <mstyle mathvariant="italic">
                <mrow>
                  <mtext>nRT</mtext>
                </mrow>
              </mstyle>
            </mrow>
          </mrow>
        </mrow>
      </mstyle>
      <mrow/>
    </mrow>
    <annotation encoding="StarMath 5.0"> size 12{p cdot V= ital "nRT"} {}</annotation>
  </semantics>
</math>
</file>

<file path=Object 7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pV</mtext>
                      </mrow>
                    </mstyle>
                  </mrow>
                  <mrow>
                    <mi>T</mi>
                  </mrow>
                </mfrac>
              </mrow>
              <mo stretchy="false">=</mo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sub>
                      <mi>V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 ital "pV"}  over  {T} } = {  {p rSub { size 8{1} } V rSub { size 8{1} } }  over  {T rSub { size 8{1} } } } 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V</mi>
                  </mrow>
                  <mrow>
                    <mi>T</mi>
                  </mrow>
                </mfrac>
              </mrow>
              <mo stretchy="false">=</mo>
              <mrow>
                <mfrac>
                  <mrow>
                    <msub>
                      <mi>V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V}  over  {T} } = {  {V rSub { size 8{1} } }  over  {T rSub { size 8{1} } } } } {}</annotation>
  </semantics>
</math>
</file>

<file path=Object 7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i mathvariant="italic">n2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i mathvariant="italic">n1</mi>
                                  </mrow>
                                </mrow>
                              </mstyle>
                            </mrow>
                          </msub>
                        </mrow>
                        <mo stretchy="false">=</mo>
                        <mrow>
                          <mi>Q</mi>
                          <mo stretchy="false">+</mo>
                          <mi>A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 mathvariant="italic">ΔW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style mathvariant="italic">
                      <mrow>
                        <mtext>dQ</mtext>
                      </mrow>
                    </mstyle>
                    <mo stretchy="false">−</mo>
                    <mstyle mathvariant="italic">
                      <mrow>
                        <mtext>pdV</mtext>
                      </mrow>
                    </mstyle>
                  </mrow>
                </mrow>
                <mrow/>
              </mrow>
            </mtd>
          </mtr>
        </mtable>
      </mrow>
      <mrow/>
    </mrow>
    <annotation encoding="StarMath 5.0">alignl { stack {
 size 12{W rSub { size 8{n2} }  - W rSub { size 8{n1} } =Q+A}  {} # 
ΔW rSub { size 8{n} } = ital "dQ" -  ital "pdV" {} 
} } {}</annotation>
  </semantics>
</math>
</file>

<file path=Object 7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A</mi>
                          <mo stretchy="false">=</mo>
                          <mrow>
                            <mo stretchy="false">−</mo>
                            <mstyle mathvariant="italic">
                              <mrow>
                                <mtext>pdV</mtext>
                              </mrow>
                            </mstyle>
                          </mrow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 mathvariant="italic">ΔW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=</mo>
                        <mi>Q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Q</mi>
                  <mo stretchy="false">=</mo>
                  <mrow>
                    <mi>m</mi>
                    <mo stretchy="false">⋅</mo>
                    <msub>
                      <mi>c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</mrow>
                </mrow>
                <mi mathvariant="italic">ΔT</mi>
                <mrow/>
              </mrow>
            </mtd>
          </mtr>
        </mtable>
      </mrow>
      <mrow/>
    </mrow>
    <annotation encoding="StarMath 5.0">alignl { stack {
 size 12{A= -  ital "pdV"=0}  {} # 
 size 12{ΔW rSub { size 8{n} } =Q}  {} # 
Q=m cdot c rSub { size 8{v} } ΔT {} 
} } {}</annotation>
  </semantics>
</math>
</file>

<file path=Object 7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=</mo>
                        <mrow>
                          <mo stretchy="false">−</mo>
                          <mi>p</mi>
                        </mrow>
                      </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V</mi>
                                    <mi>'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V</mi>
                                  </mrow>
                                </mrow>
                              </mstyle>
                            </mrow>
                          </munderover>
                          <mrow>
                            <mstyle mathvariant="italic">
                              <mrow>
                                <mtext>dV</mtext>
                              </mrow>
                            </mstyle>
                          </mrow>
                        </mrow>
                        <mo stretchy="false">=</mo>
                        <mrow>
                          <mo stretchy="false">−</mo>
                          <mi>p</mi>
                        </mrow>
                      </mrow>
                      <mo stretchy="false">(</mo>
                      <mrow>
                        <mi>V</mi>
                        <mo stretchy="false">−</mo>
                        <mi>V</mi>
                      </mrow>
                      <mi>'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−</mo>
                  <msub>
                    <mi>W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i>'</mi>
                  <mo stretchy="false">=</mo>
                  <mrow>
                    <mi>Q</mi>
                    <mo stretchy="false">−</mo>
                    <mi>p</mi>
                  </mrow>
                </mrow>
                <mo stretchy="false">(</mo>
                <mrow>
                  <mi>V</mi>
                  <mo stretchy="false">−</mo>
                  <mi>V</mi>
                </mrow>
                <mi>'</mi>
                <mo stretchy="false">)</mo>
                <mrow/>
              </mrow>
            </mtd>
          </mtr>
          <mtr>
            <mtd>
              <mrow>
                <mrow>
                  <mi>Q</mi>
                  <mo stretchy="false">=</mo>
                  <mrow>
                    <mrow>
                      <mi>m</mi>
                      <mo stretchy="false">⋅</mo>
                      <msub>
                        <mi>c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o stretchy="false">⋅</mo>
                    <mi mathvariant="italic">ΔT</mi>
                  </mrow>
                </mrow>
                <mrow/>
              </mrow>
            </mtd>
          </mtr>
        </mtable>
      </mrow>
      <mrow/>
    </mrow>
    <annotation encoding="StarMath 5.0">alignl { stack {
 size 12{A= - p Int cSub { size 8{V'} }  cSup { size 8{V} }  { ital "dV"} = - p \( V - V' \) }  {} # 
W rSub { size 8{n} }  - W rSub { size 8{n} } '=Q - p \( V - V' \)  {} # 
Q=m cdot c rSub { size 8{p} }  cdot ΔT {} 
} } {}</annotation>
  </semantics>
</math>
</file>

<file path=Object 7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p</mi>
                          <mo stretchy="false">⋅</mo>
                          <mi>V</mi>
                        </mrow>
                        <mo stretchy="false">=</mo>
                        <mstyle mathvariant="italic">
                          <mrow>
                            <mtext>nRT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 mathvariant="italic">ΔW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=</mo>
                        <mstyle mathvariant="italic">
                          <mrow>
                            <msub>
                              <mtext>mc</mtext>
                              <mrow>
                                <mstyle mathsize="8pt">
                                  <mrow>
                                    <mrow>
                                      <mi>v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i mathvariant="italic">ΔT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c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  <mo stretchy="false">−</mo>
                    <msub>
                      <mi>c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frac>
                      <mrow>
                        <mi>R</mi>
                      </mrow>
                      <mrow>
                        <mi>M</mi>
                      </mrow>
                    </mfrac>
                  </mrow>
                </mrow>
                <mtext>,,,</mtext>
                <mrow>
                  <mi>κ</mi>
                  <mo stretchy="false">=</mo>
                  <mrow>
                    <mfrac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 cdot V= ital "nRT"}  {} # 
 size 12{ΔW rSub { size 8{n} } = ital "mc" rSub { size 8{v} } ΔT}  {} # 
c rSub { size 8{p} }  - c rSub { size 8{v} } = {  {R}  over  {M} } ",,,"κ= {  {c rSub { size 8{p} } }  over  {c rSub { size 8{v} } } }  {} 
} } {}</annotation>
  </semantics>
</math>
</file>

<file path=Object 7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5R</mn>
                            </mrow>
                            <mrow>
                              <mn>2M</mn>
                            </mrow>
                          </mfrac>
                        </mrow>
                      </mrow>
                      <mtext>,,,</mtext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3R</mn>
                            </mrow>
                            <mrow>
                              <mn>2M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κ</mi>
                  <mo stretchy="false">=</mo>
                  <mrow>
                    <mfrac>
                      <mrow>
                        <mn>5</mn>
                      </mrow>
                      <mrow>
                        <mn>3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c rSub { size 8{p} } = {  {5R}  over  {2M} } ",,,"c rSub { size 8{v} } = {  {3R}  over  {2M} } }  {} # 
κ= {  {5}  over  {3} }  {} 
} } {}</annotation>
  </semantics>
</math>
</file>

<file path=Object 7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7R</mn>
                            </mrow>
                            <mrow>
                              <mn>2M</mn>
                            </mrow>
                          </mfrac>
                        </mrow>
                      </mrow>
                      <mtext>,,,</mtext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5R</mn>
                            </mrow>
                            <mrow>
                              <mn>2M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κ</mi>
                  <mo stretchy="false">=</mo>
                  <mrow>
                    <mfrac>
                      <mrow>
                        <mn>7</mn>
                      </mrow>
                      <mrow>
                        <mn>5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c rSub { size 8{p} } = {  {7R}  over  {2M} } ",,,"c rSub { size 8{v} } = {  {5R}  over  {2M} } }  {} # 
κ= {  {7}  over  {5} }  {} 
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i mathvariant="italic">Jα</mi>
            </mrow>
            <mtext>,,,</mtext>
            <mrow>
              <mi>M</mi>
              <mo stretchy="false">=</mo>
              <mrow>
                <mi>F</mi>
                <mo stretchy="false">⋅</mo>
                <mi>r</mi>
              </mrow>
            </mrow>
          </mrow>
        </mrow>
      </mstyle>
      <mrow/>
    </mrow>
    <annotation encoding="StarMath 5.0"> size 12{M=Jα",,,"M=F cdot r} {}</annotation>
  </semantics>
</math>
</file>

<file path=Object 8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>p</mi>
                              <mi>'</mi>
                            </mrow>
                            <mrow>
                              <mi>T</mi>
                              <mi>'</mi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i>p</mi>
                            </mrow>
                            <mrow>
                              <mi>T</mi>
                            </mrow>
                          </mfrac>
                        </mrow>
                      </mrow>
                      <mtext>,,,</mtext>
                      <mrow>
                        <mi>A</mi>
                        <mo stretchy="false">=</mo>
                        <mrow>
                          <mo stretchy="false">−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V</mi>
                                      <mi>'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V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ρ</mi>
                              <mstyle mathvariant="italic">
                                <mrow>
                                  <mtext>dV</mtext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−</mo>
                  <msub>
                    <mi>W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i>'</mi>
                  <mo stretchy="false">=</mo>
                  <mo stretchy="false">(</mo>
                </mrow>
                <mi>Q</mi>
                <mrow>
                  <msub>
                    <mo stretchy="false">)</mo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sub>
                        <mtext>mc</mtext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</mrow>
                  </mstyle>
                </mrow>
                <mo stretchy="false">(</mo>
                <mrow>
                  <mi>T</mi>
                  <mo stretchy="false">−</mo>
                  <mi>T</mi>
                </mrow>
                <mi>'</mi>
                <mo stretchy="false">)</mo>
                <mrow/>
              </mrow>
            </mtd>
          </mtr>
        </mtable>
      </mrow>
      <mrow/>
    </mrow>
    <annotation encoding="StarMath 5.0">alignl { stack {
 size 12{ {  {p'}  over  {T'} } = {  {p}  over  {T} } ",,,"A= -  Int cSub { size 8{V'} }  cSup { size 8{V} }  {ρ ital "dV"} }  {} # 
W rSub { size 8{n} }  - W rSub { size 8{n} } '= \( Q \)  rSub { size 8{v} } = ital "mc" rSub { size 8{v} }  \( T - T' \)  {} 
} } {}</annotation>
  </semantics>
</math>
</file>

<file path=Object 8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>V</mi>
                              <mi>'</mi>
                            </mrow>
                            <mrow>
                              <mi>T</mi>
                              <mi>'</mi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i>V</mi>
                            </mrow>
                            <mrow>
                              <mi>T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W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  <mrow>
                        <mi>'</mi>
                        <mo stretchy="false">=</mo>
                        <mo stretchy="false">(</mo>
                      </mrow>
                      <mi>Q</mi>
                      <mrow>
                        <msub>
                          <mo stretchy="false">)</mo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+</mo>
                        <mo stretchy="false">(</mo>
                      </mrow>
                      <mi>A</mi>
                      <mrow>
                        <msub>
                          <mo stretchy="false">)</mo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=</mo>
                        <mstyle mathvariant="italic">
                          <mrow>
                            <msub>
                              <mtext>mc</mtext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o stretchy="false">(</mo>
                      <mrow>
                        <mi>T</mi>
                        <mo stretchy="false">−</mo>
                        <mi>T</mi>
                      </mrow>
                      <mi>'</mi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  {V'}  over  {T'} } = {  {V}  over  {T} } }  {} # 
 size 12{W rSub { size 8{n} }  - W rSub { size 8{n} } '= \( Q \)  rSub { size 8{p} } + \( A \)  rSub { size 8{p} } = ital "mc" rSub { size 8{p} }  \( T - T' \) }  {} 
} } {}</annotation>
  </semantics>
</math>
</file>

<file path=Object 8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i>'</mi>
                      <mi>V</mi>
                      <mrow>
                        <mi>'</mi>
                        <mo stretchy="false">=</mo>
                        <mstyle mathvariant="italic">
                          <mrow>
                            <mtext>pV</mtext>
                          </mrow>
                        </mstyle>
                      </mrow>
                      <mtext>,,,</mtext>
                      <mrow>
                        <msub>
                          <mi mathvariant="italic">ΔW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o stretchy="false">(</mo>
                <mi>A</mi>
                <mrow>
                  <msub>
                    <mo stretchy="false">)</mo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  <mo stretchy="false">=</mo>
                  <mrow>
                    <mo stretchy="false">−</mo>
                    <mi>p</mi>
                  </mrow>
                </mrow>
                <mi>'</mi>
                <mi>V</mi>
                <mtext>'ln</mtext>
                <mrow>
                  <mfrac>
                    <mrow>
                      <mi>V</mi>
                    </mrow>
                    <mrow>
                      <mi>V</mi>
                      <mi>'</mi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p'V'= ital "pV"",,,"ΔW rSub { size 8{n} } =0}  {} # 
 \( A \)  rSub { size 8{T} } = - p'V"'ln" {  {V}  over  {V'} }  {} 
} } {}</annotation>
  </semantics>
</math>
</file>

<file path=Object 8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Q</mi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T</mi>
                        <mo stretchy="false">∝</mo>
                        <mstyle mathvariant="italic">
                          <mrow>
                            <mtext>pV</mtext>
                          </mrow>
                        </mstyle>
                      </mrow>
                      <mtext>,,,</mtext>
                      <mi>T</mi>
                      <mi>'</mi>
                      <mi>V</mi>
                      <mrow>
                        <msup>
                          <mi>'</mi>
                          <mrow>
                            <mstyle mathsize="8pt">
                              <mrow>
                                <mrow>
                                  <mrow>
                                    <mi>κ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  <mo stretchy="false">=</mo>
                        <mstyle mathvariant="italic">
                          <mrow>
                            <msup>
                              <mtext>TV</mtext>
                              <mrow>
                                <mstyle mathsize="8pt">
                                  <mrow>
                                    <mrow>
                                      <mrow>
                                        <mi>κ</mi>
                                        <mo stretchy="false">−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p</mi>
                  <mo stretchy="false">∝</mo>
                  <mrow>
                    <mfrac>
                      <mrow>
                        <mi>T</mi>
                      </mrow>
                      <mrow>
                        <mi>V</mi>
                      </mrow>
                    </mfrac>
                  </mrow>
                </mrow>
                <mtext>,,,</mtext>
                <mi>p</mi>
                <mi>'</mi>
                <mi>V</mi>
                <mrow>
                  <msup>
                    <mi>'</mi>
                    <mrow>
                      <mstyle mathsize="8pt">
                        <mrow>
                          <mrow>
                            <mi>κ</mi>
                          </mrow>
                        </mrow>
                      </mstyle>
                    </mrow>
                  </msup>
                  <mo stretchy="false">=</mo>
                  <mstyle mathvariant="italic">
                    <mrow>
                      <msup>
                        <mtext>pV</mtext>
                        <mrow>
                          <mstyle mathsize="8pt">
                            <mrow>
                              <mrow>
                                <mi>κ</mi>
                              </mrow>
                            </mrow>
                          </mstyle>
                        </mrow>
                      </msup>
                    </mrow>
                  </mstyle>
                </mrow>
                <mrow/>
              </mrow>
            </mtd>
          </mtr>
          <mtr>
            <mtd>
              <mrow>
                <mrow>
                  <mi>V</mi>
                  <mo stretchy="false">∝</mo>
                  <mrow>
                    <mfrac>
                      <mrow>
                        <mi>T</mi>
                      </mrow>
                      <mrow>
                        <mi>p</mi>
                      </mrow>
                    </mfrac>
                  </mrow>
                </mrow>
                <mtext>,,,</mtext>
                <mrow>
                  <mrow>
                    <mfrac>
                      <mrow>
                        <mi>T</mi>
                        <msup>
                          <mi>'</mi>
                          <mrow>
                            <mstyle mathsize="8pt">
                              <mrow>
                                <mrow>
                                  <mi>κ</mi>
                                </mrow>
                              </mrow>
                            </mstyle>
                          </mrow>
                        </msup>
                      </mrow>
                      <mrow>
                        <mi>p</mi>
                        <msup>
                          <mi>'</mi>
                          <mrow>
                            <mstyle mathsize="8pt">
                              <mrow>
                                <mrow>
                                  <mrow>
                                    <mi>κ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=</mo>
                  <mrow>
                    <mfrac>
                      <mrow>
                        <msup>
                          <mi>T</mi>
                          <mrow>
                            <mstyle mathsize="8pt">
                              <mrow>
                                <mrow>
                                  <mi>κ</mi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i>p</mi>
                          <mrow>
                            <mstyle mathsize="8pt">
                              <mrow>
                                <mrow>
                                  <mrow>
                                    <mi>κ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text>,,,</mtext>
                <mrow>
                  <msub>
                    <mi>χ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row>
                          <mi>κ</mi>
                          <mo stretchy="false">⋅</mo>
                          <mi>p</mi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Q=0}  {} # 
 size 12{T prop  ital "pV"",,,"T'V' rSup { size 8{κ - 1} } = ital "TV" rSup { size 8{κ - 1} } }  {} # 
p prop  {  {T}  over  {V} } ",,,"p'V' rSup { size 8{κ} } = ital "pV" rSup { size 8{κ} }  {} # 
V prop  {  {T}  over  {p} } ",,," {  {T' rSup { size 8{κ} } }  over  {p' rSup { size 8{κ - 1} } } } = {  {T rSup { size 8{κ} } }  over  {p rSup { size 8{κ - 1} } } } ",,,"χ rSub { size 8{s} } = {  {1}  over  {κ cdot p} }  {} 
} } {}</annotation>
  </semantics>
</math>
</file>

<file path=Object 84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rac>
                  <mrow>
                    <mi>Q</mi>
                  </mrow>
                  <mrow>
                    <mi>t</mi>
                  </mrow>
                </mfrac>
              </mrow>
            </mrow>
            <mtext>,,,</mtext>
            <mrow>
              <mi>j</mi>
              <mo stretchy="false">=</mo>
              <mrow>
                <mfrac>
                  <mrow>
                    <mi>P</mi>
                  </mrow>
                  <mrow>
                    <mi>S</mi>
                  </mrow>
                </mfrac>
              </mrow>
            </mrow>
            <mtext>,,,</mtext>
            <mrow>
              <mi>j</mi>
              <mo stretchy="false">=</mo>
              <mrow>
                <mo stretchy="false">−</mo>
                <mi>λ</mi>
              </mrow>
            </mrow>
            <mrow>
              <mfrac>
                <mrow>
                  <mrow>
                    <mi>T</mi>
                    <mo stretchy="false">−</mo>
                    <mi>T</mi>
                  </mrow>
                  <mi>'</mi>
                </mrow>
                <mrow>
                  <mi>l</mi>
                </mrow>
              </mfrac>
            </mrow>
          </mrow>
        </mrow>
      </mstyle>
      <mrow/>
    </mrow>
    <annotation encoding="StarMath 5.0"> size 12{P= {  {Q}  over  {t} } ",,,"j= {  {P}  over  {S} } ",,,"j= - λ {  {T - T'}  over  {l} } } {}</annotation>
  </semantics>
</math>
</file>

<file path=Object 85/content.xml><?xml version="1.0" encoding="utf-8"?>
<math xmlns="http://www.w3.org/1998/Math/MathML">
  <semantics>
    <mrow>
      <mstyle mathsize="12pt">
        <mrow>
          <mrow>
            <mi>η</mi>
          </mrow>
        </mrow>
      </mstyle>
      <mrow/>
    </mrow>
    <annotation encoding="StarMath 5.0"> size 12{η} {}</annotation>
  </semantics>
</math>
</file>

<file path=Object 86/content.xml><?xml version="1.0" encoding="utf-8"?>
<math xmlns="http://www.w3.org/1998/Math/MathML">
  <semantics>
    <mrow>
      <mstyle mathsize="12pt">
        <mrow>
          <mrow>
            <mrow>
              <mrow>
                <mi>η</mi>
                <mo stretchy="false">=</mo>
                <mrow>
                  <mfrac>
                    <mrow>
                      <mi>A</mi>
                    </mrow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n>1</mn>
                <mo stretchy="false">−</mo>
                <mrow>
                  <mfrac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</mrow>
        </mrow>
      </mstyle>
      <mrow/>
    </mrow>
    <annotation encoding="StarMath 5.0"> size 12{η= {  {A}  over  {Q rSub { size 8{2} } } } =1 -  {  {Q rSub { size 8{1} } }  over  {Q rSub { size 8{2} } } } } {}</annotation>
  </semantics>
</math>
</file>

<file path=Object 87/content.xml><?xml version="1.0" encoding="utf-8"?>
<math xmlns="http://www.w3.org/1998/Math/MathML">
  <semantics>
    <mrow>
      <mstyle mathsize="12pt">
        <mrow>
          <mrow>
            <mrow>
              <mi>η</mi>
              <mo stretchy="false">=</mo>
              <mrow>
                <mn>1</mn>
                <mo stretchy="false">−</mo>
                <mrow>
                  <mfrac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</mrow>
        </mrow>
      </mstyle>
      <mrow/>
    </mrow>
    <annotation encoding="StarMath 5.0"> size 12{η=1 -  {  {T rSub { size 8{1} } }  over  {T rSub { size 8{2} } } } } {}</annotation>
  </semantics>
</math>
</file>

<file path=Object 88/content.xml><?xml version="1.0" encoding="utf-8"?>
<math xmlns="http://www.w3.org/1998/Math/MathML">
  <semantics>
    <mrow>
      <mstyle mathsize="12pt">
        <mrow>
          <mrow>
            <mrow>
              <mrow>
                <mi>η</mi>
                <mo stretchy="false">=</mo>
                <mrow>
                  <mfrac>
                    <mrow>
                      <mi>A</mi>
                    </mrow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row>
                  <mfrac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−</mo>
                <mn>1</mn>
              </mrow>
            </mrow>
            <mtext>,,,</mtext>
            <mrow>
              <mi>P</mi>
              <mo stretchy="false">=</mo>
              <mrow>
                <msub>
                  <mi>P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⋅</mo>
                <mi>η</mi>
              </mrow>
            </mrow>
          </mrow>
        </mrow>
      </mstyle>
      <mrow/>
    </mrow>
    <annotation encoding="StarMath 5.0"> size 12{η= {  {A}  over  {Q rSub { size 8{1} } } } = {  {T rSub { size 8{2} } }  over  {T rSub { size 8{1} } } }  - 1",,,"P=P rSub { size 8{0} }  cdot η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i>G</mi>
            </mrow>
            <mrow>
              <mfrac>
                <mrow>
                  <mstyle mathvariant="italic">
                    <mrow>
                      <mtext>Mm</mtext>
                    </mrow>
                  </mstyle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F=G {  { ital "Mm"}  over  {r rSup { size 8{2} } } } } {}</annotation>
  </semantics>
</math>
</file>