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stbody1"><text:span text:style-name="T3">Fizika 2 </text:span></text:span><text:span text:style-name="T2"><text:line-break/><text:line-break/></text:span><text:span text:style-name="postbody1"><text:span text:style-name="T3">Zlivanje jeder v soncu </text:span></text:span><text:span text:style-name="T2"><text:line-break/></text:span><text:span text:style-name="postbody1"><text:span text:style-name="T3">Magnetni dvopolni moment </text:span></text:span><text:span text:style-name="T2"><text:line-break/></text:span><text:span text:style-name="postbody1"><text:span text:style-name="T3">Stefanov zakon </text:span></text:span><text:span text:style-name="T2"><text:line-break/></text:span><text:span text:style-name="postbody1"><text:span text:style-name="T3">Magnetni pretok </text:span></text:span><text:span text:style-name="T2"><text:line-break/></text:span><text:span text:style-name="postbody1"><text:span text:style-name="T3">El. Dipol </text:span></text:span><text:span text:style-name="T2"><text:line-break/></text:span><text:span text:style-name="postbody1"><text:span text:style-name="T3">Poulieva izkjucitvena nacela </text:span></text:span><text:span text:style-name="T2"><text:line-break/></text:span><text:span text:style-name="postbody1"><text:span text:style-name="T3">Gostota energije v elektricnem polju </text:span></text:span><text:span text:style-name="T2"><text:line-break/></text:span><text:span text:style-name="postbody1"><text:span text:style-name="T3">Ui(inducirani) </text:span></text:span><text:span text:style-name="T2"><text:line-break/></text:span><text:span text:style-name="postbody1"><text:span text:style-name="T3">Rzlika med el in mag poljem </text:span></text:span><text:span text:style-name="T2"><text:line-break/></text:span><text:span text:style-name="postbody1"><text:span text:style-name="T3">Temperaturna odvisnost upora </text:span></text:span><text:span text:style-name="T2"><text:line-break/></text:span><text:span text:style-name="postbody1"><text:span text:style-name="T3">Katodna cev(krozenje zarka) </text:span></text:span><text:span text:style-name="T2"><text:line-break/></text:span><text:span text:style-name="postbody1"><text:span text:style-name="T3">Maxwellove enacbe </text:span></text:span><text:span text:style-name="T2"><text:line-break/></text:span><text:span text:style-name="postbody1"><text:span text:style-name="T3">Paramagneti/Diamagneti </text:span></text:span><text:span text:style-name="T2"><text:line-break/></text:span><text:span text:style-name="postbody1"><text:span text:style-name="T3">Sevanje(izkoristek zarnice..) </text:span></text:span><text:span text:style-name="T2"><text:line-break/></text:span><text:span text:style-name="postbody1"><text:span text:style-name="T3">Magnetni moment </text:span></text:span><text:span text:style-name="T2"><text:line-break/></text:span><text:span text:style-name="postbody1"><text:span text:style-name="T3">-magnetizacija </text:span></text:span><text:span text:style-name="T2"><text:line-break/></text:span><text:span text:style-name="postbody1"><text:span text:style-name="T3">-navor </text:span></text:span><text:span text:style-name="T2"><text:line-break/></text:span><text:span text:style-name="postbody1"><text:span text:style-name="T3">iz kje sonce crpa energijo </text:span></text:span><text:span text:style-name="T2"><text:line-break/></text:span><text:span text:style-name="postbody1"><text:span text:style-name="T3">mag flux el pretok </text:span></text:span><text:span text:style-name="T2"><text:line-break/></text:span><text:span text:style-name="postbody1"><text:span text:style-name="T3">koeficient temperaturne upornosti </text:span></text:span><text:span text:style-name="T2"><text:line-break/></text:span><text:span text:style-name="postbody1"><text:span text:style-name="T3">hallova napetost </text:span></text:span><text:span text:style-name="T2"><text:line-break/></text:span><text:span text:style-name="postbody1"><text:span text:style-name="T3">C/L idealni nihajni krog </text:span></text:span><text:span text:style-name="T2"><text:line-break/></text:span><text:span text:style-name="postbody1"><text:span text:style-name="T3">Definiraj 1A(tok)</text:span></text:span></text:p>
      <text:p text:style-name="Standard"><text:span text:style-name="postbody1"><text:span text:style-name="T3"/></text:span></text:p>
      <text:p text:style-name="Standard"><text:span text:style-name="postbody1"><text:span text:style-name="T3">-el. dvopol (magnetni moment, navor, polje, potenciall, v zunanjem polju) </text:span></text:span><text:span text:style-name="T2"><text:line-break/></text:span><text:span text:style-name="postbody1"><text:span text:style-name="T3">-Od kje sonce crpa energijo, katero val. dolzino najbolj seva</text:span></text:span></text:p>
      <text:p text:style-name="P1"><text:span text:style-name="postbody1"/></text:p>
      <text:p text:style-name="P1"><text:span text:style-name="postbody1">-indukcijski zakon </text:span><text:span text:style-name="T1"><text:line-break/></text:span><text:span text:style-name="postbody1">-kaj je foton </text:span><text:span text:style-name="T1"><text:line-break/></text:span><text:span text:style-name="postbody1">-efektivna vrednost </text:span><text:span text:style-name="T1"><text:line-break/></text:span><text:span text:style-name="postbody1">-Lenzovo pravilo</text:span></text:p>
      <text:p text:style-name="Standard"/>
      <text:p text:style-name="P1"><text:span text:style-name="T1"><text:line-break/></text:span><text:span text:style-name="postbody1">-Moč(vse kar se da povedat) </text:span><text:span text:style-name="T1"><text:line-break/></text:span><text:span text:style-name="postbody1">-Gostota magnetnega pretoka </text:span><text:span text:style-name="T1"><text:line-break/></text:span><text:span text:style-name="postbody1">-Gostota električnega pretoka </text:span><text:span text:style-name="T1"><text:line-break/></text:span><text:span text:style-name="postbody1">-Fluks </text:span><text:span text:style-name="T1"><text:line-break/></text:span><text:span text:style-name="postbody1">-Dipol mag. </text:span><text:span text:style-name="T1"><text:line-break/></text:span><text:span text:style-name="postbody1">-sevanje dipola(za boljšo oceno) </text:span><text:span text:style-name="T1"><text:line-break/></text:span><text:span text:style-name="postbody1">-Inducirana napetost(kako in zaka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postbody1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zika 2 </dc:title>
    <meta:initial-creator>Gregor</meta:initial-creator>
    <meta:creation-date>2007-01-21T17:53:00</meta:creation-date>
    <dc:creator>Gregor</dc:creator>
    <dc:date>2007-01-21T18:11:00</dc:date>
    <meta:print-date>2007-01-21T17:53:00</meta:print-date>
    <meta:editing-cycles>1</meta:editing-cycles>
    <meta:editing-duration>PT18M</meta:editing-duration>
    <meta:document-statistic meta:table-count="0" meta:image-count="0" meta:object-count="0" meta:page-count="1" meta:paragraph-count="4" meta:word-count="116" meta:character-count="924" meta:non-whitespace-character-count="7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