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kolokvij iz Fizike II</text:p>
      <text:p text:style-name="Standard">4.4. 1997</text:p>
      <text:p text:style-name="Standard"/>
      <text:p text:style-name="Standard">1. Dve majhni nabiti kroglici mirujeta v medsebojni oddaljenosti 30 cm. Prva ima maso 0,02 g in naboj 2.10-8 As, druga pa maso 0,03 g in naboj -3.10-8 As. Kroglici spustimo, da se zacneta prosto gibati. Koliksni sta njuni hitrosti v trenutku, ko je razdalja med njima 18 cm? Izgube energije zaradi sevanja zanemarimo!</text:p>
      <text:p text:style-name="Standard"/>
      <text:p text:style-name="Standard">2. Ko na neko baterijo prikljucimo upornik z upornostjo 25 ohm, se na njem porablja moc 25 W. ko pa nanjo prikljucimo upornik z upornostjo 18 ohm, se na njem porablja moc 30,6 W. Koliksni sta notranja upornost in gonilna napetost baterije?</text:p>
      <text:p text:style-name="Standard"/>
      <text:p text:style-name="Standard">3. Kondenzator s kapaciteto 3.10-6 F in upornik z upornostjo 2.106 ohm zvezemo zaporedno in prikljucimo na napetost 3000 V. Za koliko stopinj se upornik segreje v prvih 4 sekundah po prikljucitvi na napetost, ce je popolnoma toplotno izoliran. Masa upornik je 200 g, specificna toplota pa 180 J/kgK.</text:p>
      <text:p text:style-name="Standard"/>
      <text:p text:style-name="Standard">4. Kvadratna zanka s stranico 15 cm lezi v isti ravnini kot zelo dolga ravna zica, po kateri tece tok 80 A. Pri tem sta dve stranici zanke vzporedni z zico, bliznja stranica pa je od zice oddaljena 8 cm. Nenadoma zacne elektricni tok po zici v odvisnosti od casa linearno pojemati in se v 12 sekundah zmanjsa na 4 A. Koliksna napetost se inducira v zanki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3:09:42</meta:creation-date>
    <meta:editing-duration>P15824DT17H31M44S</meta:editing-duration>
    <meta:document-statistic meta:table-count="0" meta:image-count="0" meta:object-count="0" meta:page-count="1" meta:paragraph-count="6" meta:word-count="219" meta:character-count="1243" meta:non-whitespace-character-count="10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