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.pisni test iz fizike 2 (1.4.1999)</text:p>
      <text:p text:style-name="Standard"/>
      <text:p text:style-name="Standard">1.Dva tockasta naboja +2x10-9 As in 3x10-9As mirujeta v medsebojni razdalji 17cm. Koliko dela opravimo da ju prilizamo na 9 cm?</text:p>
      <text:p text:style-name="Standard"/>
      <text:p text:style-name="Standard">2.Upora z vrednostmi 120,150 ohm zvezemo vzporedno in prikljucimo na baterijo z nortano upornostjo 17 ohm. Na uporu za 120ohm se porablja moc 4.8W.Koliksna je gonilna napetost baterije?</text:p>
      <text:p text:style-name="Standard"/>
      <text:p text:style-name="Standard">3.Baterija z gonilno naptostjo 9V ina notrnjo upornostjo 7ohm poganja tok. Kaksen naboj se nabere na kondenzatorju?</text:p>
      <text:p text:style-name="Standard"/>
      <text:p text:style-name="Standard">4.krogelni kondenzator ima prostor med elektrodami napolnjen do polovice z izolatorjem ki ima dielektricnost 5 in specificno upornost 1012ohmmetrov.Kondenzator nabijemo na napetost 9000V nato pa vir napetosti odstranimo. Po koliksnem casu se zaradi "puscanja "izolacije napetost pade na 100V?</text:p>
      <text:p text:style-name="Standard"/>
      <text:p text:style-name="Standard">5.Magnetna igla niha v homogenem mag. polju s gostoto B=0.09T in je vrtljiva okoli osi, ki je pravokotna na iglo, igla pa je obrnjena v smer magnetnega polja.Ko iglo zasucemo za majhen kot iz ravnovesne lege zaniha s nihajnim casom 3.2s. Nato spemenimo gostoto polja in nihajni cas se poveca na 3.8s. Koliksna je sedaj gostota polja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meta:creation-date>2012-09-04T13:12:00</meta:creation-date>
    <dc:creator>Jaka</dc:creator>
    <dc:date>2012-09-04T13:12:00</dc:date>
    <meta:editing-cycles>2</meta:editing-cycles>
    <meta:editing-duration>P15824DT17H31M44S</meta:editing-duration>
    <meta:document-statistic meta:table-count="0" meta:image-count="0" meta:object-count="0" meta:page-count="1" meta:paragraph-count="6" meta:word-count="168" meta:character-count="1087" meta:non-whitespace-character-count="92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