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isni test iz fizike 2</text:p>
      <text:p text:style-name="Standard">(17.6.1999)</text:p>
      <text:p text:style-name="Standard"/>
      <text:p text:style-name="Standard"/>
      <text:p text:style-name="Standard">1. Okensko steklo je sestavljeno iz dveh plasti. Prva plast je debela 2 mm, njena razpolovna debelina je 5 cm. Debelina druge plasti je 1.5 mm njegova razpolovna debelina pa je 3 cm. Kaksen del vpadnega svetlobnega toka se absorbira v tem steklu? </text:p>
      <text:p text:style-name="Standard">2.Daljnovidno oko ne vidi dobro predmetov, ki so oddaljeni od ocesa manj kot 75 cm. Ocenite goriscno razdaljo lece od ocala, ki jih to oko potrebuje da vidi jasno tudi do razdalje 25 cm? </text:p>
      <text:p text:style-name="Standard">3. V pospesevalniku dobimo protone s kineticno energijo 6000 MeV. Koiksna je njihova hitrost? Racunajte realisticno!!! </text:p>
      <text:p text:style-name="Standard">4. Valovna dolzina rdece svetlobe iz heij-neonskega laserja je 633nm v zraku, v tekocini med rozenico in leco ocesa pa 474nm. Izracunajte lomni kolicnik in hitrost svetlobe v tej teko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2-09-04T13:13:00</meta:creation-date>
    <dc:creator>Jaka</dc:creator>
    <dc:date>2012-09-04T13:13:00</dc:date>
    <meta:editing-cycles>2</meta:editing-cycles>
    <meta:editing-duration>PT1M</meta:editing-duration>
    <meta:document-statistic meta:table-count="0" meta:image-count="0" meta:object-count="0" meta:page-count="1" meta:paragraph-count="6" meta:word-count="129" meta:character-count="776" meta:non-whitespace-character-count="650"/>
    <meta:generator>LibreOffice/3.5$Linux_X86_64 LibreOffice_project/350m1$Build-2</meta:generator>
    <meta:user-defined meta:name="Info 1"/>
    <meta:user-defined meta:name="Info 2"/>
    <meta:user-defined meta:name="Info 3"/>
    <meta:user-defined meta:name="Info 4"/>
  </office:meta>
</office:document-meta>
</file>