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64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35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74" manifest:media-type=""/>
  <manifest:file-entry manifest:full-path="ObjectReplacements/Object 63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style:text-position="sub 58%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Wingding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KTRIKA:</text:p>
      <text:p text:style-name="P2"><draw:frame draw:style-name="fr1" draw:name="Object1" text:anchor-type="as-char" svg:width="3.352in" svg:height="7.426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Kapacitivnosti:</text:p>
      <text:p text:style-name="P2">- naelektrena ploskev</text:p>
      <text:p text:style-name="P2"><draw:frame draw:style-name="fr1" draw:name="Object2" text:anchor-type="as-char" svg:width="0.5693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- valjasti kondenzator (koaks)</text:p>
      <text:p text:style-name="P2"><draw:frame draw:style-name="fr1" draw:name="Object3" text:anchor-type="as-char" svg:width="0.7217in" svg:height="0.6756in" draw:z-index="2"><draw:object xlink:href="./Object 3" xlink:type="simple" xlink:show="embed" xlink:actuate="onLoad"/><draw:image xlink:href="./ObjectReplacements/Object 3" xlink:type="simple" xlink:show="embed" xlink:actuate="onLoad"/></draw:frame> </text:p>
      <text:p text:style-name="P2">- kroglasti kondenzator:</text:p>
      <text:p text:style-name="P2"><draw:frame draw:style-name="fr1" draw:name="Object4" text:anchor-type="as-char" svg:width="0.9598in" svg:height="0.46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Praznjenje kondenzatorja:</text:p>
      <text:p text:style-name="P2"><draw:frame draw:style-name="fr1" draw:name="Object5" text:anchor-type="as-char" svg:width="1.0346in" svg:height="0.7772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Polnjenje kondenzatorja:</text:p>
      <text:p text:style-name="P2"><draw:frame draw:style-name="fr1" draw:name="Object6" text:anchor-type="as-char" svg:width="1.3575in" svg:height="0.852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Admitanca kondenzatorja:</text:p>
      <text:p text:style-name="P2"><draw:frame draw:style-name="fr1" draw:name="Object7" text:anchor-type="as-char" svg:width="0.6984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RLC vezje:</text:p>
      <text:p text:style-name="P2"><draw:frame draw:style-name="fr1" draw:name="Object8" text:anchor-type="as-char" svg:width="1.752in" svg:height="0.4764in" draw:z-index="7"><draw:object xlink:href="./Object 8" xlink:type="simple" xlink:show="embed" xlink:actuate="onLoad"/><draw:image xlink:href="./ObjectReplacements/Object 8" xlink:type="simple" xlink:show="embed" xlink:actuate="onLoad"/></draw:frame> </text:p>
      <text:p text:style-name="P1">Krožna zanka:</text:p>
      <text:p text:style-name="P2"><draw:frame draw:style-name="fr1" draw:name="Object9" text:anchor-type="as-char" svg:width="1.4319in" svg:height="0.9346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MAGNETIZEM:</text:p>
      <text:p text:style-name="P1"><draw:frame draw:style-name="fr1" draw:name="Object10" text:anchor-type="as-char" svg:width="2.6016in" svg:height="1.9362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<draw:frame draw:style-name="fr1" draw:name="Object11" text:anchor-type="as-char" svg:width="1.5972in" svg:height="1.5736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text:span text:style-name="T1">Biot-Savartov zakon:</text:span> </text:p>
      <text:p text:style-name="P2"><draw:frame draw:style-name="fr1" draw:name="Object12" text:anchor-type="as-char" svg:width="1.211in" svg:height="0.4583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Nihajni čas mag. igle ali tuljave</text:p>
      <text:p text:style-name="P2">p<text:span text:style-name="T2">m</text:span> – mag. moment</text:p>
      <text:p text:style-name="P1"><draw:frame draw:style-name="fr1" draw:name="Object13" text:anchor-type="as-char" svg:width="0.9953in" svg:height="0.4654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Zakon o mag. pretoku:</text:p>
      <text:p text:style-name="P2"><draw:frame draw:style-name="fr1" draw:name="Object14" text:anchor-type="as-char" svg:width="0.828in" svg:height="0.2508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Zakon o mag. napetosti (Amperov zakon):</text:p>
      <text:p text:style-name="P2"><draw:frame draw:style-name="fr1" draw:name="Object15" text:anchor-type="as-char" svg:width="0.8689in" svg:height="0.2508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1" draw:name="Object16" text:anchor-type="as-char" svg:width="0.6646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H okoli vodnika in dolge tuljave:</text:p>
      <text:p text:style-name="P2"><draw:frame draw:style-name="fr1" draw:name="Object17" text:anchor-type="as-char" svg:width="1.0075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Pojemanje toka in napetosti skozi tuljavo:</text:p>
      <text:p text:style-name="P2"><draw:frame draw:style-name="fr1" draw:name="Object18" text:anchor-type="as-char" svg:width="1.2535in" svg:height="0.948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Naraščanje toka in napetosti skozi tuljavo:</text:p>
      <text:p text:style-name="P2"><draw:frame draw:style-name="fr1" draw:name="Object19" text:anchor-type="as-char" svg:width="1.4583in" svg:height="0.93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Impedanca tuljave:</text:p>
      <text:p text:style-name="P2"><draw:frame draw:style-name="fr1" draw:name="Object20" text:anchor-type="as-char" svg:width="0.6256in" svg:height="0.2217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Izmenični tok:</text:p>
      <text:p text:style-name="P2"><draw:frame draw:style-name="fr1" draw:name="Object21" text:anchor-type="as-char" svg:width="1.6575in" svg:height="1.548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Električni nihajni krog:</text:p>
      <text:p text:style-name="P1">Idealni: (tuljava, kondenzator <text:span text:style-name="T3"></text:span> zaporedno)</text:p>
      <text:p text:style-name="P2"><draw:frame draw:style-name="fr1" draw:name="Object22" text:anchor-type="as-char" svg:width="2.2575in" svg:height="3.4217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">Z dušenjem: (kondenzator tuljava,upor <text:span text:style-name="T3"></text:span> zaporedno)</text:p>
      <text:p text:style-name="P2"><draw:frame draw:style-name="fr1" draw:name="Object23" text:anchor-type="as-char" svg:width="2.9217in" svg:height="2.4598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">Vsiljeno nih.: (tuljava, kondenzator upor, generator <text:span text:style-name="T3"></text:span> zaporedno)</text:p>
      <text:p text:style-name="P2"><text:soft-page-break/><draw:frame draw:style-name="fr1" draw:name="Object24" text:anchor-type="as-char" svg:width="2.4134in" svg:height="3.7189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Mg. Polje tč. naboja:</text:p>
      <text:p text:style-name="P2"><draw:frame draw:style-name="fr1" draw:name="Object25" text:anchor-type="as-char" svg:width="0.7272in" svg:height="0.4181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>Mg polje ravnega vodnika:</text:p>
      <text:p text:style-name="P2"><draw:frame draw:style-name="fr1" draw:name="Object26" text:anchor-type="as-char" svg:width="0.6311in" svg:height="0.4299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">Mg polje v dolgi ravni tuljavi:</text:p>
      <text:p text:style-name="P2"><draw:frame draw:style-name="fr1" draw:name="Object27" text:anchor-type="as-char" svg:width="0.7425in" svg:height="0.4299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">Mg polje v svitku:</text:p>
      <text:p text:style-name="P2"><draw:frame draw:style-name="fr1" draw:name="Object28" text:anchor-type="as-char" svg:width="0.7425in" svg:height="0.429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Zakon o el. nap. (Faradejev zakon):</text:p>
      <text:p text:style-name="P2"><draw:frame draw:style-name="fr1" draw:name="Object29" text:anchor-type="as-char" svg:width="1.6063in" svg:height="0.4591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1">Induktivnost:</text:p>
      <text:p text:style-name="P2"><draw:frame draw:style-name="fr1" draw:name="Object30" text:anchor-type="as-char" svg:width="0.6846in" svg:height="0.2217in" draw:z-index="29"><draw:object xlink:href="./Object 30" xlink:type="simple" xlink:show="embed" xlink:actuate="onLoad"/><draw:image xlink:href="./ObjectReplacements/Object 30" xlink:type="simple" xlink:show="embed" xlink:actuate="onLoad"/></draw:frame> – lastna induktivnost</text:p>
      <text:p text:style-name="Standard"><text:span text:style-name="T4"><draw:frame draw:style-name="fr1" draw:name="Object31" text:anchor-type="as-char" svg:width="0.7516in" svg:height="0.4299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Dolga ravna tuljava </text:span><text:span text:style-name="T4"><draw:frame draw:style-name="fr1" draw:name="Object32" text:anchor-type="as-char" svg:width="1.3402in" svg:height="0.5957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Svitek</text:span></text:p>
      <text:p text:style-name="P2"><draw:frame draw:style-name="fr1" draw:name="Object33" text:anchor-type="as-char" svg:width="1.1319in" svg:height="0.5957in" draw:z-index="32"><draw:object xlink:href="./Object 33" xlink:type="simple" xlink:show="embed" xlink:actuate="onLoad"/><draw:image xlink:href="./ObjectReplacements/Object 33" xlink:type="simple" xlink:show="embed" xlink:actuate="onLoad"/></draw:frame>Koaks</text:p>
      <text:p text:style-name="P2"><draw:frame draw:style-name="fr1" draw:name="Object34" text:anchor-type="as-char" svg:width="0.8547in" svg:height="0.3929in" draw:z-index="33"><draw:object xlink:href="./Object 34" xlink:type="simple" xlink:show="embed" xlink:actuate="onLoad"/><draw:image xlink:href="./ObjectReplacements/Object 34" xlink:type="simple" xlink:show="embed" xlink:actuate="onLoad"/></draw:frame>v smeri toka velja</text:p>
      <text:p text:style-name="P1">Magnetna upornost:</text:p>
      <text:p text:style-name="P2"><draw:frame draw:style-name="fr1" draw:name="Object35" text:anchor-type="as-char" svg:width="0.9319in" svg:height="0.4299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1">SEVANJE:</text:p>
      <text:p text:style-name="P2">a – albeda ali odbojnost</text:p>
      <text:p text:style-name="P2">j – gostota energ. Toka.</text:p>
      <text:p text:style-name="P2"><draw:frame draw:style-name="fr1" draw:name="Object36" text:anchor-type="as-char" svg:width="1.3602in" svg:height="0.4799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2">C – toplotna kapaciteta [J/K]</text:p>
      <text:p text:style-name="P2"><draw:frame draw:style-name="fr1" draw:name="Object37" text:anchor-type="as-char" svg:width="1.1929in" svg:height="0.4102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2">- Stefanov zakon (sevanje črnega telesa):</text:p>
      <text:p text:style-name="P2"><draw:frame draw:style-name="fr1" draw:name="Object38" text:anchor-type="as-char" svg:width="0.778in" svg:height="0.4756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2">- λ<text:span text:style-name="T2">m</text:span> - val. dolžina. pri kateri telo največ seva</text:p>
      <text:p text:style-name="P2">- kw = 2.9 mm</text:p>
      <text:p text:style-name="P1">FOTOMETRIJA:</text:p>
      <text:p text:style-name="P1">Svetlobni tok:</text:p>
      <text:p text:style-name="P2"><draw:frame draw:style-name="fr1" draw:name="Object39" text:anchor-type="as-char" svg:width="1.0071in" svg:height="0.3929in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1">Gostota svetlobnega toka:</text:p>
      <text:p text:style-name="P2"><draw:frame draw:style-name="fr1" draw:name="Object40" text:anchor-type="as-char" svg:width="1.4626in" svg:height="0.4598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1">Svetilnost:</text:p>
      <text:p text:style-name="P2"><draw:frame draw:style-name="fr1" draw:name="Object41" text:anchor-type="as-char" svg:width="1.6937in" svg:height="0.8783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1">Svetlost:</text:p>
      <text:p text:style-name="P2"><draw:frame draw:style-name="fr1" draw:name="Object42" text:anchor-type="as-char" svg:width="1.9598in" svg:height="0.4756in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1">Osvetljenost:</text:p>
      <text:p text:style-name="P2"><draw:frame draw:style-name="fr1" draw:name="Object43" text:anchor-type="as-char" svg:width="1.6756in" svg:height="1.0783in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1">GEOMETRIJSKA OPTIKA:</text:p>
      <text:p text:style-name="P1">Odboj in lom svetlobe:</text:p>
      <text:p text:style-name="P1">Lomni količnik:</text:p>
      <text:p text:style-name="P2"><draw:frame draw:style-name="fr1" draw:name="Object44" text:anchor-type="as-char" svg:width="0.6201in" svg:height="0.2217in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1">Lomni zakon:</text:p>
      <text:p text:style-name="P2"><draw:frame draw:style-name="fr1" draw:name="Object45" text:anchor-type="as-char" svg:width="1.1953in" svg:height="0.2217in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2"><text:span text:style-name="T1">Totalni odboj</text:span>:</text:p>
      <text:p text:style-name="P2"><draw:frame draw:style-name="fr1" draw:name="Object46" text:anchor-type="as-char" svg:width="0.772in" svg:height="0.4665in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1">Gorišče:</text:p>
      <text:p text:style-name="P2">f – goriščna razdalja</text:p>
      <text:p text:style-name="P2">a – razdalja predmeta od zrcala</text:p>
      <text:p text:style-name="P2">b – razdalja slike od zrcala</text:p>
      <text:p text:style-name="P2">d - dioptrija</text:p>
      <text:p text:style-name="P2"><draw:frame draw:style-name="fr1" draw:name="Object47" text:anchor-type="as-char" svg:width="1.7236in" svg:height="0.622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">Gor. razdalja zbiral. krogelnega zrcala:</text:p>
      <text:p text:style-name="P2">r – radij krogle ali krivinski polmer</text:p>
      <text:p text:style-name="P2"><draw:frame draw:style-name="fr1" draw:name="Object48" text:anchor-type="as-char" svg:width="0.4319in" svg:height="0.3929in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1">Povečava:</text:p>
      <text:p text:style-name="P2"><draw:frame draw:style-name="fr1" draw:name="Object49" text:anchor-type="as-char" svg:width="0.6201in" svg:height="0.1839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1">Bikonveksna leča:</text:p>
      <text:p text:style-name="P2"><draw:frame draw:style-name="fr1" draw:name="Object50" text:anchor-type="as-char" svg:width="1.0528in" svg:height="0.4744in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P2"><text:span text:style-name="T1">Sestavi nerazmaknjenih leč</text:span>:</text:p>
      <text:p text:style-name="P2"><draw:frame draw:style-name="fr1" draw:name="Object51" text:anchor-type="as-char" svg:width="0.8043in" svg:height="0.4299in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P2">1/f – lomnost; enota je dioptrija [1/m]</text:p>
      <text:p text:style-name="P1">Povečava lupe:</text:p>
      <text:p text:style-name="P2">α – kot pod katerim vidimo predmet z lupo</text:p>
      <text:p text:style-name="P2">α<text:span text:style-name="T2">0</text:span> – kot pod katerim vidimo predmet z prostim očesom</text:p>
      <text:p text:style-name="P2"><draw:frame draw:style-name="fr1" draw:name="Object52" text:anchor-type="as-char" svg:width="1.1161in" svg:height="0.4665in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P1">Povečava mikroskopa:</text:p>
      <text:p text:style-name="P2">f – gorišče objektiva</text:p>
      <text:p text:style-name="P2">f' – gorišče okularja</text:p>
      <text:p text:style-name="P2">x' – razdalja med goriščema (tubus)</text:p>
      <text:p text:style-name="P2">a<text:span text:style-name="T2">0</text:span> – normalna zorna razdalja</text:p>
      <text:p text:style-name="P2"><draw:frame draw:style-name="fr1" draw:name="Object53" text:anchor-type="as-char" svg:width="1.3244in" svg:height="0.4665in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P2"><draw:frame draw:style-name="fr1" draw:name="Object54" text:anchor-type="as-char" svg:width="1.3846in" svg:height="0.8681in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P1">Daljnogled:</text:p>
      <text:p text:style-name="P2"><draw:frame draw:style-name="fr1" draw:name="Object55" text:anchor-type="as-char" svg:width="1.1126in" svg:height="0.4299in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P1">Daljnovidnost:</text:p>
      <text:p text:style-name="P2">-zbiralna leča</text:p>
      <text:p text:style-name="P2"><draw:frame draw:style-name="fr1" draw:name="Object56" text:anchor-type="as-char" svg:width="1.3846in" svg:height="1.3429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1">Kratkovidnost:</text:p>
      <text:p text:style-name="P2">-razpršilna leča</text:p>
      <text:p text:style-name="P2"><draw:frame draw:style-name="fr1" draw:name="Object57" text:anchor-type="as-char" svg:width="1.3835in" svg:height="1.0972in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P1">POSEBNA TEORIJA RELATIVNOSTI</text:p>
      <text:p text:style-name="P1">Transofmacija za hitrosti:</text:p>
      <text:p text:style-name="P1"><draw:frame draw:style-name="fr1" draw:name="Object58" text:anchor-type="as-char" svg:width="1.3492in" svg:height="2.3807in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P2">Obratna transformacija:</text:p>
      <text:p text:style-name="P1"><text:soft-page-break/><draw:frame draw:style-name="fr1" draw:name="Object59" text:anchor-type="as-char" svg:width="1.3244in" svg:height="2.3807in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1">Skrčenje dolžin:</text:p>
      <text:p text:style-name="P2">Palica miruje v sistemu S:</text:p>
      <text:p text:style-name="P2"><draw:frame draw:style-name="fr1" draw:name="Object60" text:anchor-type="as-char" svg:width="0.772in" svg:height="0.2217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2">Dogodek 1: </text:p>
      <text:p text:style-name="Standard"><text:span text:style-name="T4"><draw:frame draw:style-name="fr1" draw:name="Object61" text:anchor-type="as-char" svg:width="0.4366in" svg:height="0.2217in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4"> <text:s text:c="9"/></text:span><text:span text:style-name="T4"><draw:frame draw:style-name="fr1" draw:name="Object62" text:anchor-type="as-char" svg:width="0.4693in" svg:height="0.2217in" draw:z-index="61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2">Dogodek 2:</text:p>
      <text:p text:style-name="Standard"><text:span text:style-name="T4"><draw:frame draw:style-name="fr1" draw:name="Object63" text:anchor-type="as-char" svg:width="0.65in" svg:height="0.4925in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4"> <text:s/></text:span><text:span text:style-name="T4"><draw:frame draw:style-name="fr1" draw:name="Object64" text:anchor-type="as-char" svg:width="0.4862in" svg:height="0.2217in" draw:z-index="63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2">Lorentzova transformacija</text:p>
      <text:p text:style-name="P2">Sistem S':</text:p>
      <text:p text:style-name="P2">Dogodek 1:</text:p>
      <text:p text:style-name="Standard"><text:span text:style-name="T4"><draw:frame draw:style-name="fr1" draw:name="Object65" text:anchor-type="as-char" svg:width="0.5in" svg:height="0.2217in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4"> <text:s text:c="5"/></text:span><text:span text:style-name="T4"><draw:frame draw:style-name="fr1" draw:name="Object66" text:anchor-type="as-char" svg:width="0.5319in" svg:height="0.2217in" draw:z-index="65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2">Dogodek 2:</text:p>
      <text:p text:style-name="Standard"><text:span text:style-name="T4"><draw:frame draw:style-name="fr1" draw:name="Object67" text:anchor-type="as-char" svg:width="0.5008in" svg:height="0.2217in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4"> <text:s text:c="4"/></text:span><text:span text:style-name="T4"><draw:frame draw:style-name="fr1" draw:name="Object68" text:anchor-type="as-char" svg:width="0.6201in" svg:height="0.4299in" draw:z-index="67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2"><draw:frame draw:style-name="fr1" draw:name="Object69" text:anchor-type="as-char" svg:width="1.2752in" svg:height="0.4299in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1">Podaljšanje časa</text:p>
      <text:p text:style-name="P2">1. dogodek: mesto x, čas t<text:span text:style-name="T2">1</text:span></text:p>
      <text:p text:style-name="P2">2. dogodek: mesto x, čas t<text:span text:style-name="T2">2</text:span></text:p>
      <text:p text:style-name="P2"><draw:frame draw:style-name="fr1" draw:name="Object70" text:anchor-type="as-char" svg:width="0.7736in" svg:height="0.2217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2">Lorentzova transformacija:</text:p>
      <text:p text:style-name="P2"><draw:frame draw:style-name="fr1" draw:name="Object71" text:anchor-type="as-char" svg:width="1.2472in" svg:height="1.0929in" draw:z-index="70"><draw:object xlink:href="./Object 71" xlink:type="simple" xlink:show="embed" xlink:actuate="onLoad"/><draw:image xlink:href="./ObjectReplacements/Object 71" xlink:type="simple" xlink:show="embed" xlink:actuate="onLoad"/></draw:frame></text:p>
      <text:p text:style-name="P2"><draw:frame draw:style-name="fr1" draw:name="Object72" text:anchor-type="as-char" svg:width="1.9508in" svg:height="1.8457in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><draw:frame draw:style-name="fr1" draw:name="Object73" text:anchor-type="as-char" svg:width="0.6366in" svg:height="0.1839in" draw:z-index="72"><draw:object xlink:href="./Object 73" xlink:type="simple" xlink:show="embed" xlink:actuate="onLoad"/><draw:image xlink:href="./ObjectReplacements/Object 73" xlink:type="simple" xlink:show="embed" xlink:actuate="onLoad"/></draw:frame>=&gt; <text:span text:style-name="T4">za gibajočega opazovalca dogodki potekajo počasneje kot za opazovalca, ki miruje ob dogodkih.</text:span></text:p>
      <text:p text:style-name="P1">ZAKONI GIBANJA</text:p>
      <text:p text:style-name="P1">Gibanje delca</text:p>
      <text:p text:style-name="P2">dt – čas, ki ga izmeri opazovalec, ki opazuje gibanje točkastega telesa</text:p>
      <text:p text:style-name="P2">dτ – lastni čas, ki ga izmeri opazovalec, ki se giblje skupaj z delcem</text:p>
      <text:p text:style-name="P1"><draw:frame draw:style-name="fr1" draw:name="Object74" text:anchor-type="as-char" svg:width="0.6063in" svg:height="0.1839in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P1"><draw:frame draw:style-name="fr1" draw:name="Object75" text:anchor-type="as-char" svg:width="1.822in" svg:height="0.7543in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P1"><draw:frame draw:style-name="fr1" draw:name="Object76" text:anchor-type="as-char" svg:width="0.9571in" svg:height="0.4547in" draw:z-index="75"><draw:object xlink:href="./Object 76" xlink:type="simple" xlink:show="embed" xlink:actuate="onLoad"/><draw:image xlink:href="./ObjectReplacements/Object 76" xlink:type="simple" xlink:show="embed" xlink:actuate="onLoad"/></draw:frame></text:p>
      <text:p text:style-name="P1">GIBALNA KOLIČINA</text:p>
      <text:p text:style-name="P2">E – polna energija</text:p>
      <text:p text:style-name="P2">m<text:span text:style-name="T2">0</text:span> ali mc<text:span text:style-name="T5">2</text:span><text:span text:style-name="T2"> </text:span>– mirovna masa</text:p>
      <text:p text:style-name="P2">p – gibalna količina</text:p>
      <text:p text:style-name="P4"><draw:frame draw:style-name="fr2" draw:name="Object77" text:anchor-type="as-char" svg:width="1.2484in" svg:height="0.9874in" draw:z-index="76"><draw:object xlink:href="./Object 77" xlink:type="simple" xlink:show="embed" xlink:actuate="onLoad"/><draw:image xlink:href="./ObjectReplacements/Object 77" xlink:type="simple" xlink:show="embed" xlink:actuate="onLoad"/></draw:frame></text:p>
      <text:p text:style-name="P4"><draw:frame draw:style-name="fr2" draw:name="Object78" text:anchor-type="as-char" svg:width="1.6134in" svg:height="1.2173in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1">De Broglijeva val dolžina:</text:p>
      <text:p text:style-name="P2">Fotoni:</text:p>
      <text:p text:style-name="P2"><draw:frame draw:style-name="fr1" draw:name="Object79" text:anchor-type="as-char" svg:width="0.8291in" svg:height="1.3866in" draw:z-index="78"><draw:object xlink:href="./Object 79" xlink:type="simple" xlink:show="embed" xlink:actuate="onLoad"/><draw:image xlink:href="./ObjectReplacements/Object 79" xlink:type="simple" xlink:show="embed" xlink:actuate="onLoad"/></draw:frame></text:p>
      <text:p text:style-name="P2">Elektroni:</text:p>
      <text:p text:style-name="P2"><draw:frame draw:style-name="fr1" draw:name="Object80" text:anchor-type="as-char" svg:width="0.9854in" svg:height="0.3929in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1">OSTALO:</text:p>
      <text:p text:style-name="P2">-Sevanje črnega telesa</text:p>
      <text:p text:style-name="P2"><draw:frame draw:style-name="fr1" draw:name="Object81" text:anchor-type="as-char" svg:width="2.4016in" svg:height="0.452in" draw:z-index="80"><draw:object xlink:href="./Object 81" xlink:type="simple" xlink:show="embed" xlink:actuate="onLoad"/><draw:image xlink:href="./ObjectReplacements/Object 81" xlink:type="simple" xlink:show="embed" xlink:actuate="onLoad"/></draw:frame></text:p>
      <text:p text:style-name="P2">-Fotoni</text:p>
      <text:p text:style-name="P2"><draw:frame draw:style-name="fr1" draw:name="Object82" text:anchor-type="as-char" svg:width="3.1189in" svg:height="1.4681in" draw:z-index="81"><draw:object xlink:href="./Object 82" xlink:type="simple" xlink:show="embed" xlink:actuate="onLoad"/><draw:image xlink:href="./ObjectReplacements/Object 82" xlink:type="simple" xlink:show="embed" xlink:actuate="onLoad"/></draw:frame></text:p>
      <text:p text:style-name="P2">-Sevanje žičke</text:p>
      <text:p text:style-name="P2"><draw:frame draw:style-name="fr1" draw:name="Object83" text:anchor-type="as-char" svg:width="1.2681in" svg:height="1.0819in" draw:z-index="82"><draw:object xlink:href="./Object 83" xlink:type="simple" xlink:show="embed" xlink:actuate="onLoad"/><draw:image xlink:href="./ObjectReplacements/Object 83" xlink:type="simple" xlink:show="embed" xlink:actuate="onLoad"/></draw:frame></text:p>
      <text:p text:style-name="P2">-Leče in lomni količniki</text:p>
      <text:p text:style-name="P2"><draw:frame draw:style-name="fr1" draw:name="Object84" text:anchor-type="as-char" svg:width="1.1008in" svg:height="0.4299in" draw:z-index="83"><draw:object xlink:href="./Object 84" xlink:type="simple" xlink:show="embed" xlink:actuate="onLoad"/><draw:image xlink:href="./ObjectReplacements/Object 84" xlink:type="simple" xlink:show="embed" xlink:actuate="onLoad"/></draw:frame></text:p>
      <text:p text:style-name="P2">-Svteloba </text:p>
      <text:p text:style-name="P2"><draw:frame draw:style-name="fr1" draw:name="Object85" text:anchor-type="as-char" svg:width="1.6717in" svg:height="0.789in" draw:z-index="84"><draw:object xlink:href="./Object 85" xlink:type="simple" xlink:show="embed" xlink:actuate="onLoad"/><draw:image xlink:href="./ObjectReplacements/Object 85" xlink:type="simple" xlink:show="embed" xlink:actuate="onLoad"/></draw:frame></text:p>
      <text:p text:style-name="P3">η<text:span text:style-name="T2">rbo</text:span>(λ = nm):</text:p>
      <text:p text:style-name="P2">λ &lt;= -∞ - 1 =&gt; žarki x</text:p>
      <text:p text:style-name="P2">λ = 1 – 380 =&gt; <text:s/>UV svetloba</text:p>
      <text:p text:style-name="P2">λ = 380 – <text:span text:style-name="T1">396</text:span> – 439 =&gt; vijolična</text:p>
      <text:p text:style-name="P2">λ = <text:span text:style-name="T1">440</text:span> – 509 =&gt; modra</text:p>
      <text:p text:style-name="P2">λ = <text:span text:style-name="T1">510</text:span> – 579 =&gt; zelena</text:p>
      <text:p text:style-name="P2">λ = <text:span text:style-name="T1">580</text:span> – 599 =&gt; rumena</text:p>
      <text:p text:style-name="P2">λ = <text:span text:style-name="T1">600</text:span> – 619 =&gt; oranžna</text:p>
      <text:p text:style-name="P2">λ = 620 – <text:span text:style-name="T1">645</text:span> – 779 =&gt; rdeča</text:p>
      <text:p text:style-name="P2">λ = 780 - ∞ <text:s/>=&gt; infrardeča</text:p>
      <text:p text:style-name="P1">Zrcala in leče:</text:p>
      <text:p text:style-name="P2"><text:span text:style-name="T6">- Ravno zrcalo</text:span> – slika je navidezna in nastane na drugi strani zrcala na enaki razdalji kot predmet, kjer se sekajopodaljški žarkov</text:p>
      <text:p text:style-name="P2"><text:span text:style-name="T6">- Zbiralno zrcalo – </text:span>vbočeno – predmet preslika v sliko</text:p>
      <text:p text:style-name="P2"><draw:frame draw:style-name="fr1" draw:name="Object86" text:anchor-type="as-char" svg:width="1.522in" svg:height="0.3929in" draw:z-index="85"><draw:object xlink:href="./Object 86" xlink:type="simple" xlink:show="embed" xlink:actuate="onLoad"/><draw:image xlink:href="./ObjectReplacements/Object 86" xlink:type="simple" xlink:show="embed" xlink:actuate="onLoad"/></draw:frame></text:p>
      <text:p text:style-name="P2"><text:span text:style-name="T6">- Razpršilno zrcalo</text:span> – slika je vedno navidezna, pokončna in pomanjšana, ker se nahaja na drugi strani zrcala</text:p>
      <text:p text:style-name="P2"><draw:frame draw:style-name="fr1" draw:name="Object87" text:anchor-type="as-char" svg:width="1.8807in" svg:height="0.4102in" draw:z-index="86"><draw:object xlink:href="./Object 87" xlink:type="simple" xlink:show="embed" xlink:actuate="onLoad"/><draw:image xlink:href="./ObjectReplacements/Object 87" xlink:type="simple" xlink:show="embed" xlink:actuate="onLoad"/></draw:frame></text:p>
      <text:p text:style-name="P2"><text:span text:style-name="T6">- Zbiralna leča</text:span> – r<text:span text:style-name="T1">(|)</text:span>r' – slika je na drugi strani pomanjšana in obrnjena, ter pokončna</text:p>
      <text:p text:style-name="P2"><draw:frame draw:style-name="fr1" draw:name="Object88" text:anchor-type="as-char" svg:width="2.8161in" svg:height="0.4335in" draw:z-index="87"><draw:object xlink:href="./Object 88" xlink:type="simple" xlink:show="embed" xlink:actuate="onLoad"/><draw:image xlink:href="./ObjectReplacements/Object 88" xlink:type="simple" xlink:show="embed" xlink:actuate="onLoad"/></draw:frame></text:p>
      <text:p text:style-name="P2"><text:span text:style-name="T6">- Razpršilna leča</text:span> - r<text:span text:style-name="T1">)|(</text:span>r' – veljajo iste enačbe kot za zbiralno leč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44in" fo:margin-left="0.3752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4140*" fo:start-indent="0in" fo:end-indent="0.1252in"/>
          <style:column style:rel-width="3600*" fo:start-indent="0.1252in" fo:end-indent="0.1252in"/>
          <style:column style:rel-width="306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KA:</dc:title>
    <meta:initial-creator>Urban Gostenčnik</meta:initial-creator>
    <meta:creation-date>2007-06-03T14:13:00</meta:creation-date>
    <dc:creator>Leon</dc:creator>
    <dc:date>2007-06-03T23:10:00</dc:date>
    <meta:print-date>2005-09-13T18:05:00</meta:print-date>
    <meta:editing-cycles>6</meta:editing-cycles>
    <meta:editing-duration>PT5H14M</meta:editing-duration>
    <meta:document-statistic meta:table-count="0" meta:image-count="0" meta:object-count="88" meta:page-count="3" meta:paragraph-count="205" meta:word-count="555" meta:character-count="3405" meta:non-whitespace-character-count="28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e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I</mi>
                              <mo stretchy="false">⋅</mo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  <mo stretchy="false">=</mo>
                            <mi mathvariant="italic">Δe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F</mi>
                          <mo stretchy="false">=</mo>
                          <mrow>
                            <mfrac>
                              <mrow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n>4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sub>
                          <mi>e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i>E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U</mi>
                    <mo stretchy="false">=</mo>
                    <mrow>
                      <mrow>
                        <mrow>
                          <mi>E</mi>
                        </mrow>
                      </mrow>
                      <mo stretchy="false">⋅</mo>
                      <mrow>
                        <mrow>
                          <mi>s</mi>
                        </mrow>
                      </mrow>
                    </mrow>
                  </mrow>
                  <mo stretchy="false">=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</mrow>
                      <mrow>
                        <mi>e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σ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e</mi>
                      </mrow>
                      <mrow>
                        <mi>S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σ</mi>
                      </mrow>
                      <mrow>
                        <msub>
                          <mn>2ε</mn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o stretchy="false">∮</mo>
                  <mrow>
                    <mrow>
                      <mstyle mathvariant="italic">
                        <mrow>
                          <mtext>DdS</mtext>
                        </mrow>
                      </mstyle>
                      <mo stretchy="false">=</mo>
                      <mi>e</mi>
                    </mrow>
                  </mrow>
                </mrow>
                <mrow/>
              </mrow>
            </mtd>
          </mtr>
          <mtr>
            <mtd>
              <mrow>
                <mrow>
                  <mi>e</mi>
                  <mo stretchy="false">=</mo>
                  <mstyle mathvariant="italic">
                    <mrow>
                      <mtext>CU</mtext>
                    </mrow>
                  </mstyle>
                </mrow>
                <mtext>,,,</mtext>
                <mrow>
                  <msub>
                    <mi>e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CU</mtext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i>C</mi>
                    <mo stretchy="false">=</mo>
                    <mrow>
                      <mfrac>
                        <mrow>
                          <msub>
                            <mi>ε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  <mrow>
                          <mi>l</mi>
                        </mrow>
                      </mfrac>
                    </mrow>
                  </mrow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πε</mtext>
                          </mrow>
                        </mstyle>
                        <mi>l</mi>
                      </mrow>
                      <mrow>
                        <mtext>ln</mtext>
                        <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/</mo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sup>
                                <mtext>CU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C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qV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sub>
                      <mi mathvariant="italic">ΔW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+</mo>
                    <msub>
                      <mi mathvariant="italic">ΔW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in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V</mi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p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U</mi>
                  <mo stretchy="false">=</mo>
                  <mstyle mathvariant="italic">
                    <mrow>
                      <mtext>RI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row>
                      <mi>P</mi>
                      <mo stretchy="false">=</mo>
                      <mstyle mathvariant="italic">
                        <mrow>
                          <mtext>UI</mtext>
                        </mrow>
                      </mstyle>
                    </mrow>
                    <mo stretchy="false">=</mo>
                    <mstyle mathvariant="italic">
                      <mrow>
                        <msup>
                          <mtext>RI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o stretchy="false">=</mo>
                  <mrow>
                    <mfrac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R</mi>
                  <mo stretchy="false">=</mo>
                  <mrow>
                    <mfrac>
                      <mrow>
                        <mrow>
                          <mi>ξ</mi>
                          <mo stretchy="false">⋅</mo>
                          <mi>l</mi>
                        </mrow>
                      </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  <mo stretchy="false">=</mo>
                    <mrow>
                      <mo stretchy="false">∫</mo>
                      <mrow>
                        <mrow>
                          <mi>F</mi>
                          <mo stretchy="false">⋅</mo>
                          <mstyle mathvariant="italic">
                            <mrow>
                              <mtext>ds</mtext>
                            </mrow>
                          </mstyle>
                        </mrow>
                      </mrow>
                    </mrow>
                  </mrow>
                  <mo stretchy="false">=</mo>
                  <mrow>
                    <mo stretchy="false">∫</mo>
                    <mrow>
                      <mstyle mathvariant="italic">
                        <mrow>
                          <mtext>Md</mtext>
                        </mrow>
                      </mstyle>
                      <mrow>
                        <mi>ϕ</mi>
                        <mo stretchy="false">=</mo>
                        <mrow>
                          <mo stretchy="false">∫</mo>
                          <mrow>
                            <mrow>
                              <mstyle mathvariant="italic">
                                <mrow>
                                  <mtext>Pdt</mtext>
                                </mrow>
                              </mstyle>
                              <mo stretchy="false">=</mo>
                              <mi mathvariant="italic">ΔW</mi>
                            </mrow>
                          </mrow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−</mo>
                    <mstyle mathvariant="italic">
                      <mrow>
                        <msub>
                          <mtext>IR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row>
                          <mi>Q</mi>
                          <mo stretchy="false">=</mo>
                          <mi>A</mi>
                        </mrow>
                        <mo stretchy="false">=</mo>
                        <mrow>
                          <munderover>
                            <mo stretchy="false">∫</mo>
                            <mrow/>
                            <mrow/>
                          </munderover>
                          <mrow>
                            <mrow>
                              <mi>U</mi>
                              <mo stretchy="false">⋅</mo>
                              <mstyle mathvariant="italic">
                                <mrow>
                                  <mtext>de</mtext>
                                </mrow>
                              </mstyle>
                            </mrow>
                          </mrow>
                        </mrow>
                      </mrow>
                      <mo stretchy="false">=</mo>
                      <mrow>
                        <munderover>
                          <mo stretchy="false">∫</mo>
                          <mrow/>
                          <mrow/>
                        </munderover>
                        <mrow>
                          <mrow>
                            <mrow>
                              <mi>U</mi>
                              <mo stretchy="false">⋅</mo>
                              <mi>I</mi>
                            </mrow>
                            <mo stretchy="false">⋅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row>
                    </mrow>
                    <mo stretchy="false">=</mo>
                    <mrow>
                      <mo stretchy="false">∫</mo>
                      <mrow>
                        <mrow>
                          <mstyle mathvariant="italic">
                            <mrow>
                              <msup>
                                <mtext>RI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⋅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  <mo stretchy="false">=</mo>
                  <mrow>
                    <mo stretchy="false">∫</mo>
                    <mrow>
                      <mrow>
                        <mrow>
                          <mfrac>
                            <mrow>
                              <msup>
                                <mi>U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R</mi>
                            </mrow>
                          </mfrac>
                        </mrow>
                        <mo stretchy="false">⋅</mo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row>
                      <mi>m</mi>
                      <mo stretchy="false">⋅</mo>
                      <mi>c</mi>
                    </mrow>
                    <mo stretchy="false">⋅</mo>
                    <mi mathvariant="italic">ΔT</mi>
                  </mrow>
                </mrow>
                <mrow/>
              </mrow>
            </mtd>
          </mtr>
        </mtable>
      </mrow>
      <mrow/>
    </mrow>
    <annotation encoding="StarMath 5.0">alignl { stack {
 size 12{I= {  { ital "de"}  over  { ital "dt"} } }  {} # 
 size 12{ Int {I cdot  ital "dt"=Δe} }  {} # 
 size 12{F= {  {e rSub { size 8{1} } e rSub { size 8{2} } }  over  {4 ital "πε" rSub { size 8{0} } r rSup { size 8{2} } } } =e rSub { size 8{0} }  { {E}}}  {} # 
U= { {E}} cdot  { {s}}= {  {A rSub { size 8{e} } }  over  {e} }  {} # 
σ rSub { size 8{e} } = {  {e}  over  {S} }  {} # 
E= {  {σ}  over  {2ε rSub { size 8{0} } } }  {} # 
 lInt { ital "DdS"=e}  {} # 
e= ital "CU"",,,"e rSub { size 8{p} } = ital "CU" rSub { size 8{p} }  {} # 
C= {  {ε rSub { size 8{0} } S}  over  {l} } = {  {2 ital "πε"l}  over  {"ln" {r rSub { size 8{2} } } slash {r rSub { size 8{1} } } } }  {} # 
W rSub { size 8{e} } = {  { ital "CU" rSup { size 8{2} } }  over  {2} } = {  {e rSup { size 8{2} } }  over  {2C} }  {} # 
W rSub { size 8{p} } = ital "qV" {} # 
ΔW rSub { size 8{p} } +ΔW rSub { size 8{ ital "kin"} } =0 {} # 
w rSub { size 8{e} } = {  {W rSub { size 8{e} } }  over  {V} } = {  {ε rSub { size 8{0} } E rSup { size 8{2} } }  over  {2} }  {} # 
U= ital "RI" {} # 
P= ital "UI"= ital "RI" rSup { size 8{2} } = {  {U rSup { size 8{2} } }  over  {R} }  {} # 
R= {  {ξ cdot l}  over  {S rSub { size 8{0} } } }  {} # 
A= Int {F cdot  ital "ds"} = Int { ital "Md"ϕ= Int { ital "Pdt"=ΔW} }  {} # 
U rSub { size 8{g} } =U rSub { size 8{0} }  -  ital "IR" rSub { size 8{n} }  {} # 
I rSub { size 8{k} } = {  {U rSub { size 8{0} } }  over  {R rSub { size 8{n} } } }  {} # 
Q=A= Int cSub {}  cSup {}  {U cdot  ital "de"} = Int cSub {}  cSup {}  {U cdot I cdot  ital "dt"} = Int { ital "RI" rSup { size 8{2} }  cdot  ital "dt"} = Int { {  {U rSup { size 8{2} } }  over  {R} }  cdot  ital "dt"}  {} # 
Q=m cdot c cdot ΔT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style mathvariant="italic">
                            <mrow>
                              <mtext>IBl</mtext>
                            </mrow>
                          </mstyle>
                          <mo stretchy="false">⋅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</mrow>
                        </mrow>
                        <mo stretchy="false">=</mo>
                        <mrow>
                          <mrow>
                            <mi>e</mi>
                            <mo stretchy="false">⋅</mo>
                            <mrow>
                              <mrow>
                                <mi>v</mi>
                              </mrow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i>H</mi>
                          <mo stretchy="false">=</mo>
                          <mrow>
                            <mfrac>
                              <mrow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i>I</mi>
                              </mrow>
                              <mrow>
                                <mn>2πr</mn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style mathvariant="italic">
                                <mrow>
                                  <mtext>NI</mtext>
                                </mrow>
                              </mstyle>
                            </mrow>
                            <mrow>
                              <mi>l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style mathvariant="italic">
                    <mrow>
                      <mtext>NISB</mtext>
                    </mrow>
                  </mstyle>
                </mrow>
                <mtext>sin</mtext>
                <mrow>
                  <mi>α</mi>
                  <mo stretchy="false">=</mo>
                  <mi mathvariant="italic">Jα</mi>
                </mrow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 mathvariant="italic">dΦ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o stretchy="false">−</mo>
                    <mstyle mathvariant="italic">
                      <mrow>
                        <mtext>BS</mtext>
                      </mrow>
                    </mstyle>
                  </mrow>
                </mrow>
                <mrow>
                  <mi>ω</mi>
                  <mo stretchy="false">⋅</mo>
                  <mtext>sin</mtext>
                </mrow>
                <mo stretchy="false">(</mo>
                <mi mathvariant="italic">ωt</mi>
                <mrow>
                  <mo stretchy="false">)</mo>
                  <mo stretchy="false">=</mo>
                  <mrow>
                    <mrow>
                      <mrow>
                        <mi>v</mi>
                      </mrow>
                    </mrow>
                    <mo stretchy="false">⋅</mo>
                    <mfenced open="(" close=")">
                      <mrow>
                        <mrow>
                          <mrow>
                            <mrow>
                              <mi>B</mi>
                            </mrow>
                          </mrow>
                          <mo stretchy="false">×</mo>
                          <mrow>
                            <mrow>
                              <mi>l</mi>
                            </mrow>
                          </mrow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o stretchy="false">∫</mo>
                    <mrow>
                      <mrow>
                        <mstyle mathvariant="italic">
                          <mrow>
                            <mtext>BdS</mtext>
                          </mrow>
                        </mstyle>
                        <mo stretchy="false">=</mo>
                        <mrow/>
                      </mrow>
                    </mrow>
                  </mrow>
                </mrow>
                <mrow>
                  <mstyle mathvariant="italic">
                    <mrow>
                      <mtext>BS</mtext>
                    </mrow>
                  </mstyle>
                  <mo stretchy="false">⋅</mo>
                  <mtext>cos</mtext>
                </mrow>
                <mo stretchy="false">(</mo>
                <mi mathvariant="italic">ωt</mi>
                <mrow>
                  <mo stretchy="false">)</mo>
                  <mo stretchy="false">=</mo>
                  <mfenced open="[" close="]">
                    <mrow>
                      <mstyle mathvariant="italic">
                        <mrow>
                          <mtext>Vs</mtext>
                        </mrow>
                      </mstyle>
                    </mrow>
                  </mfenced>
                </mrow>
                <mrow/>
              </mrow>
            </mtd>
          </mtr>
          <mtr>
            <mtd>
              <mrow>
                <mrow>
                  <msub>
                    <mi mathvariant="italic">d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SdB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F= ital "IBl" cdot "sin"α}  {} # 
 size 12{ { {F}}=e cdot  { {v}} times  { {B}}}  {} # 
 size 12{B=μ rSub { size 8{0} } H= {  {μ rSub { size 8{0} } I}  over  {2πr} } = {  {μ rSub { size 8{0} }  ital "NI"}  over  {l} } }  {} # 
M= ital "NISB""sin"α=Jα {} # 
U rSub { size 8{i} } = {  {dΦ rSub { size 8{m} } }  over  { ital "dt"} } = -  ital "BS"ω cdot "sin" \( ωt \) = { {v}} cdot  left ( { {B}} times  { {l}} right ) {} # 
Φ rSub { size 8{m} } = Int { ital "BdS"={}}  ital "BS" cdot "cos" \( ωt \) = left [ ital "Vs" right ] {} # 
dΦ rSub { size 8{m} } = ital "SdB"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L</mi>
                          <mo stretchy="false">=</mo>
                          <mrow>
                            <mfrac>
                              <mrow>
                                <msub>
                                  <mi>μ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S</mi>
                              </mrow>
                              <mrow>
                                <mi>l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Φ</mi>
                            </mrow>
                            <mrow>
                              <mi>I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sup>
                                <mtext>LI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i>B</mi>
                <mtext>cos</mtext>
                <mi>ϕ</mi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NIS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b>
                            <mn>2μ</mn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text>HB</mtext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L= {  {μ rSub { size 8{0} } N rSup { size 8{2} } S}  over  {l} } = {  {Φ}  over  {I} } }  {} # 
W rSub { size 8{m} } = {  { ital "LI" rSup { size 8{2} } }  over  {2} } =p rSub { size 8{m} } B"cos"ϕ {} # 
p rSub { size 8{m} } = ital "NIS" {} # 
w rSub { size 8{m} } = {  {B rSup { size 8{2} } }  over  {2μ rSub { size 8{0} } } } = {  { ital "HB"}  over  {2} }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B</mtext>
                </mrow>
              </mstyle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I</mi>
                    <mo stretchy="false">(</mo>
                    <mrow>
                      <mi>r</mi>
                      <mo stretchy="false">×</mo>
                      <mstyle mathvariant="italic">
                        <mrow>
                          <mtext>dl</mtext>
                        </mrow>
                      </mstyle>
                    </mrow>
                    <mo stretchy="false">)</mo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dB"= {  {μ rSub { size 8{0} } I \( r times  ital "dl" \) }  over  {4πr rSup { size 8{3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J</mi>
                    </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i>B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J}  over  {p rSub { size 8{m} } B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 stretchy="false">∮</mo>
              <mrow>
                <mrow>
                  <mrow>
                    <mi>B</mi>
                  </mrow>
                </mrow>
                <mi>d</mi>
                <mrow>
                  <mrow>
                    <mrow>
                      <mi>S</mi>
                    </mrow>
                  </mrow>
                  <mo stretchy="false">=</mo>
                  <mn>0</mn>
                </mrow>
              </mrow>
            </mrow>
          </mrow>
        </mrow>
      </mstyle>
      <mrow/>
    </mrow>
    <annotation encoding="StarMath 5.0"> size 12{ lInt { { {B}}d { {S}}=0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 stretchy="false">∮</mo>
              <mrow>
                <mrow>
                  <mrow>
                    <mrow>
                      <mi>H</mi>
                    </mrow>
                  </mrow>
                  <mo stretchy="false">⋅</mo>
                  <mi>d</mi>
                </mrow>
                <mrow>
                  <mrow>
                    <mrow>
                      <mi>s</mi>
                    </mrow>
                  </mrow>
                  <mo stretchy="false">=</mo>
                  <mi>I</mi>
                </mrow>
              </mrow>
            </mrow>
          </mrow>
        </mrow>
      </mstyle>
      <mrow/>
    </mrow>
    <annotation encoding="StarMath 5.0"> size 12{ lInt { { {H}} cdot d { {s}}=I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H</mi>
          </mrow>
        </mrow>
      </mstyle>
      <mrow/>
    </mrow>
    <annotation encoding="StarMath 5.0"> size 12{B=μ rSub { size 8{0} } H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i>H</mi>
                <mo stretchy="false">=</mo>
                <mrow>
                  <mfrac>
                    <mrow>
                      <mi>I</mi>
                    </mrow>
                    <mrow>
                      <mn>2πr</mn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NI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H= {  {I}  over  {2πr} } = {  { ital "NI"}  over  {l} 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τ</mi>
                        <mo stretchy="false">=</mo>
                        <mrow>
                          <mrow>
                            <mi>L</mi>
                          </mrow>
                          <mo stretchy="false">/</mo>
                          <mrow>
                            <mi>R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I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row>
                                        <mrow>
                                          <mo stretchy="false">−</mo>
                                          <mi>t</mi>
                                        </mrow>
                                      </mrow>
                                      <mo stretchy="false">/</mo>
                                      <mrow>
                                        <mi>τ</mi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o stretchy="false">−</mo>
                        <msub>
                          <mi>I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i>R</mi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R</mi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τ= {L} slash {R} }  {} # 
 size 12{I \( t \) =I rSub { size 8{0} }  cdot e rSup { size 8{ { - t} slash {τ} } } }  {} # 
U rSub { size 8{R} } = - I rSub { size 8{0} }  cdot R cdot e rSup { size 8{ { - t} slash {τ} } }  {} # 
U rSub { size 8{L} } =I rSub { size 8{0} }  cdot R cdot e rSup { size 8{ { - t} slash {τ} } }  {} 
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I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frac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R</mi>
                            </mrow>
                          </mfrac>
                        </mrow>
                      </mrow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row>
                                        <mo stretchy="false">−</mo>
                                        <mi>t</mi>
                                      </mrow>
                                    </mrow>
                                    <mo stretchy="false">/</mo>
                                    <mrow>
                                      <mi>τ</mi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o stretchy="false">(</mo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row>
                                <mrow>
                                  <mo stretchy="false">−</mo>
                                  <mi>t</mi>
                                </mrow>
                              </mrow>
                              <mo stretchy="false">/</mo>
                              <mrow>
                                <mi>τ</mi>
                              </mrow>
                            </mrow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o stretchy="false">−</mo>
                                    <mi>t</mi>
                                  </mrow>
                                </mrow>
                                <mo stretchy="false">/</mo>
                                <mrow>
                                  <mi>τ</mi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I \( t \) = {  {U rSub { size 8{0} } }  over  {R} }  \( 1 - e rSup { size 8{ { - t} slash {τ} } }  \) }  {} # 
U rSub { size 8{R} } = - U rSub { size 8{0} }  \( 1 - e rSup { size 8{ { - t} slash {τ} } }  \)  {} # 
U rSub { size 8{L} } = - U rSub { size 8{0} }  cdot e rSup { size 8{ { - t} slash {τ} } 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i mathvariant="italic">εA</mi>
                  </mrow>
                  <mrow>
                    <mi>d</mi>
                  </mrow>
                </mfrac>
              </mrow>
            </mrow>
          </mrow>
        </mrow>
      </mstyle>
      <mrow/>
    </mrow>
    <annotation encoding="StarMath 5.0"> size 12{C= {  {εA}  over  {d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i mathvariant="italic">ωL</mi>
            </mrow>
          </mrow>
        </mrow>
      </mstyle>
      <mrow/>
    </mrow>
    <annotation encoding="StarMath 5.0"> size 12{Z rSub { size 8{L} } =ωL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ef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sqrt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  <mrow>
                                <munderover>
                                  <mo stretchy="false">∫</mo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row>
                                    <msup>
                                      <mi>I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⋅</mo>
                                    <mstyle mathvariant="italic">
                                      <mrow>
                                        <mtext>dt</mtext>
                                      </mrow>
                                    </mstyle>
                                  </mrow>
                                </mrow>
                              </mrow>
                            </mrow>
                          </msqrt>
                        </mrow>
                        <mo stretchy="false">=</mo>
                        <mrow>
                          <mfrac>
                            <mrow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ef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p>
                                <mi>U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row>
                      </mrow>
                    </msqrt>
                  </mrow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qrt>
                          <mrow>
                            <mn>2</mn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I</mi>
                  <mo stretchy="false">=</mo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i>U</mi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row>
                  <mi mathvariant="italic">ωt</mi>
                  <mo stretchy="false">+</mo>
                  <mi>δ</mi>
                </mrow>
                <mo stretchy="false">)</mo>
                <mrow/>
              </mrow>
            </mtd>
          </mtr>
        </mtable>
      </mrow>
      <mrow/>
    </mrow>
    <annotation encoding="StarMath 5.0">alignl { stack {
 size 12{I rSub { size 8{ ital "ef"} } = sqrt { {  {1}  over  {T} }  Int cSub { size 8{0} }  cSup { size 8{T} }  {I rSup { size 8{2} }  cdot  ital "dt"} } = {  {I rSub { size 8{0} } }  over  { sqrt {2} } } }  {} # 
U rSub { size 8{ ital "ef"} } = sqrt { {  {1}  over  {T} }  Int cSub { size 8{0} }  cSup { size 8{T} }  {U rSup { size 8{2} }  cdot  ital "dt"} } = {  {U rSub { size 8{0} } }  over  { sqrt {2} } }  {} # 
I=I rSub { size 8{0} }  cdot "sin" \( ωt \)  {} # 
U=U rSub { size 8{0} }  cdot "sin" \( ωt+δ \) 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e</mi>
                            </mrow>
                            <mrow>
                              <mi>C</mi>
                            </mrow>
                          </mfrac>
                        </mrow>
                        <mo stretchy="false">−</mo>
                        <mi>L</mi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kirchoff</mtext>
                            </mrow>
                          </mstyle>
                        </mrow>
                      </mrow>
                      <mi>;</mi>
                      <mrow>
                        <mi>I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style mathvariant="italic">
                                  <mrow>
                                    <mtext>de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e</mi>
                            </mrow>
                            <mrow>
                              <mstyle mathvariant="italic">
                                <mrow>
                                  <msup>
                                    <mtext>dt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LC</mtext>
                                </mrow>
                              </mstyle>
                            </mrow>
                          </mfrac>
                        </mrow>
                      </mrow>
                      <mrow>
                        <mi>e</mi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diferencia</mtext>
                            </mrow>
                          </mstyle>
                        </mrow>
                      </mrow>
                      <mtext>ln</mtext>
                      <mi>a</mi>
                    </mrow>
                  </mrow>
                </mstyle>
                <mrow/>
              </mrow>
            </mtd>
          </mtr>
          <mtr>
            <mtd>
              <mrow>
                <mtext>Re</mtext>
                <mstyle mathvariant="italic">
                  <mrow>
                    <mtext>šitev</mtext>
                  </mrow>
                </mstyle>
                <mi mathvariant="normal">:</mi>
                <mrow/>
              </mrow>
            </mtd>
          </mtr>
          <mtr>
            <mtd>
              <mrow>
                <mi>e</mi>
                <mo stretchy="false">(</mo>
                <mi>t</mi>
                <mrow>
                  <mo stretchy="false">)</mo>
                  <mo stretchy="false">=</mo>
                  <mrow>
                    <msub>
                      <mi>e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LC</mtext>
                              </mrow>
                            </mstyle>
                          </mrow>
                        </mfrac>
                      </mrow>
                    </mrow>
                  </msqrt>
                </mrow>
                <mi>;</mi>
                <mrow/>
              </mrow>
            </mtd>
          </mtr>
          <mtr>
            <mtd>
              <mrow>
                <mi>I</mi>
                <mo stretchy="false">(</mo>
                <mi>t</mi>
                <mrow>
                  <mo stretchy="false">)</mo>
                  <mo stretchy="false">=</mo>
                  <mrow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⋅</mo>
                        <mi>C</mi>
                      </mrow>
                      <mo stretchy="false">⋅</mo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sin</mtext>
                  </mrow>
                </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C</mn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CU</mtext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sup>
                  <mtext>cos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sup>
                                <mtext>LI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CU</mtext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sup>
                  <mtext>si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CU</mtext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e}  over  {C} }  - L {  { ital "dI"}  over  { ital "dt"} } =0 -  ital "kirchoff";I= -  {  { ital "de"}  over  { ital "dt"} } }  {} # 
 size 12{ {  {d rSup { size 8{2} } e}  over  { ital "dt" rSup { size 8{2} } } } + {  {1}  over  { ital "LC"} } e=0 -  ital "diferencia""ln"a}  {} # 
"Re" ital "šitev": {} # 
e \( t \) =e rSub { size 8{0} }  cdot "cos"ω rSub { size 8{0} } t {} # 
ω rSub { size 8{0} } = sqrt { {  {1}  over  { ital "LC"} } } ; {} # 
I \( t \) =ω rSub { size 8{0} }  cdot C cdot U rSub { size 8{0} }  cdot "sin"ω rSub { size 8{0} } t {} # 
W rSub { size 8{C} } = {  {e rSup { size 8{2} } }  over  {2C} } = {  { ital "CU" rSub { size 8{0}   rSup { size 8{2} } } }  over  {2} } "cos" rSup { size 8{2} } ω rSub { size 8{0} } t {} # 
W rSub { size 8{L} } = {  { ital "LI" rSup { size 8{2} } }  over  {2} } = {  { ital "CU" rSub { size 8{0}   rSup { size 8{2} } } }  over  {2} } "sin" rSup { size 8{2} } ω rSub { size 8{0} } t {} # 
W rSub { size 8{C} } +W rSub { size 8{L} } = {  { ital "CU" rSub { size 8{0}   rSup { size 8{2} } } }  over  {2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i>e</mi>
                              </mrow>
                              <mrow>
                                <mi>C</mi>
                              </mrow>
                            </mfrac>
                          </mrow>
                          <mo stretchy="false">−</mo>
                          <mstyle mathvariant="italic">
                            <mrow>
                              <mtext>IR</mtext>
                            </mrow>
                          </mstyle>
                        </mrow>
                        <mo stretchy="false">−</mo>
                        <mi>L</mi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kirchoff</mtext>
                            </mrow>
                          </mstyle>
                        </mrow>
                      </mrow>
                      <mi>;</mi>
                      <mrow>
                        <mi>I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style mathvariant="italic">
                                  <mrow>
                                    <mtext>de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e</mi>
                              </mrow>
                              <mrow>
                                <mstyle mathvariant="italic">
                                  <mrow>
                                    <msup>
                                      <mtext>dt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frac>
                          </mrow>
                          <mo stretchy="false">+</mo>
                          <mrow>
                            <mfenced open="(" close=")">
                              <mrow>
                                <mrow>
                                  <mfrac>
                                    <mrow>
                                      <mi>R</mi>
                                    </mrow>
                                    <mrow>
                                      <mi>L</mi>
                                    </mrow>
                                  </mfrac>
                                </mrow>
                              </mrow>
                            </mfenced>
                            <mo stretchy="false">⋅</mo>
                            <mrow>
                              <mfrac>
                                <mrow>
                                  <mstyle mathvariant="italic">
                                    <mrow>
                                      <mtext>de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  <mo stretchy="false">+</mo>
                        <mfenced open="(" close=")"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tyle mathvariant="italic">
                                    <mrow>
                                      <mtext>LC</mtext>
                                    </mrow>
                                  </mstyle>
                                </mrow>
                              </mfrac>
                            </mrow>
                          </mrow>
                        </mfenced>
                      </mrow>
                      <mrow>
                        <mi>e</mi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diferencia</mtext>
                            </mrow>
                          </mstyle>
                        </mrow>
                      </mrow>
                      <mtext>ln</mtext>
                      <mi>a</mi>
                    </mrow>
                  </mrow>
                </mstyle>
                <mrow/>
              </mrow>
            </mtd>
          </mtr>
          <mtr>
            <mtd>
              <mrow>
                <mtext>Re</mtext>
                <mstyle mathvariant="italic">
                  <mrow>
                    <mtext>šitev</mtext>
                  </mrow>
                </mstyle>
                <mi mathvariant="normal">:</mi>
                <mrow/>
              </mrow>
            </mtd>
          </mtr>
          <mtr>
            <mtd>
              <mrow>
                <mi>e</mi>
                <mo stretchy="false">(</mo>
                <mi>t</mi>
                <mrow>
                  <mo stretchy="false">)</mo>
                  <mo stretchy="false">=</mo>
                  <mrow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 mathvariant="italic">βt</mi>
                                </mrow>
                              </mrow>
                            </mrow>
                          </mstyle>
                        </mrow>
                      </msup>
                    </mrow>
                    <mo stretchy="false">⋅</mo>
                    <mtext>cos</mtext>
                  </mrow>
                </mrow>
                <mi>ω</mi>
                <mi>'</mi>
                <mi>t</mi>
                <mrow/>
              </mrow>
            </mtd>
          </mtr>
          <mtr>
            <mtd>
              <mrow>
                <mrow>
                  <mi>β</mi>
                  <mo stretchy="false">=</mo>
                  <mrow>
                    <mfrac>
                      <mrow>
                        <mi>R</mi>
                      </mrow>
                      <mrow>
                        <mn>2L</mn>
                      </mrow>
                    </mfrac>
                  </mrow>
                </mrow>
                <mrow/>
              </mrow>
            </mtd>
          </mtr>
          <mtr>
            <mtd>
              <mrow>
                <mi>ω</mi>
                <mrow>
                  <mi>'</mi>
                  <mo stretchy="false">=</mo>
                  <msqrt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−</mo>
                        <msup>
                          <mi>β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LC</mtext>
                              </mrow>
                            </mstyle>
                          </mrow>
                        </mfrac>
                      </mrow>
                    </mrow>
                  </msqrt>
                </mrow>
                <mi>;</mi>
                <mrow/>
              </mrow>
            </mtd>
          </mtr>
        </mtable>
      </mrow>
      <mrow/>
    </mrow>
    <annotation encoding="StarMath 5.0">alignl { stack {
 size 12{ {  {e}  over  {C} }  -  ital "IR" - L {  { ital "dI"}  over  { ital "dt"} } =0 -  ital "kirchoff";I= -  {  { ital "de"}  over  { ital "dt"} } }  {} # 
 size 12{ {  {d rSup { size 8{2} } e}  over  { ital "dt" rSup { size 8{2} } } } + left ( {  {R}  over  {L} }  right ) cdot  {  { ital "de"}  over  { ital "dt"} } + left ( {  {1}  over  { ital "LC"} }  right )e=0 -  ital "diferencia""ln"a}  {} # 
"Re" ital "šitev": {} # 
e \( t \) =e rSub { size 8{0} }  cdot e rSup { size 8{ - βt} }  cdot "cos"ω't {} # 
β= {  {R}  over  {2L} }  {} # 
ω'= sqrt {ω rSub { size 8{0}   rSup { size 8{2} } }  - β rSup { size 8{2} } }  {} # 
ω rSub { size 8{0} } = sqrt { {  {1}  over  { ital "LC"} } } ;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I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row>
                  <mi mathvariant="italic">ωt</mi>
                  <mo stretchy="false">+</mo>
                  <mi>δ</mi>
                </mrow>
                <mo stretchy="false">)</mo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sup>
                            <mrow>
                              <mn>0</mn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−</mo>
                  <msub>
                    <mi>U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b>
                    <mi>U</mi>
                    <mrow>
                      <mstyle mathsize="8pt">
                        <mrow>
                          <msup>
                            <mrow>
                              <mi>R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i>R</mi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n>1</mn>
                            </mrow>
                            <mrow>
                              <mi mathvariant="italic">ωC</mi>
                            </mrow>
                          </mfrac>
                        </mrow>
                      </mrow>
                    </mfenced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i>ω</mi>
                  <mo stretchy="false">⋅</mo>
                  <mi>L</mi>
                </mrow>
                <mrow>
                  <mo stretchy="false">)</mo>
                  <mo stretchy="false">⋅</mo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qrt>
                            <mrow>
                              <mo stretchy="false">(</mo>
                              <mrow>
                                <mrow>
                                  <mi>ω</mi>
                                  <mo stretchy="false">⋅</mo>
                                  <mi>L</mi>
                                </mrow>
                                <mo stretchy="false">−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row>
                                        <mi>ω</mi>
                                        <mo stretchy="false">⋅</mo>
                                        <mi>C</mi>
                                      </mrow>
                                    </mrow>
                                  </mfrac>
                                </mrow>
                              </mrow>
                              <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Z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sub>
                      <mtext>Fazni</mtext>
                      <mstyle mathvariant="italic">
                        <mrow>
                          <mtext>premik</mtext>
                        </mrow>
                      </mstyle>
                    </msub>
                  </mrow>
                </mstyle>
                <mi mathvariant="normal">: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row>
                    <mi>δ</mi>
                    <mo stretchy="false">=</mo>
                    <mrow>
                      <mfrac>
                        <mrow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row>
                          <mrow>
                            <mi>ω</mi>
                            <mo stretchy="false">⋅</mo>
                            <mi>L</mi>
                          </mrow>
                          <mo stretchy="false">−</mo>
                          <mfenced open="(" close=")"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row>
                                      <mi>ω</mi>
                                      <mo stretchy="false">⋅</mo>
                                      <mi>C</mi>
                                    </mrow>
                                  </mrow>
                                </mfrac>
                              </mrow>
                            </mrow>
                          </mfenced>
                        </mrow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sub>
                      <mtext>Če</mtext>
                      <mstyle mathvariant="italic">
                        <mrow>
                          <mtext>je</mtext>
                        </mrow>
                      </mstyle>
                    </msub>
                  </mrow>
                </mstyle>
                <mi mathvariant="normal">:</mi>
                <mo stretchy="false">(</mo>
                <mrow>
                  <mi>ω</mi>
                  <mo stretchy="false">=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style mathvariant="italic">
                  <mrow>
                    <mtext>je</mtext>
                  </mrow>
                </mstyle>
                <mo stretchy="false">(</mo>
                <mrow>
                  <mi>δ</mi>
                  <mo stretchy="false">=</mo>
                  <mn>0</mn>
                </mrow>
                <mo stretchy="false">)</mo>
                <mstyle mathvariant="italic">
                  <mrow>
                    <msub>
                      <mtext>in</mtext>
                      <mstyle mathvariant="italic">
                        <mrow>
                          <mtext>je</mtext>
                        </mrow>
                      </mstyle>
                    </msub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o stretchy="false">=</mo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I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⋅</mo>
                    <mtext>cos</mtext>
                  </mrow>
                </mrow>
                <mrow>
                  <mi>δ</mi>
                  <mo stretchy="false">−</mo>
                  <mrow/>
                </mrow>
                <mstyle mathvariant="italic">
                  <mrow>
                    <mtext>maksima</mtext>
                  </mrow>
                </mstyle>
                <mtext>ln</mtext>
                <mi>a</mi>
                <mrow/>
              </mrow>
            </mtd>
          </mtr>
        </mtable>
      </mrow>
      <mrow/>
    </mrow>
    <annotation encoding="StarMath 5.0">alignl { stack {
 size 12{I \( t \) =I rSub { size 8{0} }  cdot "sin"ωt}  {} # 
U rSub { size 8{G} } =U rSub { size 8{0} }  cdot "sin" \( ωt+δ \)  {} # 
U rSub { size 8{0}   rSup { size 8{2} } } = \( U rSub { size 8{L} }  - U rSub { size 8{C} }  \)  rSup { size 8{2} } +U rSub { size 8{R}   rSup { size 8{2} } }  {} # 
U rSub { size 8{R} } =R cdot I rSub { size 8{0} }  {} # 
U rSub { size 8{C} } = left ( {  {1}  over  {ωC} }  right ) cdot I rSub { size 8{0} }  {} # 
U rSub { size 8{L} } = \( ω cdot L \)  cdot I rSub { size 8{0} }  {} # 
I rSub { size 8{0} } = {  {U rSub { size 8{0} } }  over  { sqrt { \( ω cdot L -  {  {1}  over  {ω cdot C} }  \)  rSup { size 8{2} } +R rSup { size 8{2} } } } } = {  {U rSub { size 8{0} } }  over  {Z} }  {} # 
 ital "Fazni"_ ital "premik": {} # 
 ital "tg"δ= {  {U rSub { size 8{L} }  - U rSub { size 8{C} } }  over  {U rSub { size 8{R} } } } = {  {ω cdot L -  left ( {  {1}  over  {ω cdot C} }  right )}  over  {R} }  {} # 
 ital "Če"_ ital "je": \( ω=ω rSub { size 8{0} }  \)  ital "je" \( δ=0 \)  ital "in"_ ital "je": {} # 
 { bar  {P}}=U rSub { size 8{ ital "EF"} }  cdot I rSub { size 8{ ital "EF"} }  cdot "cos"δ - &gt; ital "maksima""ln"a {} 
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row>
                      <mi>v</mi>
                      <mo stretchy="false">×</mo>
                      <mi>E</mi>
                    </mrow>
                  </mrow>
                  <mrow>
                    <msup>
                      <mi>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B= {  {v times E}  over  {c rSup { size 8{2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I</mi>
                  </mrow>
                  <mrow>
                    <mn>2πa</mn>
                  </mrow>
                </mfrac>
              </mrow>
            </mrow>
          </mrow>
        </mrow>
      </mstyle>
      <mrow/>
    </mrow>
    <annotation encoding="StarMath 5.0"> size 12{B= {  {μ rSub { size 8{0} } I}  over  {2πa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tyle mathvariant="italic">
                      <mrow>
                        <mtext>NI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B= {  {μ rSub { size 8{0} }  ital "NI"}  over  {l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tyle mathvariant="italic">
                      <mrow>
                        <mtext>NI</mtext>
                      </mrow>
                    </mstyle>
                  </mrow>
                  <mrow>
                    <mn>2πr</mn>
                  </mrow>
                </mfrac>
              </mrow>
            </mrow>
          </mrow>
        </mrow>
      </mstyle>
      <mrow/>
    </mrow>
    <annotation encoding="StarMath 5.0"> size 12{B= {  {μ rSub { size 8{0} }  ital "NI"}  over  {2πr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o stretchy="false">∫</mo>
                <mrow>
                  <mrow>
                    <mi>E</mi>
                    <mo stretchy="false">⋅</mo>
                    <mstyle mathvariant="italic">
                      <mrow>
                        <mtext>ds</mtext>
                      </mrow>
                    </mstyle>
                  </mrow>
                </mrow>
              </mrow>
              <mo stretchy="false">=</mo>
              <mrow>
                <mo stretchy="false">−</mo>
                <mrow>
                  <mfrac>
                    <mrow>
                      <mi>d</mi>
                      <mo stretchy="false">(</mo>
                      <mrow>
                        <mo stretchy="false">∫</mo>
                        <mrow>
                          <mrow>
                            <mi>B</mi>
                            <mo stretchy="false">⋅</mo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</mrow>
                      </mrow>
                      <mo stretchy="false">)</mo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 Int {E cdot  ital "ds"} = -  {  {d \(  Int {B cdot  ital "dS"}  \) }  over  { ital "dt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n>2</mn>
                    <mstyle mathvariant="italic">
                      <mrow>
                        <mtext>πε</mtext>
                      </mrow>
                    </mstyle>
                    <mi>l</mi>
                  </mrow>
                  <mrow>
                    <mtext>ln</mtext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rac>
              </mrow>
            </mrow>
          </mrow>
        </mrow>
      </mstyle>
      <mrow/>
    </mrow>
    <annotation encoding="StarMath 5.0"> size 12{C= {  {2 ital "πε"l}  over  {"ln" {  {r rSub { size 8{2} } }  over  {r rSub { size 8{1} } } } 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i>L</mi>
                <mo stretchy="false">⋅</mo>
                <mi>I</mi>
              </mrow>
            </mrow>
          </mrow>
        </mrow>
      </mstyle>
      <mrow/>
    </mrow>
    <annotation encoding="StarMath 5.0"> size 12{Φ rSub { size 8{m} } =L cdot I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tyle mathvariant="italic">
                      <mrow>
                        <mtext>NS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L= {  {μ rSub { size 8{0} }  ital "NS"}  over  {l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p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h</mi>
                    <mtext>ln</mtext>
                    <mo stretchy="false">(</mo>
                    <mo stretchy="false">)</mo>
                  </mrow>
                  <mrow>
                    <mn>2π</mn>
                  </mrow>
                </mfrac>
              </mrow>
            </mrow>
          </mrow>
        </mrow>
      </mstyle>
      <mrow/>
    </mrow>
    <annotation encoding="StarMath 5.0"> size 12{L= {  {μ rSub { size 8{0} } N rSup { size 8{2} } h"ln" \(  {b} wideslash {a}  \) }  over  {2π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row>
                      <mi>l</mi>
                      <mo stretchy="false">⋅</mo>
                      <mtext>ln</mtext>
                    </mrow>
                    <mo stretchy="false">(</mo>
                    <mo stretchy="false">)</mo>
                  </mrow>
                  <mrow>
                    <mn>2π</mn>
                  </mrow>
                </mfrac>
              </mrow>
            </mrow>
          </mrow>
        </mrow>
      </mstyle>
      <mrow/>
    </mrow>
    <annotation encoding="StarMath 5.0"> size 12{L= {  {μ rSub { size 8{0} } l cdot "ln" \(  {b} wideslash {a}  \) }  over  {2π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row>
                        <mi>L</mi>
                        <mo stretchy="false">⋅</mo>
                        <mstyle mathvariant="italic">
                          <mrow>
                            <mtext>dl</mtext>
                          </mrow>
                        </mstyle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U rSub { size 8{i} } = -  {  {L cdot  ital "dl"}  over  { ital "dt"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i>l</mi>
                  </mrow>
                  <mrow>
                    <msub>
                      <mi>μ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row>
                      <msub>
                        <mi>μ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R rSub { size 8{m} } = {  {l}  over  {μ rSub { size 8{r} } μ rSub { size 8{0} }  cdot S} 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n>1</mn>
                        <mo stretchy="false">−</mo>
                        <mi>a</mi>
                      </mrow>
                      <mo stretchy="false">)</mo>
                      <mstyle mathvariant="italic">
                        <mrow>
                          <mtext>jS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style mathvariant="italic">
                              <mrow>
                                <mtext>IZS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n>1</mn>
                  <mo stretchy="false">−</mo>
                  <mi>a</mi>
                </mrow>
                <mo stretchy="false">)</mo>
                <msup>
                  <mi mathvariant="italic">σT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i>S</mi>
                <mrow/>
              </mrow>
            </mtd>
          </mtr>
        </mtable>
      </mrow>
      <mrow/>
    </mrow>
    <annotation encoding="StarMath 5.0">alignl { stack {
 size 12{P rSub { size 8{ ital "ABS"} } = \( 1 - a \)  ital "jS"}  {} # 
P rSub { size 8{ ital "IZS"} } = \( 1 - a \) σT rSup { size 8{4} } S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−</mo>
                          <mstyle mathvariant="italic">
                            <mrow>
                              <mtext>dQ</mtext>
                            </mrow>
                          </mstyle>
                        </mrow>
                        <mo stretchy="false">=</mo>
                        <msup>
                          <mi>j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S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−</mo>
                    <mstyle mathvariant="italic">
                      <mrow>
                        <mtext>CdT</mtext>
                      </mrow>
                    </mstyle>
                  </mrow>
                  <mo stretchy="false">=</mo>
                  <msup>
                    <mi mathvariant="italic">σT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style mathvariant="italic">
                  <mrow>
                    <mtext>Sdt</mtext>
                  </mrow>
                </mstyle>
                <mrow/>
              </mrow>
            </mtd>
          </mtr>
        </mtable>
      </mrow>
      <mrow/>
    </mrow>
    <annotation encoding="StarMath 5.0">alignl { stack {
 size 12{ -  ital "dQ"=j rSup { size 8{*} }  ital "Sdt"}  {} # 
 -  ital "CdT"=σT rSup { size 8{4} }  ital "Sdt"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λ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T</mi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j</mi>
                    <mrow>
                      <mstyle mathsize="8pt">
                        <mrow>
                          <mrow>
                            <mi>č</mi>
                          </mrow>
                        </mrow>
                      </mstyle>
                    </mrow>
                  </msub>
                  <mo stretchy="false">∗</mo>
                  <mrow/>
                </mrow>
                <mrow>
                  <mi>σ</mi>
                  <mo stretchy="false">⋅</mo>
                  <msup>
                    <mi>T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λ rSub { size 8{m} }  cdot T=k rSub { size 8{w} } }  {} # 
j rSub { size 8{č} } *=σ cdot T rSup { size 8{4} }  {} 
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frac>
                    <mrow>
                      <mstyle mathvariant="italic">
                        <mrow>
                          <mtext>dW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fenced open="[" close="]">
                <mrow>
                  <mi>W</mi>
                </mrow>
              </mfenced>
            </mrow>
          </mrow>
        </mrow>
      </mstyle>
      <mrow/>
    </mrow>
    <annotation encoding="StarMath 5.0"> size 12{P= {  { ital "dW"}  over  { ital "dt"} } = left [W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n>4</mn>
                    <mstyle mathvariant="italic">
                      <mrow>
                        <mtext>πε</mtext>
                      </mrow>
                    </mstyle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C= {  {4 ital "πε"r rSub { size 8{2} } r rSub { size 8{1} } }  over  {r rSub { size 8{2} }  - r rSub { size 8{1} 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row>
                  <mi>j</mi>
                  <mo stretchy="false">=</mo>
                  <mrow>
                    <mfrac>
                      <mrow>
                        <mstyle mathvariant="italic">
                          <mrow>
                            <mtext>dP</mtext>
                          </mrow>
                        </mstyle>
                      </mrow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i>P</mi>
                    </mrow>
                    <mrow>
                      <msup>
                        <mn>4πr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fenced open="[" close="]">
                <mrow>
                  <mrow>
                    <mfrac>
                      <mrow>
                        <mi>W</mi>
                      </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fenced>
            </mrow>
          </mrow>
        </mrow>
      </mstyle>
      <mrow/>
    </mrow>
    <annotation encoding="StarMath 5.0"> size 12{j= {  { ital "dP"}  over  { ital "dS"} } = {  {P}  over  {4πr rSup { size 8{2} } } } = left [ {  {W}  over  {m rSup { size 8{2} } } }  right ]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I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P</mtext>
                                  </mrow>
                                </mstyle>
                              </mrow>
                              <mrow>
                                <mi>d</mi>
                                <mo stretchy="false">Ω</mo>
                              </mrow>
                            </mfrac>
                          </mrow>
                        </mrow>
                        <mo stretchy="false">=</mo>
                        <mfenced open="[" close="]">
                          <mrow>
                            <mrow>
                              <mrow>
                                <mrow>
                                  <mfrac>
                                    <mrow>
                                      <mi>W</mi>
                                    </mrow>
                                    <mrow>
                                      <mstyle mathvariant="italic">
                                        <mrow>
                                          <mtext>sr</mtext>
                                        </mrow>
                                      </mstyle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lm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sr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  <mo stretchy="false">=</mo>
                              <mstyle mathvariant="italic">
                                <mrow>
                                  <mtext>cd</mtext>
                                </mrow>
                              </mstyle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I</mi>
                          <mo stretchy="false">=</mo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⋅</mo>
                            <mi>j</mi>
                          </mrow>
                        </mrow>
                        <mo stretchy="false">=</mo>
                        <mstyle mathvariant="italic">
                          <mrow>
                            <msub>
                              <mtext>BS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dI</mtext>
                    </mrow>
                  </mstyle>
                  <mo stretchy="false">=</mo>
                  <mrow>
                    <mrow>
                      <mi>B</mi>
                      <mo stretchy="false">⋅</mo>
                      <mstyle mathvariant="italic">
                        <mrow>
                          <mtext>dS</mtext>
                        </mrow>
                      </mstyle>
                    </mrow>
                    <mo stretchy="false">⋅</mo>
                    <mtext>cos</mtext>
                  </mrow>
                </mrow>
                <mi>ϑ</mi>
                <mrow/>
              </mrow>
            </mtd>
          </mtr>
        </mtable>
      </mrow>
      <mrow/>
    </mrow>
    <annotation encoding="StarMath 5.0">alignl { stack {
 size 12{I= {  { ital "dP"}  over  {d %OMEGA } } = left [ {  {W}  over  { ital "sr"} } = {  { ital "lm"}  over  { ital "sr"} } = ital "cd" right ]}  {} # 
 size 12{I=r rSup { size 8{2} }  cdot j= ital "BS" rSub { size 8{0} } "cos"ϕ}  {} # 
 ital "dI"=B cdot  ital "dS" cdot "cos"ϑ {} 
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tyle mathvariant="italic">
                        <mrow>
                          <mtext>dI</mtext>
                        </mrow>
                      </mstyle>
                    </mrow>
                    <mrow>
                      <mstyle mathvariant="italic">
                        <mrow>
                          <msubsup>
                            <mtext>dS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</mfrac>
                </mrow>
              </mrow>
              <mo stretchy="false">=</mo>
              <mfenced open="[" close="]">
                <mrow>
                  <mrow>
                    <mrow>
                      <mrow>
                        <mfrac>
                          <mrow>
                            <mi>W</mi>
                          </mrow>
                          <mrow>
                            <mrow>
                              <mstyle mathvariant="italic">
                                <mrow>
                                  <mtext>sr</mtext>
                                </mrow>
                              </mstyle>
                              <mo stretchy="false">⋅</mo>
                              <msup>
                                <mi>m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  <mo stretchy="false">=</mo>
                      <mrow>
                        <mfrac>
                          <mrow>
                            <mstyle mathvariant="italic">
                              <mrow>
                                <mtext>cd</mtext>
                              </mrow>
                            </mstyle>
                          </mrow>
                          <mrow>
                            <msup>
                              <mi>m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  <mo stretchy="false">=</mo>
                    <mstyle mathvariant="italic">
                      <mrow>
                        <mtext>nit</mtext>
                      </mrow>
                    </mstyle>
                  </mrow>
                </mrow>
              </mfenced>
            </mrow>
          </mrow>
        </mrow>
      </mstyle>
      <mrow/>
    </mrow>
    <annotation encoding="StarMath 5.0"> size 12{B= {  { ital "dI"}  over  { ital "dS" rSub { size 8{0} }  rSup { size 8{'} } } } = left [ {  {W}  over  { ital "sr" cdot m rSup { size 8{2} } } } = {  { ital "cd"}  over  {m rSup { size 8{2} } } } = ital "nit" right ]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P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S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fenced open="[" close="]">
                          <mrow>
                            <mrow>
                              <mrow>
                                <mrow>
                                  <mfrac>
                                    <mrow>
                                      <mi>W</mi>
                                    </mrow>
                                    <mrow>
                                      <msup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lm</mtext>
                                        </mrow>
                                      </mstyle>
                                    </mrow>
                                    <mrow>
                                      <msup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  <mo stretchy="false">=</mo>
                              <mstyle mathvariant="italic">
                                <mrow>
                                  <mtext>lx</mtext>
                                </mrow>
                              </mstyle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i>j</mi>
                    <mo stretchy="false">⋅</mo>
                    <mtext>cos</mtext>
                  </mrow>
                </mrow>
                <mi>ϕ</mi>
                <mrow/>
              </mrow>
            </mtd>
          </mtr>
          <mtr>
            <mtd>
              <mrow>
                <mrow>
                  <mstyle mathvariant="italic">
                    <mrow>
                      <mtext>dE</mtext>
                    </mrow>
                  </mstyle>
                  <mo stretchy="false">=</mo>
                  <mrow>
                    <mfrac>
                      <mrow>
                        <mrow>
                          <mstyle mathvariant="italic">
                            <mrow>
                              <mtext>dI</mtext>
                            </mrow>
                          </mstyle>
                          <mo stretchy="false">⋅</mo>
                          <mtext>cos</mtext>
                        </mrow>
                        <mi>ϑ</mi>
                      </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E= {  { ital "dP"}  over  { ital "dS"} } = left [ {  {W}  over  {m rSup { size 8{2} } } } = {  { ital "lm"}  over  {m rSup { size 8{2} } } } = ital "lx" right ]}  {} # 
E=j cdot "cos"ϕ {} # 
 ital "dE"= {  { ital "dI" cdot "cos"ϑ}  over  {r rSup { size 8{2} } } } 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/</mo>
                <mrow>
                  <mi>c</mi>
                </mrow>
              </mrow>
            </mrow>
          </mrow>
        </mrow>
      </mstyle>
      <mrow/>
    </mrow>
    <annotation encoding="StarMath 5.0"> size 12{n= {c rSub { size 8{0} } } slash {c} } {}</annotation>
  </semantics>
</math>
</file>

<file path=Object 45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row>
              <mi>α</mi>
              <mo stretchy="false">=</mo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i>β</mi>
          </mrow>
        </mrow>
      </mstyle>
      <mrow/>
    </mrow>
    <annotation encoding="StarMath 5.0"> size 12{n rSub { size 8{1} } "sin"α=n rSub { size 8{2} } "sin"β} {}</annotation>
  </semantics>
</math>
</file>

<file path=Object 46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β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sin"β rSub { size 8{t} } = {  {n rSub { size 8{1} } }  over  {n rSub { size 8{2} } } 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d</mi>
                            <mo stretchy="false">=</mo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=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1}  over  {f} } = {  {1}  over  {a} } + {  {1}  over  {b} } }  {} # 
 size 12{d=a+b=a rSub { size 8{1} } +a rSub { size 8{2} } =b rSub { size 8{1} } +b rSub { size 8{2} } }  {} 
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f= {  {r}  over  {2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i>b</mi>
                <mo stretchy="false">/</mo>
                <mi>a</mi>
              </mrow>
            </mrow>
          </mrow>
        </mrow>
      </mstyle>
      <mrow/>
    </mrow>
    <annotation encoding="StarMath 5.0"> size 12{N=b/a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style mathvariant="italic">
                                        <mrow>
                                          <mtext>RC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U rSub { size 8{c} } =U rSub { size 8{0} }  cdot e rSup { size 8{ -  {  {t}  over  { ital "RC"} } } } }  {} # 
I rSub { size 8{c} } =I rSub { size 8{0} }  cdot e rSup { size 8{ -  {  {t}  over  { ital "RC"} } } }  {} 
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row>
              <mfrac>
                <mrow>
                  <mn>2</mn>
                </mrow>
                <mrow>
                  <mi>r</mi>
                </mrow>
              </mfrac>
            </mrow>
          </mrow>
        </mrow>
      </mstyle>
      <mrow/>
    </mrow>
    <annotation encoding="StarMath 5.0"> size 12{ {  {1}  over  {f rSub { size 8{1} } } } = left ( {  {n}  over  {n rSub { size 8{1} } } }  - 1 right ) {  {2}  over  {r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 {  {1}  over  {f} } = {  {1}  over  {f rSub { size 8{1} } } } + {  {1}  over  {f rSub { size 8{2} } 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a rSub { size 8{0} } }  over  {f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x</mi>
                    </mrow>
                    <mi>'</mi>
                  </mrow>
                  <mrow>
                    <mrow>
                      <mi>f</mi>
                      <mo stretchy="false">⋅</mo>
                      <mi>f</mi>
                    </mrow>
                    <mi>'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a rSub { size 8{0} }  cdot x'}  over  {f cdot f'} 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tan</mtext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y</mi>
                        <mi>'</mi>
                      </mrow>
                      <mrow>
                        <mi>y</mi>
                      </mrow>
                    </mfrac>
                  </mrow>
                  <mo stretchy="false">=</mo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</mrow>
                <mtext>,,,tan</mtext>
                <mrow>
                  <mi>α</mi>
                  <mo stretchy="false">=</mo>
                  <mrow>
                    <mfrac>
                      <mrow>
                        <mi>y</mi>
                        <mi>'</mi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tan"α rSub { size 8{0} } = {  {y}  over  {a rSub { size 8{0} } } } }  {} # 
 {  {y'}  over  {y} } = {  {b}  over  {a} } ",,,tan"α= {  {y'}  over  {f rSub { size 8{2} } } }  {} 
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row>
                <mi>N</mi>
                <mo stretchy="false">=</mo>
                <mrow>
                  <mfrac>
                    <mrow>
                      <mtext>tan</mtext>
                      <mi>α</mi>
                    </mrow>
                    <mrow>
                      <mtext>tan</mtext>
                      <msub>
                        <mi>α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i>f</mi>
                  </mrow>
                  <mrow>
                    <mi>f</mi>
                    <mi>'</mi>
                  </mrow>
                </mfrac>
              </mrow>
            </mrow>
          </mrow>
        </mrow>
      </mstyle>
      <mrow/>
    </mrow>
    <annotation encoding="StarMath 5.0"> size 12{N= {  {"tan"α}  over  {"tan"α rSub { size 8{0} } } } = {  {f}  over  {f'} 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text>min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text>min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n>1</mn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i>b</mi>
                        </mrow>
                      </mfrac>
                    </mrow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text>min</mtext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oča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oča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min</mtext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min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1}  over  {f rSub { size 8{"min"} } } } = {  {1}  over  {a rSub { size 8{"min"} } } } + {  {1}  over  {b} } }  {} # 
 {  {1}  over  {a rSub { size 8{0} } } } + {  {1}  over  {b} } = {  {1}  over  {f rSub { size 8{"min"} } } } + {  {1}  over  {f rSub { size 8{ ital "očal"} } } }  {} # 
f rSub { size 8{ ital "očal"} } = {  {a rSub { size 8{0} }  cdot a rSub { size 8{"min"} } }  over  {a rSub { size 8{"min"} }  - a rSub { size 8{0} } } }  {} 
} } {}</annotation>
  </semantics>
</math>
</file>

<file path=Object 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text>max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text>max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n>1</mn>
                        </mrow>
                        <mrow>
                          <mo stretchy="false">∞</mo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i>b</mi>
                        </mrow>
                      </mfrac>
                    </mrow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text>max</mtext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očal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oča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text>min</mtext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 {  {1}  over  {f rSub { size 8{"max"} } } } = {  {1}  over  {a rSub { size 8{"max"} } } } + {  {1}  over  {b} } }  {} # 
 {  {1}  over  { infinity } } + {  {1}  over  {b} } = {  {1}  over  {f rSub { size 8{"max"} } } } + {  {1}  over  {f rSub { size 8{ ital "očal"} } } }  {} # 
f rSub { size 8{ ital "očal"} } = - a rSub { size 8{"min"} }  {} 
}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v</mi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fenced open="(" close=")">
                                <mrow>
                                  <mrow>
                                    <mn>1</mn>
                                    <mo stretchy="false">−</mo>
                                    <mrow>
                                      <mfrac>
                                        <mrow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x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row>
                                          <msubsup>
                                            <mi>c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</mrow>
                                      </mfrac>
                                    </mrow>
                                  </mrow>
                                </mrow>
                              </mfenced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v</mi>
                <mrow>
                  <msub>
                    <mi>'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i>v</mi>
                <mrow>
                  <msub>
                    <mi>'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' rSub { size 8{x} } = {  {v rSub { size 8{x} }  - v rSub { size 8{0} } }  over  { left (1 -  {  {v rSub { size 8{0} } v rSub { size 8{x} } }  over  {c rSub { size 8{0} }  rSup { size 8{2} } } }  right )} } }  {} # 
v' rSub { size 8{y} } = {  {v rSub { size 8{y} } }  over  {γ rSub { size 8{0} }  left (1 -  {  {v rSub { size 8{0} } v rSub { size 8{x} } }  over  {c rSub { size 8{0} }  rSup { size 8{2} } } }  right )} }  {} # 
v' rSub { size 8{z} } = {  {v rSub { size 8{z} } }  over  {γ rSub { size 8{0} }  left (1 -  {  {v rSub { size 8{0} } v rSub { size 8{x} } }  over  {c rSub { size 8{0} }  rSup { size 8{2} } } }  right )} }  {} 
} 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v</mi>
                              <mrow>
                                <msub>
                                  <mi>'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fenced open="(" close=")">
                                <mrow>
                                  <mrow>
                                    <mn>1</mn>
                                    <mo stretchy="false">+</mo>
                                    <mrow>
                                      <mfrac>
                                        <mrow>
                                          <msub>
                                            <mi>v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i>v</mi>
                                          <msub>
                                            <mi>'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x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row>
                                          <msubsup>
                                            <mi>c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</mrow>
                                      </mfrac>
                                    </mrow>
                                  </mrow>
                                </mrow>
                              </mfenced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v</mi>
                        <msub>
                          <mi>'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i>v</mi>
                                    <msub>
                                      <mi>'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v</mi>
                        <msub>
                          <mi>'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i>v</mi>
                                    <msub>
                                      <mi>'</mi>
                                      <mrow>
                                        <mstyle mathsize="8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sup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 rSub { size 8{x} } = {  {v' rSub { size 8{x} } +v rSub { size 8{0} } }  over  { left (1+ {  {v rSub { size 8{0} } v' rSub { size 8{x} } }  over  {c rSub { size 8{0} }  rSup { size 8{2} } } }  right )} } }  {} # 
v rSub { size 8{y} } = {  {v' rSub { size 8{y} } }  over  {γ rSub { size 8{0} }  left (1+ {  {v rSub { size 8{0} } v' rSub { size 8{x} } }  over  {c rSub { size 8{0} }  rSup { size 8{2} } } }  right )} }  {} # 
v rSub { size 8{z} } = {  {v' rSub { size 8{z} } }  over  {γ rSub { size 8{0} }  left (1+ {  {v rSub { size 8{0} } v' rSub { size 8{x} } }  over  {c rSub { size 8{0} }  rSup { size 8{2} } } }  right )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style mathvariant="italic">
                                            <mrow>
                                              <mtext>RC</mtext>
                                            </mrow>
                                          </mstyle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style mathvariant="italic">
                                    <mrow>
                                      <mtext>RC</mtext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U rSub { size 8{c} } =U rSub { size 8{g} }  \( 1 - e rSup { size 8{ -  {  {t}  over  { ital "RC"} } } }  \) }  {} # 
I rSub { size 8{c} } = {  {U rSub { size 8{g} } }  over  {R} } e rSup { size 8{ -  {  {t}  over  { ital "RC"} } } }  {} 
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i>L</mi>
            </mrow>
          </mrow>
        </mrow>
      </mstyle>
      <mrow/>
    </mrow>
    <annotation encoding="StarMath 5.0"> size 12{x rSub { size 8{2} }  - x rSub { size 8{1} } =L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 rSub { size 8{1} } =0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x rSub { size 8{1} } =0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L</mi>
                  </mrow>
                  <mrow>
                    <msubsup>
                      <mi>c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t rSub { size 8{2} } = {  {v rSub { size 8{0} } L}  over  {c rSub { size 8{0} }  rSup { size 8{2} } } 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L</mi>
            </mrow>
          </mrow>
        </mrow>
      </mstyle>
      <mrow/>
    </mrow>
    <annotation encoding="StarMath 5.0"> size 12{x rSub { size 8{2} } =L} {}</annotation>
  </semantics>
</math>
</file>

<file path=Object 65/content.xml><?xml version="1.0" encoding="utf-8"?>
<math xmlns="http://www.w3.org/1998/Math/MathML">
  <semantics>
    <mrow>
      <mstyle mathsize="12pt">
        <mrow>
          <mrow>
            <mi>t</mi>
            <mrow>
              <msub>
                <mi>'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' rSub { size 8{1} } =0} {}</annotation>
  </semantics>
</math>
</file>

<file path=Object 66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x' rSub { size 8{1} } =0} {}</annotation>
  </semantics>
</math>
</file>

<file path=Object 67/content.xml><?xml version="1.0" encoding="utf-8"?>
<math xmlns="http://www.w3.org/1998/Math/MathML">
  <semantics>
    <mrow>
      <mstyle mathsize="12pt">
        <mrow>
          <mrow>
            <mi>t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' rSub { size 8{2} } =0} {}</annotation>
  </semantics>
</math>
</file>

<file path=Object 68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i>L</mi>
                  </mrow>
                  <mrow>
                    <msub>
                      <mi>γ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' rSub { size 8{2} } = {  {L}  over  {γ rSub { size 8{0} } } } } {}</annotation>
  </semantics>
</math>
</file>

<file path=Object 69/content.xml><?xml version="1.0" encoding="utf-8"?>
<math xmlns="http://www.w3.org/1998/Math/MathML">
  <semantics>
    <mrow>
      <mstyle mathsize="12pt">
        <mrow>
          <mrow>
            <mi>x</mi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i>x</mi>
            </mrow>
            <mrow>
              <mrow>
                <msub>
                  <mi>'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L</mi>
                    </mrow>
                    <mrow>
                      <msub>
                        <mi>γ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i>L</mi>
            </mrow>
            <mi>'</mi>
          </mrow>
        </mrow>
      </mstyle>
      <mrow/>
    </mrow>
    <annotation encoding="StarMath 5.0"> size 12{x' rSub { size 8{2} }  - x' rSub { size 8{1} } = {  {L}  over  {γ rSub { size 8{0} } } } =L'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 mathvariant="italic">ωC</mi>
                  </mrow>
                </mfrac>
              </mrow>
            </mrow>
          </mrow>
        </mrow>
      </mstyle>
      <mrow/>
    </mrow>
    <annotation encoding="StarMath 5.0"> size 12{Z rSub { size 8{C} } = {  {1}  over  {ωC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t=t rSub { size 8{2} }  - t rSub { size 8{1} } } {}</annotation>
  </semantics>
</math>
</file>

<file path=Object 7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t</mi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frac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i>x</mi>
                                </mrow>
                                <mrow>
                                  <msubsup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t</mi>
                <mrow>
                  <msub>
                    <mi>'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γ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row>
                        <mfrac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i>x</mi>
                          </mrow>
                          <mrow>
                            <msubsup>
                              <mi>c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frac>
                      </mrow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t' rSub { size 8{1} } =γ rSub { size 8{0} }  left (t rSub { size 8{1} }  -  {  {v rSub { size 8{0} } x}  over  {c rSub { size 8{0} }  rSup { size 8{2} } } }  right )}  {} # 
t' rSub { size 8{2} } =γ rSub { size 8{0} }  left (t rSub { size 8{2} }  -  {  {v rSub { size 8{0} } x}  over  {c rSub { size 8{0} }  rSup { size 8{2} } } }  right ) {} 
} } {}</annotation>
  </semantics>
</math>
</file>

<file path=Object 7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t</mi>
                      <mrow>
                        <mi>'</mi>
                        <mo stretchy="false">=</mo>
                        <mi>t</mi>
                      </mrow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i>t</mi>
                      </mrow>
                      <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γ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γτ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i mathvariant="italic">Δt</mi>
                <mrow>
                  <mi>'</mi>
                  <mo stretchy="false">=</mo>
                  <msub>
                    <mi>γ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i mathvariant="italic">Δt</mi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sup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row>
                          <mi>v</mi>
                          <mo stretchy="false">⋅</mo>
                          <mi>x</mi>
                        </mrow>
                        <msub>
                          <mi>'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row>
                          <mi>v</mi>
                          <mo stretchy="false">⋅</mo>
                          <mi>x</mi>
                        </mrow>
                        <msub>
                          <mi>'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i>x</mi>
                <mrow>
                  <msub>
                    <mi>'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sub>
                        <mtext>vt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)</mo>
                <mrow/>
              </mrow>
            </mtd>
          </mtr>
          <mtr>
            <mtd>
              <mrow>
                <mi>x</mi>
                <mrow>
                  <msub>
                    <mi>'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>γ</mi>
                </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sub>
                        <mtext>v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)</mo>
                <mrow/>
              </mrow>
            </mtd>
          </mtr>
        </mtable>
      </mrow>
      <mrow/>
    </mrow>
    <annotation encoding="StarMath 5.0">alignl { stack {
 size 12{t'=t' rSub { size 8{2} }  - t' rSub { size 8{1} } =γ rSub { size 8{0} }  \( t rSub { size 8{2} }  - t rSub { size 8{1} }  \) = ital "γτ"}  {} # 
Δt'=γ rSub { size 8{0} } Δt {} # 
t rSub { size 8{1} } =γ \( t rSub { size 8{1} }  rSup { size 8{'} } + {  {v cdot x' rSub { size 8{1} } }  over  {c rSup { size 8{2} } } }  {} # 
t rSub { size 8{2} } =γ \( t rSub { size 8{2} }  rSup { size 8{'} } + {  {v cdot x' rSub { size 8{2} } }  over  {c rSup { size 8{2} } } }  {} # 
x' rSub { size 8{1} } =γ \( x rSub { size 8{1} }  -  ital "vt" rSub { size 8{1} }  \)  {} # 
x' rSub { size 8{2} } =γ \( x rSub { size 8{2} }  -  ital "vt" rSub { size 8{2} }  \)  {} 
} } {}</annotation>
  </semantics>
</math>
</file>

<file path=Object 73/content.xml><?xml version="1.0" encoding="utf-8"?>
<math xmlns="http://www.w3.org/1998/Math/MathML">
  <semantics>
    <mrow>
      <mstyle mathsize="12pt">
        <mrow>
          <mrow>
            <mi mathvariant="italic">Δt</mi>
            <mrow>
              <mi>'</mi>
              <mo stretchy="false">≥</mo>
              <mi mathvariant="italic">Δt</mi>
            </mrow>
          </mrow>
        </mrow>
      </mstyle>
      <mrow/>
    </mrow>
    <annotation encoding="StarMath 5.0"> size 12{Δt' &gt;= Δt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t</mtext>
                </mrow>
              </mstyle>
              <mo stretchy="false">=</mo>
              <mi mathvariant="italic">γdτ</mi>
            </mrow>
          </mrow>
        </mrow>
      </mstyle>
      <mrow/>
    </mrow>
    <annotation encoding="StarMath 5.0"> size 12{ ital "dt"=γdτ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γ</mi>
              <mo stretchy="false">=</mo>
              <mrow>
                <mfrac>
                  <mrow>
                    <mn>1</mn>
                  </mrow>
                  <mrow>
                    <msqrt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bsup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frac>
                          </mrow>
                        </mrow>
                      </mrow>
                    </msqrt>
                  </mrow>
                </mfrac>
              </mrow>
            </mrow>
            <mtext>,,,</mtext>
            <mrow>
              <msup>
                <mi>γ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row>
                  <mfrac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p>
                        <mi>γ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+</mo>
                <mn>1</mn>
              </mrow>
            </mrow>
          </mrow>
        </mrow>
      </mstyle>
      <mrow/>
    </mrow>
    <annotation encoding="StarMath 5.0"> size 12{γ= {  {1}  over  { sqrt {1 -  {  {v rSup { size 8{2} } }  over  {c rSub { size 8{0} }  rSup { size 8{2} } } } } } } ",,,"γ rSup { size 8{2} } = {  {v rSup { size 8{2} } γ rSup { size 8{2} } }  over  {c rSup { size 8{2} } } } +1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qrt>
                  <mrow>
                    <mrow>
                      <mn>1</mn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sup>
                              <mi>γ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sqrt>
                <mo stretchy="false">⋅</mo>
                <mi>c</mi>
              </mrow>
            </mrow>
          </mrow>
        </mrow>
      </mstyle>
      <mrow/>
    </mrow>
    <annotation encoding="StarMath 5.0"> size 12{v= sqrt {1 -  {  {1}  over  {γ rSup { size 8{2} } } } }  cdot c} {}</annotation>
  </semantics>
</math>
</file>

<file path=Object 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style mathvariant="italic">
                            <mrow>
                              <msup>
                                <mtext>mc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o stretchy="false">=</mo>
                        <mfenced open="[" close="]"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eV</mtext>
                                    </mrow>
                                  </mstyle>
                                </mrow>
                                <mrow>
                                  <msup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sub>
                      <mi>W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sup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i>E</mi>
                  <mo stretchy="false">=</mo>
                  <msqrt>
                    <mrow>
                      <msup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bsup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sup>
                        <mi>c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E= ital "mc" rSup { size 8{2} } = left [ {  { ital "eV"}  over  {c rSup { size 8{2} } } }  right ]}  {} # 
E=W rSub { size 8{k} } +m rSub { size 8{0} } c rSup { size 8{2} }  {} # 
E= sqrt {p rSup { size 8{2} } c rSup { size 8{2} } +m rSub { size 8{0} }  rSup { size 8{2} } c rSup { size 8{4} } }  {} 
} } {}</annotation>
  </semantics>
</math>
</file>

<file path=Object 7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p>
                              <mtext>mc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o stretchy="false">(</mo>
                      <mrow>
                        <mi>γ</mi>
                        <mo stretchy="false">−</mo>
                        <mn>1</mn>
                      </mrow>
                      <mrow>
                        <mo stretchy="false">)</mo>
                        <mo stretchy="false">=</mo>
                        <mfenced open="[" close="]">
                          <mrow>
                            <mstyle mathvariant="italic">
                              <mrow>
                                <mtext>eV</mtext>
                              </mrow>
                            </mstyle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i>γ</mi>
                </mrow>
                <mrow>
                  <mstyle mathvariant="italic">
                    <mrow>
                      <mtext>mv</mtext>
                    </mrow>
                  </mstyle>
                  <mo stretchy="false">=</mo>
                  <msub>
                    <mi>e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Et</mtext>
                    </mrow>
                  </mstyle>
                  <mo stretchy="false">=</mo>
                  <mfenced open="[" close="]">
                    <mrow>
                      <mrow>
                        <mfrac>
                          <mrow>
                            <mstyle mathvariant="italic">
                              <mrow>
                                <mtext>eV</mtext>
                              </mrow>
                            </mstyle>
                          </mrow>
                          <mrow>
                            <mi>c</mi>
                          </mrow>
                        </mfrac>
                      </mrow>
                    </mrow>
                  </mfenced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qrt>
                    <mrow>
                      <mrow>
                        <mfrac>
                          <mrow>
                            <mrow>
                              <msubsup>
                                <mi>W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+</mo>
                              <msub>
                                <mn>2W</mn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tyle mathvariant="italic">
                              <mrow>
                                <msup>
                                  <mtext>mc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  <mrow>
                            <msup>
                              <mi>c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W rSub { size 8{k} } = ital "mc" rSup { size 8{2} }  \( γ - 1 \) = left [ ital "eV" right ]}  {} # 
p=γ ital "mv"=e rSub { size 8{0} }  ital "Et"= left [ {  { ital "eV"}  over  {c} }  right ] {} # 
p= sqrt { {  {W rSub { size 8{k} }  rSup { size 8{2} } +2W rSub { size 8{k} }  ital "mc" rSup { size 8{2} } }  over  {c rSup { size 8{2} } } } }  {} 
} } {}</annotation>
  </semantics>
</math>
</file>

<file path=Object 7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i>t</mi>
                            <mo stretchy="false">⋅</mo>
                            <mi>k</mi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W</mi>
                        <mo stretchy="false">=</mo>
                        <mrow>
                          <mi>t</mi>
                          <mo stretchy="false">⋅</mo>
                          <mi>ω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2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t cdot k= {  {h}  over  {λ} } }  {} # 
 size 12{W=t cdot ω}  {} # 
 size 12{t= {  {h}  over  {2π} } }  {} # 
 size 12{k= {  {2π}  over  {λ} 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i>I</mi>
                <mo stretchy="false">⋅</mo>
                <msqrt>
                  <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fenced open="(" close=")">
                          <mrow>
                            <mrow>
                              <mi mathvariant="italic">ωL</mi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 mathvariant="italic">ωC</mi>
                                  </mrow>
                                </mfrac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</mrow>
          </mrow>
        </mrow>
      </mstyle>
      <mrow/>
    </mrow>
    <annotation encoding="StarMath 5.0"> size 12{U rSub { size 8{0} } =I cdot  sqrt {R rSup { size 8{2} } + left (ωL -  {  {1}  over  {ωC} }  right ) rSup { size 8{2} 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h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i>h</mi>
                  </mrow>
                  <mrow>
                    <mrow>
                      <mi>m</mi>
                      <mo stretchy="false">⋅</mo>
                      <mi>v</mi>
                    </mrow>
                  </mrow>
                </mfrac>
              </mrow>
            </mrow>
          </mrow>
        </mrow>
      </mstyle>
      <mrow/>
    </mrow>
    <annotation encoding="StarMath 5.0"> size 12{λ rSub { size 8{B} } = {  {h}  over  {P} } = {  {h}  over  {m cdot v} } } {}</annotation>
  </semantics>
</math>
</file>

<file path=Object 8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E</mi>
                        <mo stretchy="false">=</mo>
                        <mstyle mathvariant="italic">
                          <mrow>
                            <msup>
                              <mtext>mc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sup>
                    <mn>4πr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row>
                    <msup>
                      <mi mathvariant="italic">σT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  <mo stretchy="false">⋅</mo>
                    <mi>t</mi>
                  </mrow>
                  <mo stretchy="false">−</mo>
                  <mstyle mathvariant="italic">
                    <mrow>
                      <msub>
                        <mtext>okroglo</mtext>
                        <mstyle mathvariant="italic">
                          <mrow>
                            <mtext>telo</mtext>
                          </mrow>
                        </mstyle>
                      </msub>
                    </mrow>
                  </mstyle>
                </mrow>
                <mo stretchy="false">(</mo>
                <mstyle mathvariant="italic">
                  <mrow>
                    <mtext>sonce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= ital "mc" rSup { size 8{2} } }  {} # 
E=4πr rSup { size 8{2} } σT rSup { size 8{4} }  cdot t -  ital "okroglo"_ ital "telo" \(  ital "sonce" \)  {} 
} } {}</annotation>
  </semantics>
</math>
</file>

<file path=Object 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γ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i mathvariant="italic">hν</mi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hc</mtext>
                                </mrow>
                              </mstyle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I</mi>
                    <mo stretchy="false">=</mo>
                    <mrow>
                      <mfrac>
                        <mrow>
                          <mstyle mathvariant="italic">
                            <mrow>
                              <mtext>de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i>d</mi>
                        <mo stretchy="false">(</mo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text>==&gt;</mtext>
                <mrow>
                  <msub>
                    <mi>N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N</mi>
                      <mrow>
                        <mstyle mathsize="8pt">
                          <mrow>
                            <mrow>
                              <mi>γ</mi>
                            </mrow>
                          </mrow>
                        </mstyle>
                      </mrow>
                    </msub>
                    <mo stretchy="false">/</mo>
                    <mtext>200</mtext>
                  </mrow>
                </mrow>
                <mo stretchy="false">(</mo>
                <mstyle mathvariant="italic">
                  <mrow>
                    <mtext>primer</mtext>
                  </mrow>
                </mstyle>
                <mo stretchy="false">)</mo>
                <mrow/>
              </mrow>
            </mtd>
          </mtr>
          <mtr>
            <mtd>
              <mrow>
                <mrow>
                  <mrow>
                    <mi>P</mi>
                    <mo stretchy="false">=</mo>
                    <mrow>
                      <mfrac>
                        <mrow>
                          <mstyle mathvariant="italic">
                            <mrow>
                              <mtext>dW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i>d</mi>
                        <mo stretchy="false">(</mo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γ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i mathvariant="italic">hν</mi>
                        </mrow>
                        <mo stretchy="false">)</mo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W rSub { size 8{γ} } =hν= {  { ital "hc"}  over  {λ} } }  {} # 
I= {  { ital "de"}  over  { ital "dt"} } = {  {d \( N rSub { size 8{e} }  cdot e rSub { size 8{0} }  \) }  over  { ital "dt"} } "==&gt;"N rSub { size 8{e} } =N rSub { size 8{γ} } /"200" \(  ital "primer" \)  {} # 
P= {  { ital "dW"}  over  { ital "dt"} } = {  {d \( N rSub { size 8{γ} }  cdot hν \) }  over  { ital "dt"} }  {} # 
 {} 
} } {}</annotation>
  </semantics>
</math>
</file>

<file path=Object 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l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z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sup>
                  <mi>I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>R</mi>
                  <mo stretchy="false">=</mo>
                  <msup>
                    <mi mathvariant="italic">σT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i>S</mi>
                <mrow/>
              </mrow>
            </mtd>
          </mtr>
          <mtr>
            <mtd>
              <mrow>
                <mrow>
                  <mi>R</mi>
                  <mo stretchy="false">=</mo>
                  <mrow>
                    <mfrac>
                      <mrow>
                        <mrow>
                          <mi>ξ</mi>
                          <mo stretchy="false">⋅</mo>
                          <mi>l</mi>
                        </mrow>
                      </mrow>
                      <mrow>
                        <mrow>
                          <mi>π</mi>
                          <mo stretchy="false">⋅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S</mi>
                  <mo stretchy="false">=</mo>
                  <mn>2π</mn>
                </mrow>
                <mrow>
                  <mstyle mathvariant="italic">
                    <mrow>
                      <mtext>rl</mtext>
                    </mrow>
                  </mstyle>
                  <mo stretchy="false">−</mo>
                  <mrow>
                    <mo stretchy="false">−</mo>
                    <mrow/>
                  </mrow>
                </mrow>
                <msub>
                  <mi>S</mi>
                  <mstyle mathvariant="italic">
                    <mrow>
                      <mtext>žice</mtext>
                    </mrow>
                  </mstyle>
                </msub>
                <mrow/>
              </mrow>
            </mtd>
          </mtr>
        </mtable>
      </mrow>
      <mrow/>
    </mrow>
    <annotation encoding="StarMath 5.0">alignl { stack {
 size 12{P rSub { size 8{ ital "el"} } =P rSub { size 8{ ital "izs"} } }  {} # 
I rSup { size 8{2} } R=σT rSup { size 8{4} } S {} # 
R= {  {ξ cdot l}  over  {π cdot r rSup { size 8{2} } } }  {} # 
S=2π ital "rl" -  - &gt;S_ ital "žice" {} 
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o stretchy="false">(</mo>
            </mrow>
            <mrow>
              <mrow>
                <mfrac>
                  <mrow>
                    <mi>n</mi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−</mo>
              <mn>1</mn>
            </mrow>
            <mo stretchy="false">)</mo>
            <mrow>
              <mfrac>
                <mrow>
                  <mn>2</mn>
                </mrow>
                <mrow>
                  <mi>R</mi>
                </mrow>
              </mfrac>
            </mrow>
          </mrow>
        </mrow>
      </mstyle>
      <mrow/>
    </mrow>
    <annotation encoding="StarMath 5.0"> size 12{ {  {1}  over  {f rSub { size 8{1} } } } = \(  {  {n}  over  {n rSub { size 8{1} } } }  - 1 \)  {  {2}  over  {R} } } {}</annotation>
  </semantics>
</math>
</file>

<file path=Object 8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f</mi>
                          <mo stretchy="false">⋅</mo>
                          <mrow>
                            <mo stretchy="false">∫</mo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P</mtext>
                                      </mrow>
                                    </mstyle>
                                  </mrow>
                                  <mrow>
                                    <mi mathvariant="italic">dλ</mi>
                                  </mrow>
                                </mfrac>
                              </mrow>
                            </mrow>
                          </mrow>
                        </mrow>
                      </mrow>
                      <mo stretchy="false">(</mo>
                      <mi>λ</mi>
                      <mrow>
                        <mrow>
                          <mo stretchy="false">)</mo>
                          <mo stretchy="false">⋅</mo>
                          <msub>
                            <mi>η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bo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 mathvariant="italic">dλ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f</mi>
                  <mo stretchy="false">=</mo>
                  <mtext>683</mtext>
                </mrow>
                <mrow/>
              </mrow>
            </mtd>
          </mtr>
        </mtable>
      </mrow>
      <mrow/>
    </mrow>
    <annotation encoding="StarMath 5.0">alignl { stack {
 size 12{P rSub { size 8{s} } =f cdot  Int { {  { ital "dP"}  over  {dλ} } }  \( λ \)  cdot η rSub { size 8{ ital "rbo"} }  cdot dλ}  {} # 
f="683" { ital "lm"} wideslash {W}  {} 
}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i>b</mi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i>f</mi>
                    </mrow>
                  </mfrac>
                </mrow>
              </mrow>
              <mo stretchy="false">=</mo>
              <mrow>
                <mfrac>
                  <mrow>
                    <mn>2</mn>
                  </mrow>
                  <mrow>
                    <mi>r</mi>
                  </mrow>
                </mfrac>
              </mrow>
            </mrow>
            <mtext>=&gt;</mtext>
            <mrow>
              <mi>f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= {  {2}  over  {r} } "=&gt;"f= {  {r}  over  {2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i>b</mi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i>f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n>2</mn>
                    </mrow>
                    <mrow>
                      <mrow>
                        <mo stretchy="false">∣</mo>
                        <mrow>
                          <mi>r</mi>
                        </mrow>
                        <mo stretchy="false">∣</mo>
                      </mrow>
                    </mrow>
                  </mfrac>
                </mrow>
              </mrow>
            </mrow>
            <mtext>=&gt;</mtext>
            <mrow>
              <mi>f</mi>
              <mo stretchy="false">=</mo>
              <mrow>
                <mo stretchy="false">−</mo>
                <mrow>
                  <mfrac>
                    <mrow>
                      <mrow>
                        <mo stretchy="false">∣</mo>
                        <mrow>
                          <mi>r</mi>
                        </mrow>
                        <mo stretchy="false">∣</mo>
                      </mrow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 {  {1}  over  {a} } + {  {1}  over  {b} } = {  {1}  over  {f} } = -  {  {2}  over  { lline r rline } } "=&gt;"f= -  {  { lline r rline }  over  {2} }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row>
                  <mfrac>
                    <mrow>
                      <mn>1</mn>
                    </mrow>
                    <mrow>
                      <mi>f</mi>
                    </mrow>
                  </mfrac>
                </mrow>
                <mo stretchy="false">−</mo>
                <mrow/>
              </mrow>
            </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o stretchy="false">(</mo>
            </mrow>
            <mrow>
              <mi>n</mi>
              <mo stretchy="false">−</mo>
              <mn>1</mn>
            </mrow>
            <mo stretchy="false">)</mo>
            <mrow>
              <mfenced open="(" close=")">
                <mrow>
                  <mrow>
                    <mrow>
                      <mfrac>
                        <mrow>
                          <mn>1</mn>
                        </mrow>
                        <mrow>
                          <mi>r</mi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i>r</mi>
                          <mi>'</mi>
                        </mrow>
                      </mfrac>
                    </mrow>
                  </mrow>
                </mrow>
              </mfenced>
              <mo stretchy="false">−</mo>
              <mrow/>
            </mrow>
            <mrow>
              <mi>n</mi>
              <mo stretchy="false">=</mo>
              <mrow>
                <mfrac>
                  <mrow>
                    <mi>n</mi>
                  </mrow>
                  <mrow>
                    <mi>n</mi>
                    <mi>'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 - &gt; {  {1}  over  {f} } = \( n - 1 \)  left ( {  {1}  over  {r} } + {  {1}  over  {r'} }  right ) - &gt;n= {  {n}  over  {n'} 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n>4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qrt>
                                <mrow>
                                  <mrow>
                                    <msup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+</mo>
                                    <msup>
                                      <mi>z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row>
                          <mi>e</mi>
                          <mo stretchy="false">⋅</mo>
                          <mi>z</mi>
                        </mrow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n>3</mn>
                                    </mrow>
                                    <mo stretchy="false">/</mo>
                                    <mrow>
                                      <mn>2</mn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= {  {e}  over  {4 ital "πε" rSub { size 8{0} }  sqrt {r rSup { size 8{2} } +z rSup { size 8{2} } } } } }  {} # 
E= {  {e cdot z}  over  {4 ital "πε" rSub { size 8{0} }  \( r rSup { size 8{2} } +z rSup { size 8{2} }  \)  rSup { size 8{ {3} slash {2} } } } }  {} 
} } {}</annotation>
  </semantics>
</math>
</file>