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fo:font-size="6pt" style:font-size-asian="6pt" style:font-name-complex="Arial1" style:font-size-complex="6pt"/>
    </style:style>
    <style:style style:name="T2" style:family="text">
      <style:text-properties style:font-name="Arial" fo:font-size="6pt" style:font-size-asian="6pt" style:font-name-complex="Arial1" style:font-size-complex="6pt" style:font-weight-complex="bold"/>
    </style:style>
    <style:style style:name="T3" style:family="text">
      <style:text-properties style:font-name="Arial" fo:font-size="6pt" fo:font-weight="bold" style:font-size-asian="6pt" style:font-weight-asian="bold" style:font-name-complex="Arial1" style:font-size-complex="6pt"/>
    </style:style>
    <style:style style:name="T4" style:family="text">
      <style:text-properties style:font-name="Arial" fo:font-size="6pt" fo:font-weight="bold" style:font-size-asian="6pt" style:font-weight-asian="bold" style:font-name-complex="Arial1" style:font-size-complex="6pt" style:font-weight-complex="bold"/>
    </style:style>
    <style:style style:name="T5" style:family="text">
      <style:text-properties style:font-name="Arial" fo:font-size="6pt" fo:font-style="italic" style:font-size-asian="6pt" style:font-style-asian="italic" style:font-name-complex="Arial1" style:font-size-complex="6pt"/>
    </style:style>
    <style:style style:name="T6" style:family="text">
      <style:text-properties style:font-name="Arial" fo:font-size="6pt" fo:font-style="italic" style:font-size-asian="6pt" style:font-style-asian="italic" style:font-name-complex="Arial1" style:font-size-complex="6pt" style:font-style-complex="italic"/>
    </style:style>
    <style:style style:name="T7" style:family="text">
      <style:text-properties style:font-name="Arial" fo:font-size="6pt" fo:font-style="italic" style:font-size-asian="6pt" style:font-style-asian="italic" style:font-name-complex="Arial1" style:font-size-complex="6pt" style:font-style-complex="italic" style:font-weight-complex="bold"/>
    </style:style>
    <style:style style:name="T8" style:family="text">
      <style:text-properties style:font-name="Arial" fo:font-size="6pt" fo:font-style="italic" fo:font-weight="bold" style:font-size-asian="6pt" style:font-style-asian="italic" style:font-weight-asian="bold" style:font-name-complex="Arial1" style:font-size-complex="6pt"/>
    </style:style>
    <style:style style:name="T9" style:family="text">
      <style:text-properties style:font-name="Arial" fo:font-size="6pt" fo:font-style="italic" style:text-underline-style="solid" style:text-underline-width="auto" style:text-underline-color="font-color" style:font-size-asian="6pt" style:font-style-asian="italic" style:font-name-complex="Arial1" style:font-size-complex="6pt"/>
    </style:style>
    <style:style style:name="T10" style:family="text">
      <style:text-properties style:font-name="Arial" fo:font-size="6pt" style:text-underline-style="solid" style:text-underline-width="auto" style:text-underline-color="font-color" style:font-size-asian="6pt" style:font-name-complex="Arial1" style:font-size-complex="6pt"/>
    </style:style>
    <style:style style:name="T11" style:family="text">
      <style:text-properties style:font-name="Arial" fo:font-size="6pt" style:text-underline-style="solid" style:text-underline-width="auto" style:text-underline-color="font-color" style:font-size-asian="6pt" style:font-name-complex="Arial1" style:font-size-complex="6pt" style:font-weight-complex="bold"/>
    </style:style>
    <style:style style:name="T12"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font-weight-complex="bold"/>
    </style:style>
    <style:style style:name="T13" style:family="text">
      <style:text-properties fo:color="#00000a" style:font-name="Arial" fo:font-size="6pt" style:font-size-asian="6pt" style:font-name-complex="Arial1" style:font-size-complex="6pt"/>
    </style:style>
    <style:style style:name="T14" style:family="text">
      <style:text-properties fo:color="#00000a" style:font-name="Arial" fo:font-size="6pt" style:font-size-asian="6pt" style:font-name-complex="Arial1" style:font-size-complex="6pt" style:font-weight-complex="bold"/>
    </style:style>
    <style:style style:name="T15" style:family="text">
      <style:text-properties fo:color="#00000a" style:font-name="Arial" fo:font-size="6pt" fo:font-weight="bold" style:font-size-asian="6pt" style:font-weight-asian="bold" style:font-name-complex="Arial1" style:font-size-complex="6pt" style:font-weight-complex="bold"/>
    </style:style>
    <style:style style:name="T16" style:family="text">
      <style:text-properties fo:color="#ff0000" style:font-name="Arial" fo:font-size="6pt" fo:font-weight="bold" style:font-size-asian="6pt" style:font-weight-asian="bold" style:font-name-complex="Arial1" style:font-size-complex="6pt"/>
    </style:style>
    <style:style style:name="T17" style:family="text">
      <style:text-properties fo:color="#ff0000" style:font-name="Arial" fo:font-size="6pt" fo:font-weight="bold" style:font-size-asian="6pt" style:font-weight-asian="bold" style:font-name-complex="Arial1" style:font-size-complex="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4">Informacija </text:span><text:span text:style-name="T1">merilo presenečenja. </text:span><text:span text:style-name="T4">Podatek </text:span><text:span text:style-name="T1">strukturiran zapis informacije. </text:span><text:span text:style-name="T4">Znanje</text:span><text:span text:style-name="T1"> sposobnost povezovanja in uporabe pridobljenih informacij. </text:span><text:span text:style-name="T4">Informacijski sistem </text:span><text:span text:style-name="T1">skup strojne in prog. op.,ki omogoča shranjevanje,urejanje,upravljanje,iskanje in prikaz podatkov. Je vsaka kombinacija informacijske tehnologije in človeške aktivnosti,ki to tehnologijo uporablja za podporo delovanja,upravljanja in odločanja. </text:span><text:span text:style-name="T3">Strojna op: </text:span><text:span text:style-name="T1">Strežniki,terminali,pod. centri,arhivi. </text:span><text:span text:style-name="T8">Prog op</text:span><text:span text:style-name="T9"> </text:span><text:span text:style-name="T1">Pod baze,razvojna okolja,aplikacije. </text:span><text:span text:style-name="T3">Komunikacijska omrežja </text:span><text:span text:style-name="T1">IS povezani s TK sist v tako imenovane info komunik sist-omogoča prenos podat,oddaljen dostop do IS ter povezovanje različnih krajevno distribuiranih IS v celovit IS. </text:span><text:span text:style-name="T15">Zapis in shranjevanje pod </text:span><text:span text:style-name="T10">s pomočjo </text:span><text:span text:style-name="T1">Osnovnih tipov(int,bool,…) Kompleksnih( seznami,nizi,strukturirani podatki),Meta podatkov,Tabelaričen zapis,Drevesna struktura </text:span><text:span text:style-name="T10">Pod shranjujemo v</text:span><text:span text:style-name="T1">-dat,bazah,skladiščih,arhivu-največkrat distribuiran sistem.</text:span><text:span text:style-name="T3">Dostop do podatkov </text:span><text:span text:style-name="T1">neposreden,vmesnikov za pizvedbo,odjemalec/strežnik,prek spletnih aplikacij. Podatki navadno na oddaljeni lokaciji,zato za dostop uporabimo kom omrežje </text:span><text:span text:style-name="T15">Poizvedbe</text:span><text:span text:style-name="T1"> iz vseh podatkov na določenem mestu izberemo le en njihov del. </text:span><text:span text:style-name="T3">So </text:span><text:span text:style-name="T1">pasivne [pridobitev (ogled) izbranih podatkov],aktivne [izvedba dodatnih operacij nad izbranimi podatki.] izvajamo z: jeziki za poizvedbe,ključnimi besedami,iskanjem po tekstovnih podatkih</text:span><text:span text:style-name="T15">Orodja</text:span><text:span text:style-name="T1"> za vzdrževanje infrastrukture: nadzor,upravljanje omrežja,nadzor vzdrževanje in upravljanje podatkovnih strežnikov,za vzdrževanje in upravljanje skladišč podatkov.</text:span><text:span text:style-name="T3">za delo s podatki </text:span><text:span text:style-name="T1">orodja za lokalne baze,orodja za delo preko spleta.</text:span><text:span text:style-name="T15">Glavni tipi IS</text:span><text:span text:style-name="T1">Transakcijski,za upravljanje s podatki,za podporo odločanju,Ekspertni is,Sis. za avtomatizacijo pisarniškega dela,Sis. za upravljanje znanja,Vodstveni is; </text:span><text:span text:style-name="T2">Tipi niso strogo ločeni med seboj in se večinoma prepletajo</text:span><text:span text:style-name="T4"> Informacijska tehnologija</text:span><text:span text:style-name="T1">(IT) termin,ki pokriva vse oblike teh.,ki se uporabljajo za zbiranje,vnos,shranjevanje,prenos,obdelavo in tolmačenje podatkov različnih oblik. </text:span><text:span text:style-name="T4">Informacijsko komunikacijska tehnologija</text:span><text:span text:style-name="T1">(ICT) krovni pojem za vse kom. Nap.,ki vključujejo mobitele,rač. in omrežno op,satelitske sist.,kot tudi razne aplikacije in storitve povezane z njimi .</text:span><text:span text:style-name="T3">Infrastrukturo is delimo</text:span><text:span text:style-name="T10">: </text:span><text:span text:style-name="T1">strojno,komunikacijsko,programsko,varnostno opremo,(skladišča podatkov).</text:span><text:span text:style-name="T15">Strojna oprema</text:span><text:span text:style-name="T17"> </text:span><text:span text:style-name="T1">Periferne naprave,Delovne postaje,Strežniki in osrednji računalnik,Naprave za varnostne kopije in njihovo shranjevanj,Podporni sistemi </text:span><text:span text:style-name="T15">Periferne naprave </text:span><text:span text:style-name="T1">vnos,prikaz in shranjevanje pod. Priključene na: delovne postaje,PCje ali neposredno v omrežje. </text:span><text:span text:style-name="T15">Delovne postaje –Terminali </text:span><text:span text:style-name="T13">Naloga</text:span><text:span text:style-name="T1"> omogočiti vnos in prikaz podatkov.Več terminalov lahko hkrati povezanih na osrednji računalnik(sistem)(vsak svojo proc enoto ali procesiranje opravi osrednji rač,danes vglavnem tekstovni terminali:sistemska konzola (windows,linux),terminalski emulator omogoča uporabo sistemske konzole znotraj grafičnega vmesnika operacijskega sistema.</text:span><text:span text:style-name="T15"> Strežniki:</text:span><text:span text:style-name="T14">termin za več stvari:p</text:span><text:span text:style-name="T1">rog ali aplikacijo ki deluje po načelu odjemalec/strežnik,strojno opremo ki služi kot gostitelj(host) enemu ali več takim programom,računalnik ali več (povezanih) računalnikov ki na nek način povezujejo drugo opremo in naprave;V splošnem je strežnik vsak proces,ki svoje vire deli enemu ali več odjemalcem.</text:span><text:span text:style-name="T15"> Namenski strežniki</text:span><text:span text:style-name="T1"> točno določeno funkcijo( spletni ,datotečni,domenski,bazni in aplikacijski) so bolj zmogljivi računalniki,načrtovani posebej za ta namen,vsebujejo redundantne sisteme. Osnovne zahteve:dovolj virov za njihov namen (RAM,procesor,disk…),podpora velikemu številu hkratnih odjemalcev,visoka razpoložljivost (24/7)visoka zanesljivost (podvojene komponente),nadgradljivost in razširljivost,upravljanje in nadzor na daljavo.</text:span><text:span text:style-name="T15">strežniki boljši? </text:span><text:span text:style-name="T1">Zaradi podanih osnovnih zahtev,namenski strežniki potrebujejo:en ali več zmogljivih (večjedrni) procesorjev,veliko količino delovnega pomnilnika,hitro,zanesljivo in robustno shranjevanje podatkov,redundantno napajanje,več zmogljivih mrežnih vmesnikov,neprekinjeno napajanje,zaščito pred izgubo podatkov v medpomnilniku diskov,možnost upravljanja,tudi ko operacijski sistem ne deluje,primerno delovno okolje </text:span><text:span text:style-name="T15">Osnovni tipi strežnikov</text:span><text:span text:style-name="T13"> <text:s/></text:span><text:span text:style-name="T1">Samostoječ (zelo zmogljiv PC),Samostojen vgradni(po zmogljivostih podoben samostoječim strežnikom)namenjen za vgradnjo v strežniške omare,Strežniške rezine(strežnik optimiziran za modularno vgradnjo,porabi zelo malo prostora v strežniški omari,porabi malo energije,ohišje rezinam zagotavlja: (energijo,hlajenje,povezave,nadzor),pod navadno hranijo izven rezine,uporaba: gostovanje,virtualizacija,računalništvo v oblaku) </text:span><text:span text:style-name="T4">shramba podatkov </text:span><text:span text:style-name="T1">Na področju rač,informatike in tk so shrambe pod vse komponente in zapisljivi pod nosilci,ki lahko digitalne pod za obdelavo hranijo določen čas.V današnji arhitekturi rač sist so shrambe podatkov ena izmed njihovih glavnih sest.delov. napravi ali sredstvu,ki podatke hrani,rečemo </text:span><text:span text:style-name="T4">podatkovni Nosilec </text:span><text:span text:style-name="T2">Ločimo</text:span><text:span text:style-name="T15"> </text:span><text:span text:style-name="T1">električi,magnetni,optični nosilce. </text:span><text:span text:style-name="T15">Naprave za shranjevanje podatkov </text:span><text:span text:style-name="T1">Naprave uporabljajo: -izmenljive podatkovne nosilce (CD,disketa,trak)-fiksne podatkovne nosilce (plošče v trdem disku,polprevodniška vezja v RAM-u).</text:span><text:span text:style-name="T4">Hierarhija podatkovnih shramb </text:span><text:span text:style-name="T1">V računalniških sistemih so podatkovne shrambe urejene hierarhično v odnosu na procesor,primarne,sekundarne,terciarne in nepovezane. velja,da niže kot je shramba v hierarhiji manjša je njegova propustnost,večja je njegova zakasnitev,manjša je cena/bit shranjenih podatkov.)</text:span><text:span text:style-name="T4">Primarne shrambe </text:span><text:span text:style-name="T1">(notranji pomnilnik,glavni pomnilnik ali enostavno pomnilnik.) edina shramba podatkov,do katere ima proc neposreden dostop Procesor do pom dostopa preko podatkovnega in naslovnega vodila.Določena vrsta pomnilnika so tudi registri znotraj procesorja.) Pod so v pomnilniku shranjeni začasno. Tipični predstavnik RAM.</text:span><text:span text:style-name="T4">Sekundarne </text:span><text:span text:style-name="T1">(zunanji pom,dodatni pom,pomožni pom.) za proc dosegljiva preko v/i vmesnikov. bere in zapisuje s pomočjo določenega dela primarne shrambe (medpomnilnik za branje in <text:s/>pisanje) mnogo počasnejša od primarne.Podatki shranjeni za stalno.Tipičen primer trdi disk.Drugi: SSD,USB disk,USB ključ,CD-ROM,diskete…)</text:span><text:span text:style-name="T4">Terciarne shrambe </text:span><text:span text:style-name="T1">naprave z izmenljivimi nosilci,vstavljamo odstranjujemo s pomočjo avtomatizirane robotske roke.-(mnogo počasnejša od sekundarne).Primer: knjižnica magnetnih trakov ali kaset.</text:span><text:span text:style-name="T4">Nepovezane shrambe </text:span><text:span text:style-name="T1">nosilci ali naprave,ki niso pod nadzorom proc. Nosilec zapišemo na sekundarni ali terciarni ravni ga odstranimo iz enote ali odklopimo enoto. uporabljamo predvsem za (fizični transport),shranjevanje na varni lokaciji (katastrofe),varnostne kopije (napadi,izbrisi) Primeri: CD in DVD,magnetni trakovi in kasete,USB diski in ključki. Nepovezane shrambe podatkov so cenejše od terciarnih. </text:span><text:span text:style-name="T4">Navidezni pom</text:span><text:span text:style-name="T1"> del sekundarne shrambe,ki je sistemu (procesorju) predstavljen kot del pom. Ob pogosti uporabi zelo upočasni delovanje sistema saj je sekundarni pomnilnik tudi do dva velikostna razreda počasnejši od primarnega. </text:span><text:span text:style-name="T4">RAM disk </text:span><text:span text:style-name="T1">je del pom,ki je sistemu predstavljen kot disk (sekundarna shramba).</text:span><text:span text:style-name="T4">Dostop do shramb pod</text:span><text:span text:style-name="T1"> do sekundarnih,terciarnih in nepovezanih preko nekega vhodno/izhodnega vmesnika.PATA,SATA,SCSI,SAS,FC in FCP,NFS </text:span><text:span text:style-name="T4">Lokacija in način povezanosti </text:span><text:span text:style-name="T1">neposredno povezane pod shrambe DAS,omrežje pod shrambSAN ,pod shrambe priključene v omrežje NAS. Podobnosti med DAS,SAN in NAS: razširljivost,robustnost in zanesljivost (redundanca),priključitev več uporabnikov hkrati </text:span><text:span text:style-name="T4">DAS </text:span><text:span text:style-name="T1">neposredno priključena na sistem,Dostop do pod poteka preko V/I vmesnika,Lahko je samostojna enota ali vgrajen v sistem (npr. strežnik),Ne more ga hkrati uporabljati več strežnikov</text:span><text:span text:style-name="T4">SAN</text:span><text:span text:style-name="T1"> skupek naprav za shranjevanje pod,ki preko lastne omrežne infrastrukture omogoča dostop do pod več sis (strežnikom) hkrati. </text:span><text:span text:style-name="T7">Omrežje SAN ni del krajevnega omrežja</text:span><text:span text:style-name="T2">!</text:span><text:span text:style-name="T1">Prenos pod poteka preko FC. kapacitete SAN so porazdeljene med priključene sis na njemu dodeljen del lahko dostopa le dotičen sis. Glavne prednosti SAN:združitev in centralizacija pod shramb,prihranek,optimizacija,prilagodljivost lažja administracija potreb po shranjevanju pod,nadgradljivost in razširljivost. </text:span><text:span text:style-name="T4">NAS </text:span><text:span text:style-name="T1">v omrežje priključen samostojen sistem,ki vsebuje shrambo podatkov,ki je dostopna na nivoju datotek.V bistvu je to strežnik,ki omogoča souporabo datotek . svoj datotečni sistem. Dostop do datotek mogoč prek protokolov za souporabo datotek preko omrežja (npr. NSF). lahko opišemo kot omrežen aparat za souporabo datotek. </text:span><text:span text:style-name="T4">NAS vs. SAN </text:span><text:span text:style-name="T1">SAN je bolj primeren za aplikacije s pogostimi operacijami branja in zapisovanja. NAS je bolj primeren za aplikacije,ki delajo s celimi datotekami. </text:span><text:span text:style-name="T4">Zanesljivosti pod shramb</text:span><text:span text:style-name="T1"> pod (zelo) dragoceni,zato morajo biti pod shrambe zanesljive. Ob okvari,se pod ne smejo izgubiti. pomembna predvsem pri povezanih sekundarnih shrambah,ki so stalno v uporabi. velika večina sekundarnih shramb pod so trdi diski. Zanesljivost dosežemo s podvajanjem naprav (redundanco). Prevladujoča je tehnika kombiniranja neodvisnih trdih diskov v diskovna polja </text:span><text:span text:style-name="T4">RAID</text:span><text:span text:style-name="T1"> termin,skupino (polje) neodvisnih diskov,med seboj povezani na način,ki zagotavlja zanesljivosti hranjenja podatkov. zagotavlja različne stopnje zanesljivosti,vsebujejo različno število diskov,prinesejo različno učinkovitost izrabe kapacitete iskov,..ugodno vplivajo na hitrost zapisovanja in branja.</text:span><text:span text:style-name="T4">RAID 0</text:span><text:span text:style-name="T1">Ni pravi RAID,ker ne zagotavlja večje zanesljivosti. je celo manjša pri dveh diskih dvakrat manjša,pri </text:span><text:span text:style-name="T6">n.</text:span><text:span text:style-name="T1">diskih </text:span><text:span text:style-name="T6">n</text:span><text:span text:style-name="T1">-krat manjša.Ker hkrati zapisuje ali bere z več diskov hkrati,se ti dve operaciji pohitrita za faktor števila diskov v konfiguraciji.</text:span><text:span text:style-name="T4">RAID 1</text:span><text:span text:style-name="T1">Zrcaljenje vsi podatki se zapišejo na vse diske hkrati.Število diskov 2 ali več.Zelo zanesljiv –odpovejo lahko vsi diski razen enega.Ni pohitritve branja in pisanja</text:span><text:span text:style-name="T4">RAID 5 </text:span><text:span text:style-name="T1">Porazdelitev podatkov med diske (striping) v blokih stalne velikosti z dodano pariteto porazdeljeno po vseh diskih.Ob odpovedi kateregakoli diska se manjkajoči podatki v vsakem bloku izračunajo iz preostalih podatkov in paritete.V času obnavljanja podatkov je delovanjepolja RAID 5 upočasnjeno.</text:span><text:span text:style-name="T4">RAID 6</text:span><text:span text:style-name="T1"> kot raid 5 le da 2 paritetiŠe večja odpornost na odpoved diskov kot pri RAID 5.</text:span><text:span text:style-name="T4">RAID 0+1 </text:span><text:span text:style-name="T1">Porazdelitev podatkov med diske (striping) v blokih stalne velikosti RAID 0 znotraj zrcaljene RAID 1 konfiguracije. Zahteva sodo število diskov.</text:span><text:span text:style-name="T4">RAID 1+0 </text:span><text:span text:style-name="T1">Porazdelitev podatkov med zrcaljene diske.Zahteva sodo število diskov.</text:span><text:span text:style-name="T4">RAID 5+1</text:span><text:span text:style-name="T1">Zrcaljena RAID s5 konfiguracija.ss</text:span></text:p>
      <text:p text:style-name="Standard"><text:span text:style-name="T16">BRKO</text:span><text:span text:style-name="T4">Varnostne kopije</text:span><text:span text:style-name="T1">(backup) in </text:span><text:span text:style-name="T3">arhivi</text:span><text:span text:style-name="T1"> so nepovezane pod shrambe. </text:span><text:span text:style-name="T10">namenjene so obnovitvi pod</text:span><text:span text:style-name="T1">.v v primeru njihovega izbrisa,izgube,odpovedi podatkovnih naprav:(obnovitev po katastrofi) okvare ali nehoten izbris posameznih dat.Varnostnih kopij je lahko več,ponavadi jih hranimo na različnih lokacijah.</text:span><text:span text:style-name="T4">Arhiv</text:span><text:span text:style-name="T1"> zbirka zgod pod,izbrani za dolgoročno ali stalno hranjenje: po izbiri lastnika in zaradi zakonskih zahtev.Varnostne kopije in arhiv ,izdelava na magnetne trakove. </text:span><text:span text:style-name="T4">Prog oprema </text:span><text:span text:style-name="T1">je skupek rač prog. in z njimi povezanih pod,ki tvorijo ukaze s katerimi upravljajo delovanje računalnika in pripadajočih naprav,kot tudi dokumenti z navodili za njihovo uporabo.V širšem smislu prog oprema oznaka za prog. ki se uporabljajo v napravah,ki vsebujejo logična vezja. “neotipljiv” pojem. </text:span><text:span text:style-name="T4">Razredi prog </text:span><text:span text:style-name="T1">tri razrede: sistemska prog op ,razvojna orodja,aplikacije. nekatero prog opremo lahko uvrstimo v več razredov. Določena progr oprema ne spada v nobenega izmed razredov:povezovalna prog op,prog op za testiranje strojne op ali prog paketov,programska op rač naprav (firmware).</text:span><text:span text:style-name="T4">Sistemska prog op </text:span><text:span text:style-name="T1">zagotavlja osnovne funk potrebne za uporabo strojne op s strani ostale prog op.Sist.prog.op je kombinacija vseh ali samo nekaterih izmed naslednjih delov:(op sist,gonilniki,pripomočki in orodja,grafični up vmesnik,strežniki.)</text:span><text:span text:style-name="T3">Glavne naloge sist prog op</text:span><text:span text:style-name="T1">:skrije podrobnosti in različnosti strojne op pred aplikacijami,povezanost v omrežje,tipkovnice,tiskalniki,monitorji,usklajuje in povezuje delovanje posameznih delov strojne op,prenos pod znotraj naprave (sistema),komunikacija z drugimi napravami (sistemi),skrbi za varno in stabilno deljenje virov strojne op,pomnilnik,proc čas,shrambe podatkov (disk). </text:span><text:span text:style-name="T5">Za večino opisanih nalog skrbi OS.</text:span><text:span text:style-name="T4">Operacijski sistem </text:span><text:span text:style-name="T1">Glavni deli: Jedro (kernel),izvajanje prog kode,večopravilnost,obravnava prekinitev,upravljanje pomnilnika,datotečni sis,nadzor gonilnikov),ukazna vrstica,grafični (ni vedno del OS),Prenos podatkov znotraj sist,preko omrežja(Varnost) </text:span><text:span text:style-name="T4">Gonilnik</text:span><text:span text:style-name="T1">(driver) je prog.op,ki OS in/ali aplikacijam dovoljuje dostop in komunikacijo z določeno strojno op. Gonilnik je vmesnik,ki skrije podrobnosti strojne opreme. </text:span><text:span text:style-name="T4">Pripomoček ali orodje</text:span><text:span text:style-name="T1">(utility,tool) je prog op,ki nam pomaga analizirati,optimizirati,nastavljati in vzdrževati računalnik (sistem) Pripomoček </text:span><text:span text:style-name="T4">NI </text:span><text:span text:style-name="T1">aplikacija. </text:span><text:span text:style-name="T10">Pripomočki so usmerjeni v naloge,</text:span><text:span text:style-name="T1">ki so osredotočene na delovanje prog in strojne op. </text:span><text:span text:style-name="T10">Aplikacija je osredotočena</text:span><text:span text:style-name="T1"> na uporabnika in rezultate. </text:span><text:span text:style-name="T3">R</text:span><text:span text:style-name="T4">azvojna orodja</text:span><text:span text:style-name="T1"> služijo programerjem pri razvoju programske opreme. </text:span><text:span text:style-name="T4">Urejevalnik besedila </text:span><text:span text:style-name="T1">urejen in strukturiran zapis prog kode z barvnim označevanjem ključnih besed (ukazov):NPR.Vi,Microsoft Word ,Perl,Python,MatLab,Java,BASIC </text:span><text:span text:style-name="T4">Tolmač</text:span><text:span text:style-name="T1">(interpreter) poskrbi za tolmačenje izvorne kode </text:span><text:span text:style-name="T4">Aplikacija </text:span><text:span text:style-name="T1">je prog op,ki uporabniku omogoča izvajanje ene ali več povezanih nalog,ki mu pomagajo pri reševanju problemov v realnem svetu. </text:span><text:span text:style-name="T10">Aplikacije so daleč najobsežnejša skupina</text:span><text:span text:style-name="T1"> programske opreme –nekatere skupine aplikacij so: izobraževalne ,korporativne in multimed aplikacije,igre,aplikacije za izvajanje simulacij,profesionalne aplikacije. </text:span><text:span text:style-name="T4">Strežniki</text:span><text:span text:style-name="T1"> so posebno pomembna kategorija prog op. Lahko so integriran del OS. V bistvu so to aplikacije,ki delujejo po principu odjemalec/strežnik. a</text:span><text:span text:style-name="T10">Strežniki strežejo</text:span><text:span text:style-name="T1"> zahtevam drugih programov,odjemalcev,ki lahko tečejo na istem ali na oddaljenem sistemu.</text:span><text:span text:style-name="T4">Strežniški operacijski sistem</text:span><text:span text:style-name="T1"> Strežniško naravnan OS ima določene lastnosti,ki ga ločijo od OS delovnih postaj:</text:span><text:span text:style-name="T10">neobstoječ ali okrnjen grafični uporabniški vmesnik,</text:span><text:span text:style-name="T1">..zmožnost določene stopnje ponastavljanja strojne in programske opreme brez ponovnega zagona,..</text:span><text:span text:style-name="T10">možnost izdelave varnostnih kopij podatkov in samega sebe</text:span><text:span text:style-name="T1">,prilagodljive in napredne omrežne povezave,..</text:span><text:span text:style-name="T10">poganjanje aplikacij kot “servis” ali daemon,</text:span><text:span text:style-name="T1">napredne sheme za sistemsko varnost (pomnilnik,uporabniki,podatki),</text:span><text:span text:style-name="T10">nadzor delovanja strojne opreme (pregrevanje) </text:span><text:span text:style-name="T4">Aplikacijski strežniki</text:span><text:span text:style-name="T1">E-mail.Catalog.Active directory. Database. File. Game. Home server.Name or DNS server.Print.Antivirus </text:span><text:span text:style-name="T4">Internetni strežniki </text:span><text:span text:style-name="T1">Praktično celotna struktura Interneta je osnovana na strežnikih: </text:span><text:span text:style-name="T10">World Wide Web.</text:span><text:span text:style-name="T1">.Domain Name System.</text:span><text:span text:style-name="T10">E-mail</text:span><text:span text:style-name="T1">. FTP..</text:span><text:span text:style-name="T10">Chat and instant messaging</text:span><text:span text:style-name="T1">.Peer-to-peer.</text:span><text:span text:style-name="T10">Voice communicationStreaming audio and video</text:span><text:span text:style-name="T1">.Online gaming.Database servers</text:span><text:span text:style-name="T4">Povezovalna programska oprema</text:span><text:span text:style-name="T1"> (middleware) predstavlja povezavo med različno programsko opremo (aplikacijami) na enem ali več operacijskih sistemih in/ali napravah (porazdeljen sistem): </text:span><text:span text:style-name="T10">Hierarhično leži med aplikacijami in operacijskim sistemom.</text:span><text:span text:style-name="T1">Primeri povezovalne programske opreme:program za povezavo in prenos podatkov med dvemi ali več bazami podatkov,</text:span><text:span text:style-name="T10">programi za rudarjenje podatkov</text:span><text:span text:style-name="T1">,povezovanje manjših IS v oddelkih podjetja,</text:span><text:span text:style-name="T4">Grozdenje</text:span><text:span text:style-name="T1">-</text:span><text:span text:style-name="T4">Grozd </text:span><text:span text:style-name="T1">je skupina povezanih računalnikov,ki zelo tesno sodelujejo med seboj,in v večini pogledov tvorijo navzven enoten sistem,en računalnik.Grozdi se običajno uporabljajo za izboljšanje lastnosti in razpoložljivosti sistemov.</text:span><text:span text:style-name="T3">Uporaba grozdov</text:span><text:span text:style-name="T1">:računski grozdi –uporabljajo se za obsežne izračune</text:span><text:span text:style-name="T10">napoved vremena</text:span><text:span text:style-name="T1">,.modeli kemijskih reakcij,.</text:span><text:span text:style-name="T10">nadomeščajo superračunalnike</text:span><text:span text:style-name="T1">. porazdelitev bremena –več samostojnih računalnikov si deli breme zahtev uporabnikov,..</text:span><text:span text:style-name="T10">logično so samostojni računalniki,</text:span><text:span text:style-name="T1">delujejo kot en navidezni računalnik,..zahteve uporabnikov se dodelijo enemu izmed njih,</text:span><text:span text:style-name="T10">visoka razpoložljiv sistem –izboljšanje storitve dosegljivosti nekega sistema</text:span><text:span text:style-name="T1">,..podvojene kapacitete-v takem grozdu potrebujemo najmanj dva računalnika</text:span><text:span text:style-name="T4">Virtualizacija je </text:span><text:span text:style-name="T2">tvorba navidezne verzije nečesa</text:span><text:span text:style-name="T1">.</text:span><text:span text:style-name="T3">Tri glavna področja</text:span><text:span text:style-name="T1"> </text:span><text:span text:style-name="T3">virtualizacije </text:span><text:span text:style-name="T1">v IT virtualizacija omrežja:</text:span><text:span text:style-name="T10">Porazdelitev razpoložljive pasovne širine na samostojne in neodvisne kanale,virtualizacija podatkovnih shramb</text:span><text:span text:style-name="T1">.združevanje fizičnih shramb v eno navidezno shrambo (SAN),virtualizacijastrojne opreme (strežnikov). </text:span><text:span text:style-name="T10">skrivanje strežniških virov (števila strežnikov,procesorjev,pomnilnika) pred operacijskim sistemom ali uporabniki.</text:span><text:span text:style-name="T3">Glavna naloga virtualizacije</text:span><text:span text:style-name="T1"> v IT je centralizacija administrativnih operacij ob hkratnem izboljšanju razširljivosti in nadgradljivosti ter bolj optimalni obremenjenosti sistemov.</text:span><text:span text:style-name="T3">Virtualiziramo lahko tudi</text:span><text:span text:style-name="T1">:(pom.,prog.opremo) ,OS aplikacije (podatki,baze,namizje) <text:s/></text:span><text:span text:style-name="T4">Virtualizacija strojne opreme</text:span><text:span text:style-name="T1"> skrije njene karakteristike pred uporabniki (operacijskimi sistemi).Prikaže jim neko abstraktno platformo. Programska oprema,ki nadzira virtualizacijo se imenije “hypervisor” ali nadzornik navideznih priprav.</text:span><text:span text:style-name="T3">Virtualizacija na nivoju operacijskega sistema</text:span><text:span text:style-name="T1">:jedro OS za uporabnike tvori izolirane instance svojih virov (container,jail),uporabniki mislijo,da imajo lasten OS,tipično se uporablja za navidezno gostovanje.</text:span><text:span text:style-name="T3">Delna virtualizacija: </text:span><text:span text:style-name="T1">virtualizira se samo del strojne opreme,tipično pomnilnik..aplikacije imajo dostop do “lastnega” navideznega pomnilnika.</text:span><text:span text:style-name="T3">Polna virtualizacija: </text:span><text:span text:style-name="T1">virtualizacijska programska oprema (hypervisor) simulira strojno opremo fizične platforme,..to dovoljuje “gostujočim” OS poplno izolacijo od drugih OS na isti fizični platformi.</text:span><text:span text:style-name="T4">Razlogi za virtualizacijo strežnikov</text:span><text:span text:style-name="T11">1.</text:span><text:span text:style-name="T10">Veliko</text:span><text:span text:style-name="T1"> manjših strežnikov nadomestimo z enim zmogljivejšim -izboljšamo izkoriščenost strojnih virov </text:span><text:span text:style-name="T10">2.Strežnike “virtualiziramo</text:span><text:span text:style-name="T1">” in OS poganjamo znotraj navideznih strežnikov ker:navidezne strežnike laže nadzorujemo,</text:span><text:span text:style-name="T10">nov navidezni strežnik lahko namestimo kadarkoli</text:span><text:span text:style-name="T1">,navidezne strežnike lahko poljubno selimo med fizičnimi strežniki,</text:span><text:span text:style-name="T10">napake navideznih strežnikov ne vplivajo na sistem</text:span><text:span text:style-name="T1">,enostaven scenarij okrevanja po katastrofi,</text:span><text:span text:style-name="T4">Primeri virtualizacijske prog. opreme</text:span><text:span text:style-name="T1">VMware Workstation,.Vmware ESX in ESXi,VMware vSphere,.Oracle VM,.Virtual PC..Linux KVM.,Microsoft Virtual PC,SUN VirtualBox,…Virtual Server,.Hyper-V </text:span><text:span text:style-name="T4">Omrežje</text:span><text:span text:style-name="T1">je množica oseb ali predmetov,ki so z nekim namenom povezani med seboj. </text:span><text:span text:style-name="T4">Telekomunikacijsko omrežje </text:span><text:span text:style-name="T1">je omrežje oseb ali predmetov,ki se uporabljajo za izmenjavo in posredovanje podatkov na daljavo.</text:span><text:span text:style-name="T4">Komunikacijsko omrežje </text:span><text:span text:style-name="T1">je vsako omrežje v katerem se na kakršenkoli način pretakajo podatki.</text:span><text:span text:style-name="T4">Podatkovno omrežje </text:span><text:span text:style-name="T1">je omrežje,ki je namenjeno prenosu podatkov v digitalni obliki. </text:span><text:span text:style-name="T4">Računalniško omrežje </text:span><text:span text:style-name="T1">je množica med seboj povezanih računalnikov. </text:span><text:span text:style-name="T4">Komunikacijska naprava </text:span><text:span text:style-name="T1">je vsaka naprava,ki sodeluje pri prenosu podatkov.</text:span><text:span text:style-name="T4">Delitev in lastnosti TK omrežij</text:span><text:span text:style-name="T1">T elekomunikacijska omrežja lahko delimo glede na:</text:span><text:span text:style-name="T10">prenosni medij,doseg,način delovanja omrežja</text:span><text:span text:style-name="T1">,organiziranost,lastništvo,namembnost ali hierarhijo…</text:span><text:span text:style-name="T4"> internet </text:span><text:span text:style-name="T10">z malo začetnico</text:span><text:span text:style-name="T1"> pomeni medmrežje ali povezavo med omrežji različnih vrst.</text:span><text:span text:style-name="T4">Internet</text:span><text:span text:style-name="T12"> </text:span><text:span text:style-name="T10">z veliko začetnico</text:span><text:span text:style-name="T1">,mislimo na svetovno omrežje Internet,ki je zasnovano na protokolu IP (Internet Protokol).Internet je globalni sistem med seboj povezanih računalniških omrežij,ki za izmenjavo podatkov med milijardami uporabnikov po celem svetu uporabljajo standardiziran nabor protokolov (TCP/IP). To je omrežje,sestavljeno iz milijonov zasebnih,javnih,akademskih,poslovnih in vladnih omrežij krajevnega,mestnega ali globalnega dosega,ki za medsebojne povezave uporabljajo žično,optično,brezžično ali druge tehnologije (Wikipedia) .</text:span><text:span text:style-name="T4">Intranet </text:span><text:span text:style-name="T1">je zasebno računalniško omrežje,ki za varno izmenjavo podatkov med sistemi znotraj organizacije </text:span><text:soft-page-break/><text:span text:style-name="T1">uporablja internetni protokol.</text:span><text:span text:style-name="T4">Extranet </text:span><text:span text:style-name="T1">je zasebno računalniško omrežje,ki za varno izmenjavo podatkov med organizacijo in njenimi zunanjimi partnerji uporablja internetni protokol. To je neke vrste Intranet,razširjen do uporabnikov izven organizacije,navadno preko omrežja Internet. </text:span><text:span text:style-name="T4">Svetovni splet </text:span><text:span text:style-name="T1">(World Wide Web) ne opisuje omrežja temveč le storitev (aplikacijo),ki teče preko omrežja Internet in sloni na protokolu HTTP.</text:span><text:span text:style-name="T4">OSI </text:span><text:span text:style-name="T1">Protokoli v komunikacijskih omrežjih so zaradi svoje zapletenosti in potrebe po interoperabilnosti organizirani hierarhično in razdeljeni v plasti.Vsaka plast opravlja točno določeno nalogo.Plasti so med seboj neodvisne in vsako plast lahko nadomestimo z novo,ne da bi pri tem vplivali na delovanje celotnega sklada.</text:span><text:span text:style-name="T4">Obnavljalnik</text:span><text:span text:style-name="T1">(repeater) ojačuje in obnavlja signale na prenosnem mediju (OSI 1). </text:span><text:span text:style-name="T3">S</text:span><text:span text:style-name="T4">tičišče</text:span><text:span text:style-name="T1">(hub)povezuje segmente krajevnih omrežij (OSI 1).</text:span><text:span text:style-name="T4">Most</text:span><text:span text:style-name="T1">(bridge) povezuje segmente krajevnih omrežij (OSI 2).</text:span><text:span text:style-name="T4">Stikalo</text:span><text:span text:style-name="T1">(switch) povezuje segmente in naprave na krajevnih omrežjih (OSI 2). Zna prenašati podatke samo med dvemi napravami. </text:span><text:span text:style-name="T4">Usmerjevalnik </text:span><text:span text:style-name="T1">(router)določa pot podatkov skozi omrežje(OSI 3). Omogoča prenos od konca-do-konca. </text:span><text:span text:style-name="T4">Prehod </text:span><text:span text:style-name="T1">(gateway) omogoča komunikacoji med omrežji z različnimi protokolnimi skladi (OSI x).</text:span><text:span text:style-name="T3">Hibridne naprave,ki delujejo na več nivojih protokolnega sk</text:span><text:span text:style-name="T1">lada:</text:span><text:span text:style-name="T4">Večnivojsko stikalo </text:span><text:span text:style-name="T1">(multilayer switch) poleg preklapljanja povezav na OSI 2 deluje tudi na višjih protokolnih nivojih.</text:span><text:span text:style-name="T4">Protokolni pretvornik </text:span><text:span text:style-name="T1">(protocol converter) skrbi za pretvorbo protokolov med napravamiin omrežji.</text:span><text:span text:style-name="T4">Proxy</text:span><text:span text:style-name="T1">(posrednik) je naprava,ki v imenu drugih naprav podaja zahteve za prenos podatkov.</text:span><text:span text:style-name="T4">Požarni zid </text:span><text:span text:style-name="T1">(firewall) preprečuje prenos podatkov,ki niso v skladu s politko omrežja,operaterja ali podjetja.</text:span><text:span text:style-name="T4">Prevajalnik omrežnih naslovov </text:span><text:span text:style-name="T1">(NAT) omogoča prevajanje internih (zasebnih) naslovov v zunanje (javne) naslove. </text:span><text:span text:style-name="T4">Varnost in nadzor IS.</text:span><text:span text:style-name="T1">Vitalni deli IS morajo biti: fizično varovani in dostopni samo pooblaščenim osebam,..nadzorovani,npr. z videonadzornim sistemom,.alarmno zaščiteni pred požari,vlomi,poplavami,</text:span><text:span text:style-name="T10">Za celoten IS pa mora biti vzpostavljeno</text:span><text:span text:style-name="T1">:pravila obnašanja uporabnikov,ustrezne politike,postopki in pravila za dostop do IS (fizično in elektronsko)pravila za uporabo IS,</text:span><text:span text:style-name="T10">Varnost omrežja in prenosa podatkov zagotovimo s pomočjo</text:span><text:span text:style-name="T1">:požarnih zidov,programov in opreme za odkrivanje in onemogočanje zlonamerne programske opreme (virusi,črvi,trojanski konji…),šifriranja podatkov,navideznih zasebnih povezav (VPN) ,</text:span><text:span text:style-name="T4">Kakovost storitve (QoS) </text:span><text:span text:style-name="T2">je zagotavljanje vnaprej dogovorjenih parametrov prenosnega sistema,ki jamčijo zadovoljstvo uporabnika. </text:span><text:span text:style-name="T1">Obstaja množica definicij,ki služijo širšim ali ožjim področjem znotraj telekomunikacij,iz katerih lahko izluščimo dve glavni vodili: zadovoljstvo uporabnika in doseganje ustreznih parametrov prenosnega sistema. </text:span><text:span text:style-name="T4">QoS: Uporabnik vs. Ponudnik</text:span><text:span text:style-name="T1">Večinoma uporabnik dojema kakovost storitve precej drugače kot njen ponudnik.ponudnik uporablja objektivne mere,uporabnik pa kakovost storitve ocenjuje subjektivno. </text:span><text:span text:style-name="T10">S stališča ponudnika so pomembne mere</text:span><text:span text:style-name="T1">:zakasnitev,bitna hitrost,stopnja napak pri prenosu… </text:span><text:span text:style-name="T10">Uporabnik storitev večinoma ocenjuje na podlagi svojih izkušenj pri njeni uporabi,ki so odvisne od</text:span><text:span text:style-name="T1">:zmogljivosti omrežja,opreme ponudnika storitve,terminalske opreme uporabnika,prijaznosti aplikacij,uporabnikove usposobljenosti in podobno. </text:span><text:span text:style-name="T4">Parametri in mere QoS in QoE.</text:span><text:span text:style-name="T1">Splošno sprejetih subjektivnih mer za kakovost storitve ali izkušnje nimamo. povprečne ocene velikega števila ocenjevalcev,temeljijo na vnaprej dogovorjeni in pripravljeni lestvici ocen,obstajajo za točno določene storitve,na primer za sprotni prenos govora. </text:span><text:span text:style-name="T10">Objektivne mere in ocene za QoS lahko določimo preko prenosnih parametrov:</text:span><text:span text:style-name="T1">bitna hitrost (pasovna širina),zakasnitev in spremenljivost zakasnitve,verjetnost napak pri prenosu,zasedenost omrežja in razpoložljivost omrežja ter varnost in zasebnost podatkov. </text:span><text:span text:style-name="T4">Sporazum o ravni storitve (SLA)</text:span><text:span text:style-name="T10">S sporazumom o ravni storitve se navadno določi</text:span><text:span text:style-name="T1">:definicijo storitve ali storitev,vrednosti prenosnih parametrov,način merjenja in spremljanja parametrov storitve,način in časovnico odpravljanje problemov in napak,dolžnosti uporabnika,cena (odvisna od dogovorjene stopnje QoS),pogoje za prekinitev dogovora.</text:span><text:span text:style-name="T10">Ključno je,da se sporazum</text:span><text:span text:style-name="T1">:napiše v jeziku,ki ga razume uporabnik,in da se izvaja redni nadzor nad parametri storitve.</text:span><text:span text:style-name="T3">Baze podatkov </text:span><text:span text:style-name="T1">tvorijo jedro velike večine današnjih informacijskih sistemov.tj. prog.oprema,ki omogoča shranjevanje,obdelavo in upravljanje strukturiranih,med seboj povezanih podatkov (zbirke podatkov).</text:span><text:span text:style-name="T12">Zbirka podatkov </text:span><text:span text:style-name="T10">je podatkovna struktura,ki vsebuje</text:span><text:span text:style-name="T1">:uporabniške podatke (raw data) in metapodatke o relacijah med temi podatki.Baza podatkov mora zagotavljati učinkovito shranjevanje in dostop do podatkov.</text:span><text:span text:style-name="T4">Prednosti baze podatkov</text:span><text:span text:style-name="T1">Baza podatkov je vmesnik med uporabniki in njihovo zbirko podatkov.</text:span><text:span text:style-name="T10">Baza podatkov omogoča</text:span><text:span text:style-name="T1"> :(so)dostop uporabnikov do zbirke podatkov,..integracijo podatkov na enem mestu,..minimalno neskladnost podatkov,..izboljšan dostop do podatkov (pogledi,povpraševanja…)izboljšane možnosti odločanja ,..povečano produktivnost,</text:span><text:span text:style-name="T4">Tipi baz podatkov</text:span><text:span text:style-name="T10">Glede na število uporabnikov <text:s/>jih delimo na: <text:s/></text:span><text:span text:style-name="T1">Enouporabniške in večuporabniške,za delovno skupino (do nekaj 10 uporabnikov),..za celotno podjetje.</text:span><text:span text:style-name="T10">Glede na lokacijo jih delimo na</text:span><text:span text:style-name="T1">:Centralizirane in porazdeljene.</text:span><text:span text:style-name="T10">Glede na uporabo jih delimo na</text:span><text:span text:style-name="T1"> :operativno (produkcijsko) in skladišče podatkov (zgodovinska).</text:span><text:span text:style-name="T4">Glavne funkcije baze podatkov</text:span><text:span text:style-name="T1">Shranjevanje meta podatkov in relacij med podatki..</text:span><text:span text:style-name="T10">Upravljanje s podatkovno strukturo in podatki</text:span><text:span text:style-name="T1">..Transformacija in predstavitev podatkov.. </text:span><text:span text:style-name="T10">Upravljanje varnostnih mehanizmov</text:span><text:span text:style-name="T1">..Nadzor sodostopa..</text:span><text:span text:style-name="T10">Upravljanje varnostnih kopij in restavracije podatkov</text:span><text:span text:style-name="T1">..Zagotavljanje celovitosti podatkov (integrity)..</text:span><text:span text:style-name="T10">Vmesniki za programiranje in jeziki za poizvedbe</text:span><text:span text:style-name="T1"> (</text:span><text:span text:style-name="T10">SQL)..</text:span><text:span text:style-name="T1">Komunikacijski vmesni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Century Gothic" fo:font-size="12pt" style:font-size-asian="12pt" style:font-name-complex="Century Gothic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entury Gothic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2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2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2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4272in"/>
        </style:list-level-properties>
        <style:text-properties fo:font-family="'Century Gothic'"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27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427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927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4272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927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4272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9272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427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entury Gothic'"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2957in" fo:margin-bottom="0.7874in" fo:margin-left="0.9839in" fo:margin-right="0.4917in" style:writing-mode="lr-tb" style:layout-grid-color="#c0c0c0" style:layout-grid-lines="51"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MM</meta:initial-creator>
    <dc:creator>Jaka</dc:creator>
    <meta:editing-cycles>102</meta:editing-cycles>
    <meta:print-date>2011-02-04T07:38:00</meta:print-date>
    <meta:creation-date>2011-01-13T09:10:00</meta:creation-date>
    <dc:date>2012-10-13T14:40:00</dc:date>
    <meta:editing-duration>PT12M24S</meta:editing-duration>
    <meta:generator>LibreOffice/3.5$Linux_X86_64 LibreOffice_project/350m1$Build-2</meta:generator>
    <meta:document-statistic meta:table-count="0" meta:image-count="0" meta:object-count="0" meta:page-count="2" meta:paragraph-count="2" meta:word-count="2826" meta:character-count="24982" meta:non-whitespace-character-count="22153"/>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