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ektrični vezje: </text:span>medsebojna povezava el. komponent,naloga vezja je da preoblikuje vhodni signal <text:span text:style-name="T1">Vzbujanje vezja: </text:span>vhod na vhodu: x(t),odziv vezja: y(t),-signali: napetostiin tokovi.<text:span text:style-name="T1">strnjeno vezje: </text:span>model fizikalnih vezij, katerih dimenzije so zanemarljive</text:p>
      <text:p text:style-name="Standard"><text:span text:style-name="T1">ADITIVNOST</text:span>(signali se seštevjo)če vezje vzbujamo z več signali je odziv enak vsoti vsehodzivov na vzbujanje z vsakim posebaj u=Ri=R(i1+i2) </text:p>
      <text:p text:style-name="Standard"><text:span text:style-name="T1">PROPORCIONALNOST</text:span>(2x večji vhod2x večji izhod) U=RI;ki-&gt;R(ki)=Ru</text:p>
      <text:p text:style-name="Standard"><text:span text:style-name="T1">Operacijski ojačevalnik</text:span> integrirano vezje več 10 tranz.in uporov(1970), osnovna funk.je napetostno krmiljen napetostni vir Uizh=aUvh, A(10k-100k),ojačanje signala potrebuje napetostni vir<text:span text:style-name="T1"> idealni</text:span> A0=<text:span text:style-name="T3">∞</text:span>, Rvh=<text:span text:style-name="T3">∞,Rizh=0...Uvh=U+vh-Uizh=0 Ivh=I+vh=0 Uizh=A0Uvh</text:span><text:span text:style-name="T2"> komparator</text:span><text:span text:style-name="T3"> primerja 2 napetosti, nelinearno vezje, uporaba brezpovratne vezave, predstavlja povezavo med analognim in digitalnim signalom u2&gt;u1 izhod vnasičenju..negativno nasičenje</text:span></text:p>
      <text:p text:style-name="Standard"><text:span text:style-name="T3"><text:s/></text:span><text:span text:style-name="T2">ID OP OJ </text:span><text:span text:style-name="T3">nap. Napetost: enosmerna, simetrična, nekateri le envir, ojača izhodni signal znotraj intervala nap nap..idealno bi bilo Uvh=0, ivh=0 na vhodu različna napetost tudi ko ni napetosti, na obeh sponkah majhen tok(1n-1uA) ojačanje je frek odvisno, s povratno vezavo povečamo pasovno širino, za faktor kot ojačanje zmanjšamo pasovno šir povečamo. SLEW-RATE max hitrost spreminjanja izhodne nap SR=A0/Ac(dif oj/skupnim oj)</text:span></text:p>
      <text:p text:style-name="Standard"><text:span text:style-name="T1">Polprevodniki </text:span>v idealno čistem ni prostih el., v kristalno Si strukt vstavimo 5 valentno nečistočo(antimon fosor) dobimo en prost elektron-&gt;NTIP, v krist strukt SI vstavimo 3 valentno nečistočo (alum, bor, indium)-&gt;dobimo vrzel PTIP polprevodnika.</text:p>
      <text:p text:style-name="Standard"><text:span text:style-name="T1">PROCES DIFUZIJE</text:span> izmenjava prostih nosilcev v N področju ostanejo Nd poz nabiti atomi, v P pa Na neg nabiti atomi. V(termična nap)=k(boltz konst)T/e E0(nap spoja)=Vt ln(NdNd/n^2) </text:p>
      <text:p text:style-name="Standard"><text:span text:style-name="T1">DIODA </text:span>prebojna napetost, zaporni tok.. zaporna smer, kolenska nap..prevodna smer <text:span text:style-name="T1">idealni inverter </text:span>neskončno ojačanje, preklopno točkopri polovici napajanja, šumne meje na pol območja, vhodne in izhodne impedance.</text:p>
      <text:p text:style-name="Standard"><text:span text:style-name="T1">Osciloskop</text:span> jenamenjen merjenjem el.signaov v čas.prostoru.10%analogni,90%digitalni. <text:span text:style-name="T1">Delitev:</text:span> glede na <text:span text:style-name="T4">frekvenčni prostor</text:span>(nizke fr.do100MHz,visoke fr do 10GH,vzorčni do nekaj 100Ghz), glede na <text:span text:style-name="T4">prikaz signalov</text:span>,glede na <text:span text:style-name="T4">vertikalni odklonski sistem</text:span>(št.kanalov,odklonski faktor, rejekcijski faktor,čas vzpona mejne fr.( B=K/tau) . </text:p>
      <text:p text:style-name="Standard"><text:span text:style-name="T1">Meritve digitalnih sistemov( podatkovni prostor)</text:span>:Pri <text:span text:style-name="T4">analognihmeritvih</text:span> merimo (napetost,tok, frekvenca, periodo) . <text:span text:style-name="T4">Sisteme opisujemo</text:span> s prevajalnimi funkcijami(vhodne in izhodne sponke).Da lahko merimo dogodke v podatkovenem prostoru uporabimo</text:p>
      <text:p text:style-name="Standard"><text:span text:style-name="T1">LOGIČNI Analizator</text:span> : <text:span text:style-name="T4">1.velikost merilnih kanalov</text:span>(od 16 do 128… Čim hitrejši kanali od B =10Ghz )<text:span text:style-name="T4">2.hitri pom.za vse merilne kanale</text:span>( prvi log.analizatorji so imele 2x16x6 bitov. Danes 1024x400 bitovin več pri 10Ghz in več, Izvedba pomnilnika s pomikalnimi registri)<text:span text:style-name="T4">3.možnost proženja</text:span>(osredotočenje na logični del tabele…možnost pomnenja pred in po nasltavljeni besedi)<text:span text:style-name="T4">4.Filtriranje odčitkov</text:span>(če jestanje preveč, filtriramo stanja s pomočjo sita)<text:span text:style-name="T4">5.Prikaz odčitkov</text:span>(načini prikazovanja:tabela,časovnidiagrami,slika) <text:span text:style-name="T4">6.vhodi in izghodi za sinhronizacijo</text:span>(opazovanje izbranih trenutkov z osciloskopom,.zunanji ali notranji dogodek sproži zaznavanje in pomnenje stanj)<text:span text:style-name="T4">7.Dva TIPA LA</text:span>( sinhorni, asinhroni).</text:p>
      <text:p text:style-name="Standard"><text:soft-page-break/><text:span text:style-name="T1">Sinhroni LA:</text:span> (spremljanje vzporednih kanalov , 16,32…Nastavljanje prožilne besede..pomnenje delatabele stanj.. prikaz neg.časov…potrjevanje veljavnosti podatkov… pregled izpis log.tabele…majhna zakasnitev pri odvzemu podatkov<text:span text:style-name="T1">. </text:span></text:p>
      <text:p text:style-name="Standard"><text:bookmark text:name="_GoBack"/><text:span text:style-name="T1">Asinhroni LA</text:span>(instument sam generira takt pribl 5x višjafrekvenca kot je fr.ure)..detekcija preskoko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MM</meta:initial-creator>
    <dc:creator>Jaka</dc:creator>
    <meta:editing-cycles>3</meta:editing-cycles>
    <meta:creation-date>2011-01-31T09:41:00</meta:creation-date>
    <dc:date>2012-10-13T14:42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2" meta:paragraph-count="13" meta:word-count="423" meta:character-count="3545" meta:non-whitespace-character-count="3130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