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 style:master-page-name="Standard">
      <style:paragraph-properties fo:margin-top="0in" fo:margin-bottom="0in" fo:line-height="100%" style:page-number="auto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1. Opišite in narišite postopek klica iz analognega terminala na VoIP telefonski aparat. Opišite in narišite pripadajočo arhitekturo omrežja in elemente omrežja.</text:span></text:p>
      <text:p text:style-name="P1"/>
      <text:p text:style-name="P2"><text:span text:style-name="T1">2. Razložite pomen, delovanje in uporabo odprtih vmesnikov. Opišite in razložite koncept delovanja mashup aplikacije. Navedite in opišite 3 primere uporabe.</text:span></text:p>
      <text:p text:style-name="P1"/>
      <text:p text:style-name="P2"><text:span text:style-name="T1">3.Naštejte 5 signalizacijskih protokolov v tk omrežjih. Od tega podrobneje opišite 3 po vaši izbiri.</text:span></text:p>
      <text:p text:style-name="P1"/>
      <text:p text:style-name="P2"><text:span text:style-name="T1">4. Opišite in narišite arhitekturo, elemente in delovanje omrežja in storitev IPTV.</text:span></text:p>
      <text:p text:style-name="P1"/>
      <text:p text:style-name="P2"><text:span text:style-name="T1">5. Seminarska naloga: naslov, opi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Z</meta:initial-creator>
    <dc:creator>PeterZ</dc:creator>
    <meta:editing-cycles>2</meta:editing-cycles>
    <meta:creation-date>2012-10-21T17:30:00</meta:creation-date>
    <dc:date>2012-10-21T17:31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5" meta:word-count="75" meta:character-count="534" meta:non-whitespace-character-count="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