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fo:color="#000000"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paragraph-properties fo:margin-top="0in" fo:margin-bottom="0in" fo:line-height="100%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in" fo:margin-bottom="0in" fo:line-height="100%"/>
      <style:text-properties fo:color="#000000" style:font-name="Arial" fo:font-size="18pt" fo:font-weight="bold" style:font-size-asian="18pt" style:font-weight-asian="bold" style:font-name-complex="Arial1" style:font-size-complex="18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fo:color="#000000" style:font-name="Arial" fo:font-size="18pt" style:font-size-asian="18pt" style:font-name-complex="Arial1" style:font-size-complex="18pt"/>
    </style:style>
    <style:style style:name="P11" style:family="paragraph" style:parent-style-name="Standard">
      <style:paragraph-properties fo:margin-top="0in" fo:margin-bottom="0in" fo:line-height="100%"/>
      <style:text-properties fo:color="#000000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in" fo:margin-bottom="0in" fo:line-height="100%"/>
      <style:text-properties style:font-name="Arial" fo:font-size="18pt" style:font-size-asian="18pt" style:font-name-complex="Arial1" style:font-size-complex="18pt"/>
    </style:style>
    <style:style style:name="P16" style:family="paragraph" style:parent-style-name="Standard">
      <style:paragraph-properties fo:margin-left="0in" fo:margin-right="0in" fo:margin-top="0in" fo:margin-bottom="0in" fo:line-height="100%" fo:text-indent="0.4917in" style:auto-text-indent="false"/>
    </style:style>
    <style:style style:name="P17" style:family="paragraph" style:parent-style-name="Standard">
      <style:paragraph-properties fo:margin-left="0in" fo:margin-right="0in" fo:margin-top="0in" fo:margin-bottom="0.1043in" fo:line-height="100%" fo:text-indent="0.4917in" style:auto-text-indent="false"/>
    </style:style>
    <style:style style:name="P18" style:family="paragraph" style:parent-style-name="Standard">
      <style:paragraph-properties fo:margin-left="0in" fo:margin-right="0in" fo:margin-top="0in" fo:margin-bottom="0.1047in" fo:line-height="100%" fo:text-indent="0.4917in" style:auto-text-indent="false"/>
    </style:style>
    <style:style style:name="P19" style:family="paragraph" style:parent-style-name="Standard">
      <style:paragraph-properties fo:margin-left="0in" fo:margin-right="0in" fo:margin-top="0in" fo:margin-bottom="0.0909in" fo:line-height="100%" fo:text-indent="0.4917in" style:auto-text-indent="false"/>
    </style:style>
    <style:style style:name="P20" style:family="paragraph" style:parent-style-name="Standard">
      <style:paragraph-properties fo:margin-left="0in" fo:margin-right="0in" fo:margin-top="0in" fo:margin-bottom="0.0917in" fo:line-height="100%" fo:text-indent="0.4917in" style:auto-text-indent="false"/>
    </style:style>
    <style:style style:name="P21" style:family="paragraph" style:parent-style-name="Standard">
      <style:paragraph-properties fo:margin-left="0in" fo:margin-right="0in" fo:margin-top="0in" fo:margin-bottom="0.0744in" fo:line-height="100%" fo:text-indent="0.4917in" style:auto-text-indent="false"/>
    </style:style>
    <style:style style:name="P22" style:family="paragraph" style:parent-style-name="Standard">
      <style:paragraph-properties fo:margin-left="0in" fo:margin-right="0in" fo:margin-top="0in" fo:margin-bottom="0.0638in" fo:line-height="100%" fo:text-indent="0.4917in" style:auto-text-indent="false"/>
    </style:style>
    <style:style style:name="P23" style:family="paragraph" style:parent-style-name="Standard">
      <style:paragraph-properties fo:margin-top="0in" fo:margin-bottom="0.1043in" fo:line-height="100%"/>
    </style:style>
    <style:style style:name="P24" style:family="paragraph" style:parent-style-name="Standard">
      <style:paragraph-properties fo:margin-left="0.4917in" fo:margin-right="0in" fo:margin-top="0in" fo:margin-bottom="0.1043in" fo:line-height="100%" fo:text-indent="0in" style:auto-text-indent="false"/>
    </style:style>
    <style:style style:name="P25" style:family="paragraph" style:parent-style-name="Standard">
      <style:paragraph-properties fo:margin-left="0.4917in" fo:margin-right="0in" fo:margin-top="0in" fo:margin-bottom="0in" fo:line-height="100%" fo:text-indent="0in" style:auto-text-indent="false"/>
    </style:style>
    <style:style style:name="P26" style:family="paragraph" style:parent-style-name="Standard">
      <style:paragraph-properties fo:margin-left="0.4917in" fo:margin-right="0in" fo:margin-top="0in" fo:margin-bottom="0.0744in" fo:line-height="100%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043in" fo:line-height="100%" fo:text-indent="0.4925in" style:auto-text-indent="false"/>
    </style:style>
    <style:style style:name="P28" style:family="paragraph" style:parent-style-name="Standard">
      <style:paragraph-properties fo:margin-left="0in" fo:margin-right="0in" fo:margin-top="0in" fo:margin-bottom="0in" fo:line-height="100%" fo:text-indent="0.4925in" style:auto-text-indent="false"/>
    </style:style>
    <style:style style:name="P29" style:family="paragraph" style:parent-style-name="Standard">
      <style:paragraph-properties fo:margin-top="0in" fo:margin-bottom="0.1335in" fo:line-height="100%"/>
    </style:style>
    <style:style style:name="P30" style:family="paragraph" style:parent-style-name="Standard">
      <style:paragraph-properties fo:margin-left="0.4917in" fo:margin-right="0in" fo:margin-top="0in" fo:margin-bottom="0.0909in" fo:line-height="100%" fo:text-indent="0.4917in" style:auto-text-indent="false"/>
    </style:style>
    <style:style style:name="P31" style:family="paragraph" style:parent-style-name="Standard">
      <style:paragraph-properties fo:margin-left="0.4917in" fo:margin-right="0in" fo:margin-top="0in" fo:margin-bottom="0in" fo:line-height="100%" fo:text-indent="0.4917in" style:auto-text-indent="false"/>
    </style:style>
    <style:style style:name="P32" style:family="paragraph" style:parent-style-name="Standard">
      <style:paragraph-properties fo:margin-left="0.4917in" fo:margin-right="0in" fo:margin-top="0in" fo:margin-bottom="0.1043in" fo:line-height="100%" fo:text-indent="0.4917in" style:auto-text-indent="false"/>
    </style:style>
    <style:style style:name="P33" style:family="paragraph" style:parent-style-name="Standard">
      <style:paragraph-properties fo:margin-top="0in" fo:margin-bottom="0.1327in" fo:line-height="100%"/>
    </style:style>
    <style:style style:name="P34" style:family="paragraph" style:parent-style-name="Standard">
      <style:paragraph-properties fo:margin-left="0.9835in" fo:margin-right="0in" fo:margin-top="0in" fo:margin-bottom="0in" fo:line-height="100%" fo:text-indent="0in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6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/>
    </style:style>
    <style:style style:name="T17" style:family="text"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8" style:family="text">
      <style:text-properties fo:color="#000000" style:font-name="Arial" fo:font-size="18pt" fo:font-weight="bold" style:font-size-asian="18pt" style:font-weight-asian="bold" style:font-name-complex="Arial1" style:font-size-complex="18pt" style:font-weight-complex="bold"/>
    </style:style>
    <style:style style:name="T19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KMMS</text:span></text:p>
      <text:p text:style-name="Standard"><text:span text:style-name="T5">Uvod arhitekture omrežij</text:span></text:p>
      <text:p text:style-name="P3"><text:span text:style-name="T4">Spremembe v telekomunikacijah</text:span></text:p>
      <text:p text:style-name="P3"><text:span text:style-name="T13">Prehod v informacijsko družbo </text:span></text:p>
      <text:p text:style-name="Standard"><text:span text:style-name="T1"><text:tab/>informacije </text:span><text:span text:style-name="T2">– znanje – odločitve </text:span></text:p>
      <text:p text:style-name="Standard"><text:span text:style-name="T1"><text:tab/>globalizacija </text:span><text:span text:style-name="T2">– globalna izmenjava informacij </text:span></text:p>
      <text:p text:style-name="Standard"><text:span text:style-name="T1"><text:tab/><text:tab/>spreminja načine poslovanja (vodenje, proizvodni procesi) </text:span></text:p>
      <text:p text:style-name="Standard"><text:span text:style-name="T1"><text:tab/><text:tab/>spreminja način življenja, dela, zabave </text:span></text:p>
      <text:p text:style-name="P3"><text:span text:style-name="T13">Konvergenca </text:span></text:p>
      <text:p text:style-name="Standard"><text:span text:style-name="T1"><text:tab/>vse oblike podajanja informacij se digitalizirajo (poenotenje) </text:span></text:p>
      <text:p text:style-name="Standard"><text:span text:style-name="T1"><text:tab/>povezovanje omrežij, evolucija v smeri vzajemno delujočih sistemov </text:span></text:p>
      <text:p text:style-name="Standard"><text:span text:style-name="T1"><text:tab/><text:tab/>na nivoju nosilnih storitev </text:span></text:p>
      <text:p text:style-name="Standard"><text:span text:style-name="T1"><text:tab/><text:tab/>na nivoju krmiljenja in upravljanja </text:span></text:p>
      <text:p text:style-name="Standard"><text:span text:style-name="T1"><text:tab/>združevanje funkcij terminalne opreme </text:span></text:p>
      <text:p text:style-name="Standard"><text:span text:style-name="T1"><text:tab/>zlivanje storitev in vsebin </text:span></text:p>
      <text:p text:style-name="P3"><text:span text:style-name="T13">N</text:span><text:span text:style-name="T14">ovi akterji, novi poslovni modeli med njimi</text:span></text:p>
      <text:p text:style-name="Standard"><text:span text:style-name="T2"><text:tab/></text:span><text:span text:style-name="T1">ponudniki omrežne infrastrukture </text:span></text:p>
      <text:p text:style-name="Standard"><text:span text:style-name="T1"><text:tab/>ponudniki </text:span><text:span text:style-name="T2">storitev in aplikacij </text:span></text:p>
      <text:p text:style-name="Standard"><text:span text:style-name="T1"><text:tab/>ponudniki </text:span><text:span text:style-name="T2">vsebin, ponudniki rešitev </text:span></text:p>
      <text:p text:style-name="P4"/>
      <text:p text:style-name="P3"><text:span text:style-name="T16">SS7</text:span></text:p>
      <text:p text:style-name="P3"><text:span text:style-name="T4">Pomen signalizacije</text:span></text:p>
      <text:p text:style-name="P3"><text:span text:style-name="T8">Signalizacija je izmenjava sporočil za:</text:span></text:p>
      <text:p text:style-name="P16"><text:span text:style-name="T8">postavljanje, upravljanje in rušenje povezav,</text:span></text:p>
      <text:p text:style-name="P16"><text:span text:style-name="T8">informacije za distribuirano izvajanje aplikacij,</text:span></text:p>
      <text:p text:style-name="P16"><text:span text:style-name="T8">upravljanje omrežja.</text:span></text:p>
      <text:p text:style-name="P3"><text:span text:style-name="T8">Tradicionalne signalizacije opravljajo:</text:span></text:p>
      <text:p text:style-name="P16"><text:span text:style-name="T8">nadzorne funkcije (on/off hook)</text:span></text:p>
      <text:p text:style-name="P16"><text:span text:style-name="T8">naslavljanje</text:span></text:p>
      <text:p text:style-name="P16"><text:span text:style-name="T8">informacije o/za klice (dial tone, busy signal)</text:span></text:p>
      <text:p text:style-name="P3"><text:span text:style-name="T8">Uporabniška signalizacija in signalizacija v omrežju</text:span></text:p>
      <text:p text:style-name="P16"><text:span text:style-name="T8">primer: DSS1+SS7</text:span></text:p>
      <text:p text:style-name="P3"><text:span text:style-name="T8">Signalizacijska omrežja</text:span></text:p>
      <text:p text:style-name="P16"><text:span text:style-name="T8">delovanje v realnem času, velika zanesljivost delovanja</text:span></text:p>
      <text:p text:style-name="P12"/>
      <text:p text:style-name="P3"><text:span text:style-name="T4">Osnovne značilnosti SS7</text:span></text:p>
      <text:p text:style-name="P3"><text:span text:style-name="T8">Signalizacijski sistem SS7 ima dva dela:</text:span></text:p>
      <text:p text:style-name="P16"><text:span text:style-name="T8">omrežni – NSP – network service part</text:span></text:p>
      <text:p text:style-name="P16"><text:span text:style-name="T8">uporabniški – UP – user part</text:span></text:p>
      <text:p text:style-name="P3"><text:span text:style-name="T8">Za prenos signalnih sporočil obstaja posebno (ločeno) omrežje (NSP):</text:span></text:p>
      <text:p text:style-name="P16"><text:span text:style-name="T8">zgrajeno iz 64kbps linkov</text:span></text:p>
      <text:p text:style-name="P16"><text:span text:style-name="T8">paketna komutacija</text:span></text:p>
      <text:p text:style-name="P3"><text:span text:style-name="T8">SS7 je pogoj za ISDN, poleg tega pa podpira tudi številne druge aplikacije, vključno z PSTN, mobilnimi in podatkovnimi aplikacijami</text:span></text:p>
      <text:p text:style-name="P3"><text:span text:style-name="T8">učinkovitost, hitrost, kratki časi vzpostavljanja povezav</text:span></text:p>
      <text:p text:style-name="P3"><text:span text:style-name="T8">signaliziranje je mogoče tudi med trajanjem zveze</text:span></text:p>
      <text:p text:style-name="P13"/>
      <text:p text:style-name="P3"><text:span text:style-name="T5">NGN</text:span></text:p>
      <text:p text:style-name="P3"><text:soft-page-break/><text:span text:style-name="T4">Definicije NGN</text:span></text:p>
      <text:p text:style-name="P3"><text:span text:style-name="T13">Ni enotne definicije, kaj je to NGN </text:span></text:p>
      <text:p text:style-name="P16"><text:span text:style-name="T13">ime vsebuje termin “network” ... </text:span></text:p>
      <text:p text:style-name="P16"><text:span text:style-name="T13">... dejansko bo pa veliko poudarka na storitvah in vsebinah </text:span></text:p>
      <text:p text:style-name="P3"><text:span text:style-name="T13">Ime NGN za standardizacijo ni primerno </text:span></text:p>
      <text:p text:style-name="P16"><text:span text:style-name="T14">čez 5 let bo “</text:span><text:span text:style-name="T15">Next</text:span><text:span text:style-name="T14">”</text:span><text:span text:style-name="T15">GN </text:span><text:span text:style-name="T14">postal “</text:span><text:span text:style-name="T15">Previous</text:span><text:span text:style-name="T14">”</text:span><text:span text:style-name="T15">GN </text:span></text:p>
      <text:p text:style-name="P16"><text:span text:style-name="T13">iskanje alternativ: 21CN, FMC, IMS </text:span></text:p>
      <text:p text:style-name="P3"><text:span text:style-name="T14">Velikokrat se omenja paketno nepovezavno usmerjeno platformo kot osnovo za NGN, vendar poteka intenziven razvoj tudi v smeri vse optičnih omreţij, ki so tipično povezavno usmerjena omrežja </text:span></text:p>
      <text:p text:style-name="P5"/>
      <text:p text:style-name="P3"><text:span text:style-name="T4">Od današnjih omrežij k NGN</text:span></text:p>
      <text:p text:style-name="P3"><text:span text:style-name="T14">Zvezen prehod PSTN/ISDN -&gt;</text:span><text:span text:style-name="T13"> </text:span><text:span text:style-name="T14">NGN </text:span></text:p>
      <text:p text:style-name="Standard"><text:span text:style-name="T1"><text:tab/></text:span><text:span text:style-name="T2">mo</text:span></text:p>
      <text:p text:style-name="Standard"><text:span text:style-name="T2">no ločevanje vlog: ponudnik omrežij, ponudnik storitev, ponudnik vsebin </text:span></text:p>
      <text:p text:style-name="Standard"><text:span text:style-name="T1"><text:tab/>interoperabilnost omrežij in storitev </text:span></text:p>
      <text:p text:style-name="Standard"><text:span text:style-name="T1"><text:tab/></text:span><text:span text:style-name="T2">“Future-proof” </text:span></text:p>
      <text:p text:style-name="P3"><text:span text:style-name="T13">Nove poslovne priložnosti </text:span></text:p>
      <text:p text:style-name="Standard"><text:span text:style-name="T1"><text:tab/>hitro in učinkovito uvajanje novih storitev </text:span></text:p>
      <text:p text:style-name="Standard"><text:span text:style-name="T1"><text:tab/>operaterji vstopajo na nova področja </text:span></text:p>
      <text:p text:style-name="Standard"><text:span text:style-name="T1"><text:tab/><text:tab/>novi terminali (TV, pametne gospodinjske naprave, bluetooth terminali ...) </text:span></text:p>
      <text:p text:style-name="Standard"><text:span text:style-name="T1"><text:tab/><text:tab/>infrastruktura TK kot univerzalni integrator </text:span></text:p>
      <text:p text:style-name="P3"><text:span text:style-name="T13">Oštevilčenje, naslavljanje, imenski prostori </text:span></text:p>
      <text:p text:style-name="Standard"><text:span text:style-name="T1"><text:tab/></text:span><text:span text:style-name="T2">sistem ENUM: kombinacija razširjenega telefonskega imenika in sistema domenskih naslovov </text:span></text:p>
      <text:p text:style-name="Standard"><text:span text:style-name="T1"><text:tab/>v teku priprave priporočil: IETF, ETSI, ITU-T</text:span></text:p>
      <text:p text:style-name="P1"/>
      <text:p text:style-name="Standard"><text:span text:style-name="T3">Omrežje naslednje generacije</text:span></text:p>
      <text:p text:style-name="P3"><text:span text:style-name="T14">Paketna platforma – internetni sistem (IP) </text:span></text:p>
      <text:p text:style-name="P3"><text:span text:style-name="T13">Ločeni nivoji storitev, krmiljenja, medija in transporta </text:span></text:p>
      <text:p text:style-name="P3"><text:span text:style-name="T14">Širokopasovnost (xDSL), mobilnost (GPRS/GSM/UMTS), personalizacija, varnost </text:span></text:p>
      <text:p text:style-name="P3"><text:span text:style-name="T13">Integracija, konvergenca in interoperabilnost (fiksno, mobilno, kabel)</text:span></text:p>
      <text:p text:style-name="P3"><text:span text:style-name="T14">Multistoritveno omrežje – govor, podatki, video (3Play) </text:span></text:p>
      <text:p text:style-name="P3"><text:span text:style-name="T14">Kreiranje novih inovativnih storitev, poseganje operaterjev na nova področja </text:span></text:p>
      <text:p text:style-name="P5"/>
      <text:p text:style-name="P3"><text:span text:style-name="T4">Ključne entitete</text:span></text:p>
      <text:p text:style-name="P3"><text:span text:style-name="T13">Klicni streţnik (Softswitch, Call Server) </text:span></text:p>
      <text:p text:style-name="Standard"><text:span text:style-name="T1"><text:tab/>centralna inteligenca NGN </text:span></text:p>
      <text:p text:style-name="Standard"><text:span text:style-name="T1"><text:tab/>upravlja z ostalimi omrežnimi elementi </text:span></text:p>
      <text:p text:style-name="Standard"><text:span text:style-name="T1"><text:tab/>omogoča dostop do naprednih zmogljivosti in vsebin </text:span></text:p>
      <text:p text:style-name="Standard"><text:span text:style-name="T1"><text:tab/>delo s signalizacijo </text:span></text:p>
      <text:p text:style-name="P3"><text:span text:style-name="T13">Prehod (Gateway, MG, SG) </text:span></text:p>
      <text:p text:style-name="Standard"><text:span text:style-name="T1"><text:tab/>medijski, signalizacijski, dostopovni </text:span></text:p>
      <text:p text:style-name="Standard"><text:span text:style-name="T1"><text:tab/>prevajanje med formati na prehodu med različnimi omrežji </text:span></text:p>
      <text:p text:style-name="P3"><text:span text:style-name="T13">Aplikacijski strežnik (AS) </text:span></text:p>
      <text:p text:style-name="Standard"><text:span text:style-name="T1"><text:tab/>aplikacije za zagotavljanje storitev in zmogljivosti </text:span></text:p>
      <text:p text:style-name="Standard"><text:span text:style-name="T1"><text:tab/></text:span><text:span text:style-name="T2">kreiranje novih storitev – Service Creation Environment (SCE) </text:span></text:p>
      <text:p text:style-name="P3"><text:span text:style-name="T13">Medijski strežnik (MS) </text:span></text:p>
      <text:p text:style-name="Standard"><text:span text:style-name="T1"><text:tab/>specializirani viri za delo z medijem </text:span></text:p>
      <text:p text:style-name="Standard"><text:span text:style-name="T1">Terminal </text:span></text:p>
      <text:p text:style-name="Standard"><text:soft-page-break/><text:span text:style-name="T1"><text:tab/>telefon IP, Softphone </text:span></text:p>
      <text:p text:style-name="P2"/>
      <text:p text:style-name="P3"><text:span text:style-name="T6">Prenos zvoka prek omrežij IP</text:span></text:p>
      <text:p text:style-name="P3"><text:span text:style-name="T4">Uvod</text:span></text:p>
      <text:p text:style-name="P3"><text:span text:style-name="T14">VoIP – glasovna komunikacija prek protokola IP </text:span></text:p>
      <text:p text:style-name="P24"><text:span text:style-name="T14">tehnologija omogoča izvajanje glasovnih klicev z uporabo širokopasovne Internetne povezave </text:span></text:p>
      <text:p text:style-name="P24"><text:span text:style-name="T14">namesto regularne (analogne) telefonske linije </text:span></text:p>
      <text:p text:style-name="P3"><text:span text:style-name="T14">Zakaj? </text:span></text:p>
      <text:p text:style-name="P25"><text:span text:style-name="T14">VoIP vpliva na cene storitev in zamenjuje distribucijo dodanih vrednosti med ponudniki storitev </text:span></text:p>
      <text:p text:style-name="P3"><text:span text:style-name="T14">Zakaj zdaj? </text:span></text:p>
      <text:p text:style-name="P27"><text:span text:style-name="T14">resna alternativna možnost za glasovne komunikacije z dodanimi storitvami </text:span></text:p>
      <text:p text:style-name="P28"><text:span text:style-name="T14">ponudniki storitev in proizvajalci opreme dodajajo VoIP v svoje ponudbe </text:span></text:p>
      <text:p text:style-name="P6"/>
      <text:p text:style-name="P3"><text:span text:style-name="T12">Opredelitev VoIP </text:span></text:p>
      <text:p text:style-name="P3"><text:span text:style-name="T14">IP telefonija </text:span></text:p>
      <text:p text:style-name="P16"><text:span text:style-name="T14">prenos govora, faksov ali podobnih sporočil prek paketnih IP omrežij </text:span></text:p>
      <text:p text:style-name="P3"><text:span text:style-name="T14">Internetna telefonija </text:span></text:p>
      <text:p text:style-name="P17"><text:span text:style-name="T14">je del IP telefonije </text:span></text:p>
      <text:p text:style-name="P16"><text:span text:style-name="T14">IP telefonija, kjer je osnovno transportno omrežje javni internet </text:span></text:p>
      <text:p text:style-name="P3"><text:span text:style-name="T14">Voice-over-IP (VoIP) </text:span></text:p>
      <text:p text:style-name="P18"><text:span text:style-name="T14">je del IP telefonije </text:span></text:p>
      <text:p text:style-name="P16"><text:span text:style-name="T14">prenosno omrežje zasebno, upravljano in nadzorovano omrežje IP </text:span></text:p>
      <text:p text:style-name="P3"><text:span text:style-name="T14">Analogno pojmom </text:span></text:p>
      <text:p text:style-name="P17"><text:span text:style-name="T14">InternetTV </text:span></text:p>
      <text:p text:style-name="P16"><text:span text:style-name="T14">IPTV </text:span></text:p>
      <text:p text:style-name="P5"/>
      <text:p text:style-name="P3"><text:span text:style-name="T12">Prenos s protokolom IP </text:span></text:p>
      <text:p text:style-name="P3"><text:span text:style-name="T14">Internetni protokol IP </text:span></text:p>
      <text:p text:style-name="P17"><text:span text:style-name="T14">paketni protokol </text:span></text:p>
      <text:p text:style-name="P17"><text:span text:style-name="T14">usmerjanje vsakega paketa posebej </text:span></text:p>
      <text:p text:style-name="P16"><text:span text:style-name="T14">prenos paketov brez garancij </text:span></text:p>
      <text:p text:style-name="P19"><text:span text:style-name="T14">delovanje “best – effort” </text:span></text:p>
      <text:p text:style-name="P16"><text:span text:style-name="T14">zakasnitve, izgube </text:span></text:p>
      <text:p text:style-name="P3"><text:span text:style-name="T14">Podatkovni promet </text:span></text:p>
      <text:p text:style-name="P16"><text:span text:style-name="T14">asinhron – lahko zakasnitve </text:span></text:p>
      <text:p text:style-name="P3"><text:span text:style-name="T14">Glasovni promet </text:span></text:p>
      <text:p text:style-name="P16"><text:span text:style-name="T14">sinhron – stroge omejitve za zakasnitve </text:span></text:p>
      <text:p text:style-name="P29"><text:span text:style-name="T14">IP v osnovi ni primeren za prenos zvoka v realnem času </text:span></text:p>
      <text:p text:style-name="P4"/>
      <text:p text:style-name="P4"/>
      <text:p text:style-name="P3"><text:span text:style-name="T14">VoIP mora: </text:span></text:p>
      <text:p text:style-name="P17"><text:soft-page-break/><text:span text:style-name="T14">doseči zahteve tradicionalne telefonije </text:span></text:p>
      <text:p text:style-name="P16"><text:span text:style-name="T14">ponuditi nove in atraktivne zmogljivosti po nižji ceni </text:span></text:p>
      <text:p text:style-name="P5"/>
      <text:p text:style-name="P3"><text:span text:style-name="T12">Protokoli IP telefonije </text:span></text:p>
      <text:p text:style-name="P3"><text:span text:style-name="T14">Signalizacijski protokoli </text:span></text:p>
      <text:p text:style-name="P17"><text:span text:style-name="T14">lociranje klicanega uporabnika </text:span></text:p>
      <text:p text:style-name="P16"><text:span text:style-name="T14">vzpostavljanje povezave </text:span></text:p>
      <text:p text:style-name="P30"><text:span text:style-name="T14">klicanje </text:span></text:p>
      <text:p text:style-name="P30"><text:span text:style-name="T14">prevzem zveze </text:span></text:p>
      <text:p text:style-name="P31"><text:span text:style-name="T14">preusmeritev </text:span></text:p>
      <text:p text:style-name="P16"><text:span text:style-name="T14">nastavljanje začetnih parametrov zveze </text:span></text:p>
      <text:p text:style-name="P30"><text:span text:style-name="T14">tip zveze </text:span></text:p>
      <text:p text:style-name="P30"><text:span text:style-name="T14">avdio kodek </text:span></text:p>
      <text:p text:style-name="P31"><text:span text:style-name="T14">dodajanje / odstranjevanje sogovorcev... </text:span></text:p>
      <text:p text:style-name="P17"><text:span text:style-name="T14">spreminjanje parametrov med zvezo </text:span></text:p>
      <text:p text:style-name="P16"><text:span text:style-name="T14">zaključevanje povezave </text:span></text:p>
      <text:p text:style-name="P33"><text:span text:style-name="T14">SIP </text:span></text:p>
      <text:p text:style-name="P3"><text:span text:style-name="T14">H.323 </text:span></text:p>
      <text:p text:style-name="P4"/>
      <text:p text:style-name="P3"><text:span text:style-name="T12">Protokoli IP telefonije </text:span></text:p>
      <text:p text:style-name="P3"><text:span text:style-name="T14">Protokoli za prenos govora in ostale vsebine (Media Transport Protocols) </text:span></text:p>
      <text:p text:style-name="P18"><text:span text:style-name="T14">digitalizacija vsebine </text:span></text:p>
      <text:p text:style-name="P18"><text:span text:style-name="T14">kodiranje </text:span></text:p>
      <text:p text:style-name="P18"><text:span text:style-name="T14">dekodiranje </text:span></text:p>
      <text:p text:style-name="P16"><text:span text:style-name="T14">paketiranje </text:span></text:p>
      <text:p text:style-name="P33"><text:span text:style-name="T14">Protokoli za upravljanje prehodov </text:span></text:p>
      <text:p text:style-name="P3"><text:span text:style-name="T14">IP telefonija uporablja tudi standardne internetne protokole </text:span></text:p>
      <text:p text:style-name="P17"><text:span text:style-name="T14">TCP </text:span></text:p>
      <text:p text:style-name="P17"><text:span text:style-name="T14">UDP </text:span></text:p>
      <text:p text:style-name="P17"><text:span text:style-name="T14">RTP </text:span></text:p>
      <text:p text:style-name="P16"><text:span text:style-name="T14">RTCP </text:span></text:p>
      <text:p text:style-name="P7"/>
      <text:p text:style-name="P3"><text:span text:style-name="T6">Protokol SIP</text:span></text:p>
      <text:p text:style-name="P3"><text:span text:style-name="T12">Osnove SIP </text:span></text:p>
      <text:p text:style-name="P29"><text:span text:style-name="T14">SIP je protokol aplikacijskega sloja OSI modela, ki skrbi za vzpostavitev, spreminjanje in prekinitev multimedijskih sej. </text:span></text:p>
      <text:p text:style-name="P29"><text:span text:style-name="T14">SIP je signalizacijski protokol za vzpostavljanje sej. </text:span></text:p>
      <text:p text:style-name="P3"><text:span text:style-name="T14">SIP seje vključujejo: </text:span></text:p>
      <text:p text:style-name="P17"><text:span text:style-name="T14">Internetne multimedijske konference </text:span></text:p>
      <text:p text:style-name="P17"><text:soft-page-break/><text:span text:style-name="T14">Internetne telefonske klice </text:span></text:p>
      <text:p text:style-name="P17"><text:span text:style-name="T14">Internetne video seje </text:span></text:p>
      <text:p text:style-name="P17"><text:span text:style-name="T14">distribucijo multimedijskih vsebin </text:span></text:p>
      <text:p text:style-name="P17"><text:span text:style-name="T14">prijave in obvestila o dogodkih </text:span></text:p>
      <text:p text:style-name="P16"><text:span text:style-name="T14">objave stanj </text:span></text:p>
      <text:p text:style-name="P33"><text:span text:style-name="T14">Zasnovan je na preprostih, tekstovnih in razširljivih objektih po vzoru protokola za prenos elektronske pošte (SMTP). </text:span></text:p>
      <text:p text:style-name="P3"><text:span text:style-name="T14">Protokol SIP je po semantiki in sintaksi podoben principom protokola HTTP </text:span></text:p>
      <text:p text:style-name="P5"/>
      <text:p text:style-name="P3"><text:span text:style-name="T12">SIP storitve in aplikacije </text:span></text:p>
      <text:p text:style-name="P33"><text:span text:style-name="T14">Protokol SIP se poleg uporabe za signalizacijo VoIP uporablja tudi za izvajanje storitev/aplikacij </text:span></text:p>
      <text:p text:style-name="P3"><text:span text:style-name="T14">SIP strežnik mora pri tem opravljati specifične “aplikacijske” funkcije </text:span></text:p>
      <text:p text:style-name="P23"><text:span text:style-name="T14">prenos SIP sporočil (posredovanje, generiranje) </text:span></text:p>
      <text:p text:style-name="P17"><text:span text:style-name="T14">hranjenje vsebine sporočil </text:span></text:p>
      <text:p text:style-name="P17"><text:span text:style-name="T14">prijavo na obveščanje, hranjenje stanja prijav </text:span></text:p>
      <text:p text:style-name="P16"><text:span text:style-name="T14">preoblikovanje sporočil (funkcionalnost prehoda) </text:span></text:p>
      <text:p text:style-name="P3"><text:span text:style-name="T14">Primeri uporabe </text:span></text:p>
      <text:p text:style-name="P17"><text:span text:style-name="T14">prisotnost – Presence </text:span></text:p>
      <text:p text:style-name="P17"><text:span text:style-name="T14">neposredno sporočanje – Instant Messaging </text:span></text:p>
      <text:p text:style-name="P17"><text:span text:style-name="T14">konference – Conferencing </text:span></text:p>
      <text:p text:style-name="P17"><text:span text:style-name="T14">govorne aplikacije (v kombinaciji z VoiceXML) </text:span></text:p>
      <text:p text:style-name="P17"><text:span text:style-name="T14">krmiljenje klicev – Call Control </text:span></text:p>
      <text:p text:style-name="P16"><text:span text:style-name="T14">razno – poljubna aplikacijska logika na SIP aplikacijskem strežniku</text:span><text:span text:style-name="T18"> </text:span></text:p>
      <text:p text:style-name="P9"/>
      <text:p text:style-name="P3"><text:span text:style-name="T4">Tipi zahtev SIP </text:span></text:p>
      <text:p text:style-name="P3"><text:span text:style-name="T14">zahtevo definira metoda </text:span></text:p>
      <text:p text:style-name="P17"><text:span text:style-name="T14">INVITE je namenjena pozivanju uporabnika v sejo </text:span></text:p>
      <text:p text:style-name="P17"><text:span text:style-name="T14">BYE je namenjena rušenju klica med dvema uporabnikoma v zvezi </text:span></text:p>
      <text:p text:style-name="P17"><text:span text:style-name="T14">OPTIONS je namenjena posredovanju informacij o podprtih zmožnostih UA </text:span></text:p>
      <text:p text:style-name="P17"><text:span text:style-name="T14">ACK se uporablja za potrjevanje klica ali sprejema INVITE metode </text:span></text:p>
      <text:p text:style-name="P17"><text:span text:style-name="T14">CANCEL omogoča prekinitev na strežniku aktivne zahteve </text:span></text:p>
      <text:p text:style-name="P25"><text:span text:style-name="T14">REGISTER posreduje uporabnikovo lokacijsko informacijo SIP strežniku, ki jo preusmeri na lokacijski strežnik </text:span></text:p>
      <text:p text:style-name="P10"/>
      <text:p text:style-name="P4"/>
      <text:p text:style-name="P4"/>
      <text:p text:style-name="P11"/>
      <text:p text:style-name="P14"><text:soft-page-break/></text:p>
      <text:p text:style-name="P3"><text:span text:style-name="T6">IP multimedijski podsistem (IMS)</text:span></text:p>
      <text:p text:style-name="P3"><text:span text:style-name="T11">IP multimedijski podsistem (IMS)</text:span></text:p>
      <text:p text:style-name="P3"><text:span text:style-name="T13">Nadgradnja softswitching arhitekture</text:span></text:p>
      <text:p text:style-name="P3"><text:span text:style-name="T13">Ločeni podsistemi za</text:span></text:p>
      <text:p text:style-name="P16"><text:span text:style-name="T13">krmiljenje storitev = IP Multimedia Subsystem (IMS)</text:span></text:p>
      <text:p text:style-name="P16"><text:span text:style-name="T13">nadzor dostopa do omrežja in storitev = Network Attachment Subsystem (NASS)</text:span></text:p>
      <text:p text:style-name="P16"><text:span text:style-name="T13">nadzor virov in kakovosti = Resource and Admission Control Subsystem (RACS)</text:span></text:p>
      <text:p text:style-name="P3"><text:span text:style-name="T13">Distribuirano krmiljenje</text:span></text:p>
      <text:p text:style-name="P3"><text:span text:style-name="T13">Naprednejše storitveno okolje</text:span></text:p>
      <text:p text:style-name="P3"><text:span text:style-name="T13">Boljši mehanizmi za kakovost</text:span></text:p>
      <text:p text:style-name="P11"/>
      <text:p text:style-name="P3"><text:span text:style-name="T4">IP Multimedia Subsystem </text:span></text:p>
      <text:p text:style-name="P3"><text:span text:style-name="T8">IMS = standardizirana izvedba poenotene signalizacije preko IP omrežja </text:span></text:p>
      <text:p text:style-name="P17"><text:span text:style-name="T8">Ne zagotovi storitev </text:span></text:p>
      <text:p text:style-name="P25"><text:span text:style-name="T8">Zagotovi skupne funkcionalnosti za različne multimedijske storitve, npr. enotna prijava, varnostni mehanizmi, zaračunavanje, QoS, uporabniška administracija, regulativna podpora, krmiljenje storitev, QoS in avtorizacijski mehanizmi, zaračunavanje, usmerjanje in naslavljanje, povezljivost v ne-IMS okolja ipd. </text:span></text:p>
      <text:p text:style-name="P3"><text:span text:style-name="T7">-&gt; </text:span><text:span text:style-name="T8">implementacija univerzalnih funkcionalnosti je najbolj ekonomičen pristop!!! </text:span></text:p>
      <text:p text:style-name="P20"><text:span text:style-name="T8">Izhodišča v mobilni domeni </text:span></text:p>
      <text:p text:style-name="P20"><text:span text:style-name="T8">Dostopovna transparentnost </text:span></text:p>
      <text:p text:style-name="P20"><text:span text:style-name="T8">Gostovanje, nevidni prevzemi komunikacije med sistemi </text:span></text:p>
      <text:p text:style-name="P20"><text:span text:style-name="T8">“Home environment” </text:span></text:p>
      <text:p text:style-name="P16"><text:span text:style-name="T8">4Play (govor, podatki, video, mobilnost)</text:span><text:span text:style-name="T19"> </text:span></text:p>
      <text:p text:style-name="P15"/>
      <text:p text:style-name="P3"><text:span text:style-name="T4">Entitete IMS – prehod v druga omrežja </text:span></text:p>
      <text:p text:style-name="P3"><text:span text:style-name="T8">Krmilnik medijskega prehoda (</text:span><text:span text:style-name="T9">Media Gateway Control Function – </text:span><text:span text:style-name="T8">MGCF) </text:span></text:p>
      <text:p text:style-name="P16"><text:span text:style-name="T8">= Prehod v PSTN/ISDN </text:span></text:p>
      <text:p text:style-name="P32"><text:span text:style-name="T8">krmili delovanje medijskih in signalizacijskih prehodov </text:span></text:p>
      <text:p text:style-name="P34"><text:span text:style-name="T8">izvaja protokolno prevajanje med ISUP in protokoli za krmiljenje klicev v IMS v sodelovanju s SGW </text:span></text:p>
      <text:p text:style-name="P3"><text:span text:style-name="T8">Medijski prehod IMS (IMS-MGW) </text:span></text:p>
      <text:p text:style-name="P26"><text:span text:style-name="T8">zaključuje nosilne kanale iz tokokrogovnega omrežja in medijske tokove iz paketnega omrežja </text:span></text:p>
      <text:p text:style-name="P21"><text:span text:style-name="T8">krmiljenje nosilnega dela omrežja in medijsko prevajanje </text:span></text:p>
      <text:p text:style-name="P16"><text:span text:style-name="T8">procesiranje koristne vsebine (npr. kodek, izločevalnik odmevov, konferenčni most) </text:span></text:p>
      <text:p text:style-name="P3"><text:span text:style-name="T8">Signalizacijski prehod (SGW) </text:span></text:p>
      <text:p text:style-name="P22"><text:span text:style-name="T8">pretvorbo signalizacije na transportnem nivoju </text:span></text:p>
      <text:p text:style-name="P16"><text:span text:style-name="T8">signalizacija tipa SS7</text:span></text:p>
      <text:p text:style-name="P16"><text:span text:style-name="T8">IP tip signalizacije (npr. med Sigtran SCTP/IP in SS7 MTP) </text:span></text:p>
      <text:p text:style-name="P4"/>
      <text:p text:style-name="P8"/>
      <text:p text:style-name="P8"/>
      <text:p text:style-name="P3"><text:soft-page-break/><text:span text:style-name="T11">Entitete IMS – storitve</text:span></text:p>
      <text:p text:style-name="P3"><text:span text:style-name="T13">Medijski strežnik</text:span></text:p>
      <text:p text:style-name="P16"><text:span text:style-name="T13">MRFC (Multimedia Resource Function Controller)</text:span></text:p>
      <text:p text:style-name="P16"><text:span text:style-name="T13">MRFP (Multimedia Resource Function Processor)</text:span></text:p>
      <text:p text:style-name="P31"><text:span text:style-name="T13">mešanje medijskih tokov (npr. za več udeležencev)</text:span></text:p>
      <text:p text:style-name="P31"><text:span text:style-name="T13">izvor multimedijskih tokov (npr. multimedijske najave)</text:span></text:p>
      <text:p text:style-name="P3"><text:span text:style-name="T13">Strežnik naročnikov (Home Subscriber Server – HSS)</text:span></text:p>
      <text:p text:style-name="P16"><text:span text:style-name="T13">podatkovna baza, ki hrani podatke o uporabnikih in njihovih storitvenih profilih</text:span></text:p>
      <text:p text:style-name="P34"><text:span text:style-name="T13">Uporabniška identifikacija, naslavljanje, varnostne informacije, lokacijske informacije, storitveni profili, AAA podatki</text:span></text:p>
      <text:p text:style-name="P16"><text:span text:style-name="T13">razširjen strežnik AAA</text:span></text:p>
      <text:p text:style-name="P16"><text:span text:style-name="T13">naslednik HLR/VLR</text:span></text:p>
      <text:p text:style-name="P3"><text:span text:style-name="T13">Aplikacijski strežnik (AS)</text:span></text:p>
      <text:p text:style-name="P16"><text:span text:style-name="T13">aplikacijski strežniki SIP (nove SIP storitve, npr. Presence, PTT)</text:span></text:p>
      <text:p text:style-name="P16"><text:span text:style-name="T13">OSA (Open Services Access) strežnik (vmesniški strežnik, npr. Parlay)</text:span></text:p>
      <text:p text:style-name="P16"><text:span text:style-name="T13">aplikacijski strežnik IM-SSF (CAMEL prehod</text:span></text:p>
      <text:p text:style-name="P4"/>
      <text:p text:style-name="P3"><text:span text:style-name="T6">Android</text:span></text:p>
      <text:p text:style-name="P3"><text:span text:style-name="T4">Splošno o Androidu</text:span></text:p>
      <text:p text:style-name="P3"><text:span text:style-name="T8">Celotna rešitev nastala pod okriljem Open Handset Alliance</text:span></text:p>
      <text:p text:style-name="P16"><text:span text:style-name="T8">Danes skupina 80 tehnoloških podjetij</text:span></text:p>
      <text:p text:style-name="P3"><text:span text:style-name="T8">Google je Android, ki je obstajal od leta 2003 priklju</text:span><text:span text:style-name="T7">c</text:span><text:span text:style-name="T8">il k sebi dve</text:span></text:p>
      <text:p text:style-name="P3"><text:span text:style-name="T8">leti kasneje</text:span></text:p>
      <text:p text:style-name="P3"><text:span text:style-name="T8">Android je celoten programski sklad za mobilne naprave</text:span></text:p>
      <text:p text:style-name="P16"><text:span text:style-name="T8">OS (osnovan na okleš</text:span><text:span text:style-name="T7">c</text:span><text:span text:style-name="T8">enem Linux jedru)</text:span></text:p>
      <text:p text:style-name="P16"><text:span text:style-name="T8">Middleware</text:span></text:p>
      <text:p text:style-name="P16"><text:span text:style-name="T8">Osnovne aplikacije</text:span></text:p>
      <text:p text:style-name="P3"><text:span text:style-name="T8">Android je trenutno najbolj prodajana platforma za pametne telefone</text:span></text:p>
      <text:p text:style-name="P25"><text:span text:style-name="T8">Podatki iz Google I/O 2011: 400K novih naprav vsak dan; ve</text:span><text:span text:style-name="T7">c </text:span><text:span text:style-name="T8">kot<text:tab/>100M trenutno aktivnih</text:span></text:p>
      <text:p text:style-name="P3"><text:span text:style-name="T8">Android je odprtokoden (zaš</text:span><text:span text:style-name="T7">c</text:span><text:span text:style-name="T8">iten z Apache licen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Wingdings" fo:font-size="12pt" style:font-size-asian="12pt" style:font-name-complex="Wingdings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men</meta:initial-creator>
    <dc:creator>Klemen</dc:creator>
    <meta:editing-cycles>2</meta:editing-cycles>
    <meta:creation-date>2012-01-31T11:38:00</meta:creation-date>
    <dc:date>2012-01-31T15:50:00</dc:date>
    <meta:editing-duration>PT4M12S</meta:editing-duration>
    <meta:generator>LibreOffice/3.5$Linux_X86_64 LibreOffice_project/350m1$Build-2</meta:generator>
    <meta:document-statistic meta:table-count="0" meta:image-count="0" meta:object-count="0" meta:page-count="7" meta:paragraph-count="249" meta:word-count="1309" meta:character-count="10151" meta:non-whitespace-character-count="8882"/>
    <meta:user-defined meta:name="AppVersion">12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