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736in" fo:margin-left="-0.0785in" table:align="left" style:writing-mode="lr-tb"/>
    </style:style>
    <style:style style:name="Table1.A" style:family="table-column">
      <style:table-column-properties style:column-width="6.7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736in" fo:margin-left="-0.0785in" table:align="left" style:writing-mode="lr-tb"/>
    </style:style>
    <style:style style:name="Table2.A" style:family="table-column">
      <style:table-column-properties style:column-width="6.77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736in" fo:margin-left="-0.0785in" table:align="left" style:writing-mode="lr-tb"/>
    </style:style>
    <style:style style:name="Table3.A" style:family="table-column">
      <style:table-column-properties style:column-width="6.77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7736in" fo:margin-left="-0.0785in" table:align="left" style:writing-mode="lr-tb"/>
    </style:style>
    <style:style style:name="Table4.A" style:family="table-column">
      <style:table-column-properties style:column-width="6.773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736in" fo:margin-left="-0.0785in" table:align="left" style:writing-mode="lr-tb"/>
    </style:style>
    <style:style style:name="Table5.A" style:family="table-column">
      <style:table-column-properties style:column-width="6.773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name-complex="Tahoma"/>
    </style:style>
    <style:style style:name="P3" style:family="paragraph" style:parent-style-name="Standard">
      <style:text-properties fo:language="sl" fo:country="SI" style:font-name-complex="Tahoma" style:font-size-complex="11pt"/>
    </style:style>
    <style:style style:name="P4" style:family="paragraph" style:parent-style-name="Standard" style:list-style-name="WW8Num21">
      <style:text-properties fo:language="sl" fo:country="SI"/>
    </style:style>
    <style:style style:name="P5" style:family="paragraph" style:parent-style-name="Standard" style:list-style-name="WW8Num8">
      <style:text-properties fo:language="sl" fo:country="SI"/>
    </style:style>
    <style:style style:name="P6" style:family="paragraph" style:parent-style-name="Standard" style:list-style-name="WW8Num21">
      <style:text-properties fo:font-size="10.5pt" fo:language="sl" fo:country="SI" style:font-size-asian="10.5pt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language="sl" fo:country="SI" style:font-size-asian="9pt" style:font-size-complex="9pt"/>
    </style:style>
    <style:style style:name="P9" style:family="paragraph" style:parent-style-name="Standard">
      <style:text-properties fo:font-size="9pt" fo:language="en" fo:country="US" style:font-size-asian="9pt" style:font-size-complex="9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background-color="#f2f2f2">
        <style:background-image/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248in" fo:margin-right="0in" fo:text-indent="0in" style:auto-text-indent="false"/>
      <style:text-properties fo:language="sl" fo:country="SI" fo:font-weight="bold" style:font-weight-asian="bold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font-size="9pt" fo:language="sl" fo:country="SI" style:font-size-asian="9pt" style:font-size-complex="9pt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font-size="9pt" fo:language="sl" fo:country="SI" style:font-size-asian="9pt" style:font-size-complex="9pt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font-size="9pt" fo:language="sl" fo:country="SI" style:font-name-asian="Tahoma" style:font-size-asian="9pt" style:font-size-complex="9pt"/>
    </style:style>
    <style:style style:name="P16" style:family="paragraph" style:parent-style-name="Heading">
      <style:text-properties style:font-weight-complex="bold"/>
    </style:style>
    <style:style style:name="P17" style:family="paragraph" style:parent-style-name="Heading_20_2">
      <style:text-properties fo:language="sl" fo:country="SI"/>
    </style:style>
    <style:style style:name="P18" style:family="paragraph" style:parent-style-name="Heading_20_3">
      <style:paragraph-properties fo:margin-left="0.5in" fo:margin-right="0in" fo:text-indent="-0.5in" style:auto-text-indent="false"/>
      <style:text-properties fo:font-size="9pt" style:font-size-asian="9pt" style:font-size-complex="9pt"/>
    </style:style>
    <style:style style:name="P19" style:family="paragraph" style:parent-style-name="Heading_20_1">
      <style:text-properties fo:language="sl" fo:country="SI"/>
    </style:style>
    <style:style style:name="P20" style:family="paragraph" style:parent-style-name="Header">
      <style:paragraph-properties fo:margin-top="0in" fo:margin-bottom="0in"/>
      <style:text-properties fo:font-size="5pt" style:font-size-asian="5pt"/>
    </style:style>
    <style:style style:name="P21" style:family="paragraph" style:parent-style-name="FakeH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sl" fo:country="SI"/>
    </style:style>
    <style:style style:name="T6" style:family="text">
      <style:text-properties fo:language="sl" fo:country="SI" style:font-name-asian="Tahoma"/>
    </style:style>
    <style:style style:name="T7" style:family="text">
      <style:text-properties style:font-name-asian="Tahoma"/>
    </style:style>
    <style:style style:name="T8" style:family="text">
      <style:text-properties fo:language="en" fo:country="US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Naloga:</text:span> <text:tab/><text:span text:style-name="T3"><text:file-name text:display="name-and-extension">ulj_fel_ae1_kms_vaj_razvoj_smarttv_aplikacije_01__porocilo.doc</text:file-name></text:span></text:p>
      <text:p text:style-name="P16">Razvoj SmartTV aplikacije</text:p>
      <text:p text:style-name="P2"/>
      <text:p text:style-name="P11">Namen</text:p>
      <text:p text:style-name="P3">Namen vaje je seznaniti se z interaktivno televizijo, pregledom obstoječih rešitev pametnih televizij ter izdelavo SmartTV aplikacije.</text:p>
      <text:p text:style-name="P3"/>
      <text:p text:style-name="P11">Potek</text:p>
      <text:p text:style-name="P12"/>
      <text:h text:style-name="P19" text:outline-level="1">Priprava delovnega okolja</text:h>
      <text:p text:style-name="P1">V spletnem brskalniku Firefox namestite dodatka Firebug ter FireHbbTV.</text:p>
      <text:h text:style-name="P19" text:outline-level="1">Pregled obstoječih SmartTV aplikacij</text:h>
      <text:p text:style-name="P1">Odprite povezavi <text:a xlink:type="simple" xlink:href="http://goo.gl/TPFzc"><text:span text:style-name="Internet_20_link">http://goo.gl/TPFzc</text:span></text:a> in <text:a xlink:type="simple" xlink:href="http://goo.gl/aar3d"><text:span text:style-name="Internet_20_link">http://goo.gl/aar3d</text:span></text:a> in si oglejte obstoječi aplikaciji. Za pravilen prikaz vključite dodatek FireHbbTV.</text:p>
      <text:p text:style-name="P1">Za kateri aplikaciji gre?</text:p>
      <text:list xml:id="list1598410709" text:style-name="WW8Num21">
        <text:list-item>
          <text:p text:style-name="P4">RTV Mediateka</text:p>
        </text:list-item>
        <text:list-item>
          <text:p text:style-name="P4">Vremenska aplikacija</text:p>
        </text:list-item>
      </text:list>
      <text:p text:style-name="P1">Kakšna je širina in višina (zapisano v px)?</text:p>
      <text:list xml:id="list1565316845" text:continue-numbering="true" text:style-name="WW8Num21">
        <text:list-item>
          <text:p text:style-name="P4">HD Ready 1280px*720px</text:p>
        </text:list-item>
      </text:list>
      <text:p text:style-name="P1">V obeh aplikacijah odprite in predvajajte naključno video vsebino. S pomočjo dodatka Firebug ugotovite in zapišite URL naslov videa:</text:p>
      <text:list xml:id="list642095388" text:continue-numbering="true" text:style-name="WW8Num21">
        <text:list-item>
          <text:p text:style-name="P6">http://videoweb.rtvslo.si/archive/53/9/PoglediSlovenijex201301172114x700000x351x413x.mp4</text:p>
        </text:list-item>
        <text:list-item>
          <text:p text:style-name="P6">http://videoweb.rtvslo.si/archive/23/13/Vremeob7hx201301180740x700000x351x413x.mp4</text:p>
        </text:list-item>
      </text:list>
      <text:p text:style-name="P1">Zapišite video format:</text:p>
      <text:list xml:id="list397496673" text:continue-numbering="true" text:style-name="WW8Num21">
        <text:list-item>
          <text:p text:style-name="P4">mp4</text:p>
        </text:list-item>
      </text:list>
      <text:h text:style-name="P19" text:outline-level="1">Izdelava SmartTV aplikacije</text:h>
      <text:p text:style-name="P1">S spletne strani <text:a xlink:type="simple" xlink:href="http://goo.gl/tbJes"><text:span text:style-name="Internet_20_link">http://goo.gl/tbJes</text:span></text:a> shranite datoteko <text:span text:style-name="T4">naloga.zip</text:span>, jo razpakirajte in odprite datoteke v urejevalniku teksta (Notepad++,…).</text:p>
      <text:p text:style-name="P1">Datoteko index.html odprite tudi v spletnem brskalniku Firefox in s pomočjo dodatkov FireHbbTV in Firebug sproti testirajte aplikacijo.</text:p>
      <text:list xml:id="list637838766" text:style-name="WW8Num8">
        <text:list-item>
          <text:p text:style-name="P5">V aplikacijo vpišite zgoraj zapisan URL naslov videa in ga predvajajte</text:p>
        </text:list-item>
        <text:list-item>
          <text:p text:style-name="P5">S pomočjo spodnjih ukazov implementirajte funkcije: </text:p>
          <text:list>
            <text:list-item>
              <text:p text:style-name="P5"><text:soft-page-break/>Predvajaj, </text:p>
            </text:list-item>
            <text:list-item>
              <text:p text:style-name="P5">Pavza, </text:p>
            </text:list-item>
            <text:list-item>
              <text:p text:style-name="P5">Stop, </text:p>
            </text:list-item>
            <text:list-item>
              <text:p text:style-name="P5">Celozaslonski način</text:p>
            </text:list-item>
          </text:list>
        </text:list-item>
        <text:list-item>
          <text:p text:style-name="P5">V oknu za razhroščevanje (&lt;div class=«debugDiv«&gt;) izpisujte različna stanja videa.</text:p>
        </text:list-item>
        <text:list-item>
          <text:p text:style-name="P5">S pomočjo VK konstant implementirajte najbolj pogoste ukaze na daljinskem upravljalniku.</text:p>
        </text:list-item>
        <text:list-item>
          <text:p text:style-name="P5">Dodelajte izgled aplikacije po lastnih željah</text:p>
        </text:list-item>
        <text:list-item>
          <text:p text:style-name="P5">Odgovore ter aplikacijo zapakirajte (.zip,…) in naložite na e-cho!</text:p>
        </text:list-item>
      </text:list>
      <text:h text:style-name="P19" text:outline-level="1">Dodatek: pogosti ukazi</text:h>
      <text:h text:style-name="P17" text:outline-level="2">Video objekt</text:h>
      <text:h text:style-name="Heading_20_3" text:outline-level="3">HTML: 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<text:s text:c="3"/></text:span><text:span text:style-name="T8">&lt;object class="avplayer" id="video_player" width="512" height="384" type="video/mp4"&gt;&lt;/object&gt;</text:span></text:p>
            <text:p text:style-name="P8"/>
          </table:table-cell>
        </table:table-row>
      </table:table>
      <text:h text:style-name="Heading_20_3" text:outline-level="3">Javascript: 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8" text:outline-level="3" text:is-list-header="true">var objekt = document.getElementById("ID_objekta");</text:h>
            <text:p text:style-name="P8"><text:span text:style-name="T2">Predvajaj: </text:span>objekt.play(1);</text:p>
            <text:p text:style-name="P8"><text:span text:style-name="T2">Pavza:</text:span> objekt.play(0);</text:p>
            <text:p text:style-name="P8"><text:span text:style-name="T2">Stop: </text:span>objekt.stop();</text:p>
            <text:p text:style-name="P8"><text:span text:style-name="T2">Naprej za 5 sekund: </text:span>objekt.seek(5000);</text:p>
            <text:p text:style-name="P8"/>
          </table:table-cell>
        </table:table-row>
      </table:table>
      <text:h text:style-name="P17" text:outline-level="2">Stanja videa</text:h>
      <text:h text:style-name="Heading_20_3" text:outline-level="3">Javascript: 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var objekt = document.getElementById("ID_objekta");</text:p>
            <text:p text:style-name="P8">objekt.playState</text:p>
            <text:p text:style-name="P9">case 0: <text:span text:style-name="T2">stopped</text:span></text:p>
            <text:p text:style-name="P9">case 1: <text:span text:style-name="T2">playing</text:span></text:p>
            <text:p text:style-name="P9">case 2: <text:span text:style-name="T2">paused</text:span></text:p>
            <text:p text:style-name="P9">case 3: <text:span text:style-name="T2">connecting</text:span></text:p>
            <text:p text:style-name="P9">case 4: <text:span text:style-name="T2">buffering</text:span></text:p>
            <text:p text:style-name="P9">case 5: <text:span text:style-name="T2">finished</text:span></text:p>
            <text:p text:style-name="P9">case 6: <text:span text:style-name="T2">error</text:span></text:p>
            <text:p text:style-name="P8"/>
          </table:table-cell>
        </table:table-row>
      </table:table>
      <text:p text:style-name="P1"><text:soft-page-break/></text:p>
      <text:h text:style-name="P17" text:outline-level="2">Manipuliranje s pritiskom na tipke daljinskega upravljalnika</text:h>
      <text:h text:style-name="Heading_20_3" text:outline-level="3">HTML: 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&lt;body onload="document.onkeypress=handleButtonPress;"&gt; </text:p>
            <text:p text:style-name="P1"/>
          </table:table-cell>
        </table:table-row>
      </table:table>
      <text:h text:style-name="Heading_20_3" text:outline-level="3">Javascript: </text:h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pan text:style-name="T7"><text:s/></text:span>function handleButtonPress (e) { </text:p>
            <text:p text:style-name="P8"><text:span text:style-name="T7"><text:s text:c="4"/></text:span>e.keyCode:</text:p>
            <text:p text:style-name="P13">VK_0:</text:p>
            <text:p text:style-name="P14">VK_1:</text:p>
            <text:p text:style-name="P14">VK_PLAY:</text:p>
            <text:p text:style-name="P14">VK_PAUSE:</text:p>
            <text:p text:style-name="P14">VK_STOP:</text:p>
            <text:p text:style-name="P14">VK_FAST_FWD:</text:p>
            <text:p text:style-name="P14">VK_REWIND:</text:p>
            <text:p text:style-name="P14">VK_BACK: 0x08:</text:p>
            <text:p text:style-name="P14">VK_RED:</text:p>
            <text:p text:style-name="P14">VK_GREEN:</text:p>
            <text:p text:style-name="P14">VK_YELLOW: <text:s text:c="2"/></text:p>
            <text:p text:style-name="P14">VK_BLUE:</text:p>
            <text:p text:style-name="P14">VK_UP:</text:p>
            <text:p text:style-name="P14">VK_DOWN:</text:p>
            <text:p text:style-name="P15">…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fo:text-align="justify" style:justify-single-word="false" fo:orphans="2" fo:widows="2" style:writing-mode="lr-tb"/>
      <style:text-properties style:use-window-font-color="true" style:font-name="Tahoma" fo:font-size="11pt" fo:language="en" fo:country="GB" style:font-name-asian="Times New Roman" style:font-size-asian="11pt" style:font-name-complex="Tahoma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background-color="#f2f2f2">
        <style:background-image/>
      </style:paragraph-properties>
      <style:text-properties fo:language="sl" fo:country="SI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111in" fo:text-align="center" style:justify-single-word="false"/>
      <style:text-properties fo:font-size="10pt" fo:font-style="italic" style:font-size-asian="10pt" style:font-style-asian="italic"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fo:language="sl" fo:country="SI" style:letter-kerning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sl" fo:country="SI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c0c0c0" fo:language="sl" fo:country="SI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start" style:justify-single-word="false" fo:keep-with-next="always"/>
      <style:text-properties fo:language="sl" fo:country="SI" fo:font-weight="bold" style:font-weight-asian="bold" style:font-weight-complex="bold"/>
    </style:style>
    <style:style style:name="abstract" style:family="paragraph" style:parent-style-name="Standard" style:list-style-name="">
      <style:paragraph-properties fo:margin="100%" fo:margin-left="0.4925in" fo:margin-right="0.4909in" fo:text-align="justify" style:justify-single-word="false" fo:orphans="2" fo:widows="2" fo:text-indent="0in" style:auto-text-indent="false"/>
      <style:text-properties style:font-name="Times New Roman" fo:font-size="11pt" fo:language="en" fo:country="GB" fo:font-style="italic" style:font-size-asian="11pt" style:font-style-asian="italic" style:font-name-complex="Times New Roman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MP" style:family="paragraph" style:parent-style-name="Standard">
      <style:paragraph-properties fo:margin-top="0.25in" fo:margin-bottom="0.1665in" fo:text-align="center" style:justify-single-word="false"/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text-indent="0in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text-indent="0in" style:auto-text-indent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e5e5e5">
        <style:background-image/>
      </style:paragraph-properties>
      <style:text-properties fo:font-size="10pt" style:font-size-asian="10pt"/>
    </style:style>
    <style:style style:name="FakeH1" style:family="paragraph" style:parent-style-name="Heading_20_1" style:next-style-name="Heading_20_1" style:default-outline-level="" style:list-style-name="">
      <style:paragraph-properties fo:margin="100%" fo:margin-left="0in" fo:margin-right="0in" fo:margin-top="0.1665in" fo:margin-bottom="0.0417in" fo:text-indent="0in" style:auto-text-indent="false" fo:background-color="#f2f2f2" fo:padding-left="0.0555in" fo:padding-right="0.0555in" fo:padding-top="0.0138in" fo:padding-bottom="0.0138in" fo:border="0.51pt solid #000000">
        <style:background-image/>
      </style:paragraph-properties>
      <style:text-properties fo:language="sl" fo:country="SI" fo:font-weight="normal" style:font-weight-asian="normal"/>
    </style:style>
    <style:style style:name="code" style:family="paragraph" style:parent-style-name="Standard">
      <style:paragraph-properties fo:margin="100%" fo:margin-left="0.0984in" fo:margin-right="0in" fo:text-indent="0in" style:auto-text-indent="false"/>
      <style:text-properties style:font-name="Courier New" fo:language="sl" fo:country="SI" style:font-name-complex="Courier New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3" style:font-name-asian="Times New Roman" style:font-name-complex="TimesNewRomanPSM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ahoma" style:font-name-asian="Times New Roman" style:font-name-complex="Tahom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ahoma" style:font-name-asian="Times New Roman" style:font-name-complex="Tahom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Tahoma" style:font-name-asian="Times New Roman" style:font-name-complex="Tahoma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Tahoma" style:font-name-asian="Times New Roman" style:font-name-complex="Tahoma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Tahoma" style:font-name-asian="Times New Roman" style:font-name-complex="Tahom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_5f_char" style:display-name="code_char" style:family="text">
      <style:text-properties style:font-name="Courier New" style:font-name-complex="Courier New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">
        <style:list-level-properties text:list-level-position-and-space-mode="label-alignment">
          <style:list-level-label-alignment text:label-followed-by="listtab" text:list-tab-stop-position="0.1575in" fo:text-indent="-0.0791in" fo:margin-left="0.1575in"/>
        </style:list-level-properties>
        <style:text-properties style:font-name="Wingdings 3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Tahom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Tahom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0.9075in" fo:text-indent="-0.1575in" fo:margin-left="0.90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Tahom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Tahom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4075in" fo:text-indent="-0.1575in" fo:margin-left="0.407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/>
      <style:text-properties fo:font-size="5pt" style:font-size-asian="5pt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89in" fo:margin-bottom="0.689in" fo:margin-left="0.7992in" fo:margin-right="0.799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1in" fo:margin-bottom="0.272in" style:dynamic-spacing="true"/>
      </style:header-style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acije</dc:title>
    <meta:initial-creator>Matevž Pustišek</meta:initial-creator>
    <meta:creation-date>2013-01-18T08:46:00</meta:creation-date>
    <dc:creator>student</dc:creator>
    <dc:date>2013-01-18T08:59:00</dc:date>
    <meta:print-date>2009-03-06T18:49:00</meta:print-date>
    <meta:editing-cycles>7</meta:editing-cycles>
    <meta:editing-duration>PT13M</meta:editing-duration>
    <meta:document-statistic meta:table-count="5" meta:image-count="0" meta:object-count="0" meta:page-count="3" meta:paragraph-count="75" meta:word-count="313" meta:character-count="2332" meta:non-whitespace-character-count="23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