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29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31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16" manifest:media-type=""/>
  <manifest:file-entry manifest:full-path="ObjectReplacements/Object 8" manifest:media-type=""/>
  <manifest:file-entry manifest:full-path="ObjectReplacements/Object 20" manifest:media-type=""/>
  <manifest:file-entry manifest:full-path="ObjectReplacements/Object 1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5965in" fo:margin-left="-0.0799in" table:align="left" style:writing-mode="lr-tb"/>
    </style:style>
    <style:style style:name="Table1.A" style:family="table-column">
      <style:table-column-properties style:column-width="0.8688in"/>
    </style:style>
    <style:style style:name="Table1.B" style:family="table-column">
      <style:table-column-properties style:column-width="1.72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104in 0.0139in 0.0104in" style:border-line-width-top="0.0104in 0.0139in 0.0104in" fo:padding-left="0.075in" fo:padding-right="0.075in" fo:padding-top="0in" fo:padding-bottom="0in" fo:border-left="0.75pt double #000000" fo:border-right="none" fo:border-top="0.75pt double #000000" fo:border-bottom="0.75pt solid #000000" style:writing-mode="lr-tb"/>
    </style:style>
    <style:style style:name="Table1.B1" style:family="table-cell">
      <style:table-cell-properties style:vertical-align="top" style:border-line-width-right="0.0104in 0.0139in 0.0104in" style:border-line-width-top="0.0104in 0.0139in 0.0104in" fo:padding-left="0.075in" fo:padding-right="0.075in" fo:padding-top="0in" fo:padding-bottom="0in" fo:border-left="0.75pt solid #000000" fo:border-right="0.75pt double #000000" fo:border-top="0.75pt double #000000" fo:border-bottom="0.75pt solid #000000" style:writing-mode="lr-tb"/>
    </style:style>
    <style:style style:name="Table1.A2" style:family="table-cell">
      <style:table-cell-properties style:vertical-align="top" style:border-line-width-left="0.0104in 0.0139in 0.0104in" fo:padding-left="0.075in" fo:padding-right="0.075in" fo:padding-top="0in" fo:padding-bottom="0in" fo:border-left="0.75pt double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top" style:border-line-width-right="0.0104in 0.0139in 0.0104in" fo:padding-left="0.075in" fo:padding-right="0.075in" fo:padding-top="0in" fo:padding-bottom="0in" fo:border-left="0.75pt solid #000000" fo:border-right="0.75pt double #000000" fo:border-top="0.75pt solid #000000" fo:border-bottom="0.75pt solid #000000" style:writing-mode="lr-tb"/>
    </style:style>
    <style:style style:name="Table1.A4" style:family="table-cell">
      <style:table-cell-properties style:vertical-align="top" style:border-line-width-left="0.0104in 0.0139in 0.0104in" style:border-line-width-bottom="0.0104in 0.0139in 0.0104in" fo:padding-left="0.075in" fo:padding-right="0.075in" fo:padding-top="0in" fo:padding-bottom="0in" fo:border-left="0.75pt double #000000" fo:border-right="none" fo:border-top="0.75pt solid #000000" fo:border-bottom="0.75pt double #000000" style:writing-mode="lr-tb"/>
    </style:style>
    <style:style style:name="Table1.B4" style:family="table-cell">
      <style:table-cell-properties style:vertical-align="top" style:border-line-width-right="0.0104in 0.0139in 0.0104in" style:border-line-width-bottom="0.0104in 0.0139in 0.0104in" fo:padding-left="0.075in" fo:padding-right="0.075in" fo:padding-top="0in" fo:padding-bottom="0in" fo:border-left="0.75pt solid #000000" fo:border-right="0.75pt double #000000" fo:border-top="0.75pt solid #000000" fo:border-bottom="0.75pt double #000000" style:writing-mode="lr-tb"/>
    </style:style>
    <style:style style:name="Table2" style:family="table">
      <style:table-properties style:width="2.4688in" fo:margin-left="-0.0799in" table:align="left" style:writing-mode="lr-tb"/>
    </style:style>
    <style:style style:name="Table2.A" style:family="table-column">
      <style:table-column-properties style:column-width="0.9278in"/>
    </style:style>
    <style:style style:name="Table2.B" style:family="table-column">
      <style:table-column-properties style:column-width="1.54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style:border-line-width-left="0.0104in 0.0139in 0.0104in" style:border-line-width-top="0.0104in 0.0139in 0.0104in" fo:padding-left="0.075in" fo:padding-right="0.075in" fo:padding-top="0in" fo:padding-bottom="0in" fo:border-left="0.75pt double #000000" fo:border-right="none" fo:border-top="0.75pt double #000000" fo:border-bottom="0.75pt solid #000000" style:writing-mode="lr-tb"/>
    </style:style>
    <style:style style:name="Table2.B1" style:family="table-cell">
      <style:table-cell-properties style:vertical-align="top" style:border-line-width-right="0.0104in 0.0139in 0.0104in" style:border-line-width-top="0.0104in 0.0139in 0.0104in" fo:padding-left="0.075in" fo:padding-right="0.075in" fo:padding-top="0in" fo:padding-bottom="0in" fo:border-left="0.75pt solid #000000" fo:border-right="0.75pt double #000000" fo:border-top="0.75pt double #000000" fo:border-bottom="0.75pt solid #000000" style:writing-mode="lr-tb"/>
    </style:style>
    <style:style style:name="Table2.A2" style:family="table-cell">
      <style:table-cell-properties style:vertical-align="top" style:border-line-width-left="0.0104in 0.0139in 0.0104in" fo:padding-left="0.075in" fo:padding-right="0.075in" fo:padding-top="0in" fo:padding-bottom="0in" fo:border-left="0.75pt double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top" style:border-line-width-right="0.0104in 0.0139in 0.0104in" fo:padding-left="0.075in" fo:padding-right="0.075in" fo:padding-top="0in" fo:padding-bottom="0in" fo:border-left="0.75pt solid #000000" fo:border-right="0.75pt double #000000" fo:border-top="0.75pt solid #000000" fo:border-bottom="0.75pt solid #000000" style:writing-mode="lr-tb"/>
    </style:style>
    <style:style style:name="Table2.A4" style:family="table-cell">
      <style:table-cell-properties style:vertical-align="top" style:border-line-width-left="0.0104in 0.0139in 0.0104in" style:border-line-width-bottom="0.0104in 0.0139in 0.0104in" fo:padding-left="0.075in" fo:padding-right="0.075in" fo:padding-top="0in" fo:padding-bottom="0in" fo:border-left="0.75pt double #000000" fo:border-right="none" fo:border-top="0.75pt solid #000000" fo:border-bottom="0.75pt double #000000" style:writing-mode="lr-tb"/>
    </style:style>
    <style:style style:name="Table2.B4" style:family="table-cell">
      <style:table-cell-properties style:vertical-align="top" style:border-line-width-right="0.0104in 0.0139in 0.0104in" style:border-line-width-bottom="0.0104in 0.0139in 0.0104in" fo:padding-left="0.075in" fo:padding-right="0.075in" fo:padding-top="0in" fo:padding-bottom="0in" fo:border-left="0.75pt solid #000000" fo:border-right="0.75pt double #000000" fo:border-top="0.75pt solid #000000" fo:border-bottom="0.75pt double #000000" style:writing-mode="lr-tb"/>
    </style:style>
    <style:style style:name="P1" style:family="paragraph" style:parent-style-name="Standard">
      <style:text-properties fo:font-size="8pt" fo:language="sl" fo:country="SI" fo:font-weight="bold" style:font-size-asian="8pt" style:font-weight-asian="bold" style:font-weight-complex="bold"/>
    </style:style>
    <style:style style:name="P2" style:family="paragraph" style:parent-style-name="Standard">
      <style:text-properties fo:font-size="8pt" fo:language="sl" fo:country="SI" style:font-size-asian="8pt"/>
    </style:style>
    <style:style style:name="P3" style:family="paragraph" style:parent-style-name="Standard">
      <style:paragraph-properties style:snap-to-layout-grid="false"/>
      <style:text-properties fo:font-size="8pt" fo:language="sl" fo:country="SI" style:font-size-asian="8pt"/>
    </style:style>
    <style:style style:name="P4" style:family="paragraph" style:parent-style-name="Standard">
      <style:text-properties fo:font-size="8pt" fo:language="sl" fo:country="SI" fo:font-style="italic" style:font-size-asian="8pt" style:font-style-asian="italic" style:font-style-complex="italic"/>
    </style:style>
    <style:style style:name="P5" style:family="paragraph" style:parent-style-name="Standard">
      <style:text-properties fo:language="sl" fo:country="SI"/>
    </style:style>
    <style:style style:name="P6" style:family="paragraph" style:parent-style-name="Standard" style:master-page-name="Standard">
      <style:paragraph-properties style:page-number="auto"/>
      <style:text-properties fo:font-size="8pt" fo:language="sl" fo:country="SI" style:text-underline-style="solid" style:text-underline-width="auto" style:text-underline-color="font-color" style:font-size-asian="8pt"/>
    </style:style>
    <style:style style:name="T1" style:family="text">
      <style:text-properties fo:font-size="8pt" fo:font-style="italic" style:font-size-asian="8pt" style:font-style-asian="italic" style:font-style-complex="italic"/>
    </style:style>
    <style:style style:name="T2" style:family="text">
      <style:text-properties fo:font-size="8pt" style:font-size-asian="8pt"/>
    </style:style>
    <style:style style:name="T3" style:family="text">
      <style:text-properties fo:text-transform="uppercase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VADNE DIFERENCIALNE ENAČBE:</text:p>
      <text:p text:style-name="P1"/>
      <text:p text:style-name="P1">ENAČBE PRVEGA REDA:</text:p>
      <text:p text:style-name="P2">1. ENAČBA Z LOČLJIVIMA SPREMENLJIVKAMA:</text:p>
      <text:p text:style-name="P2"><draw:frame draw:style-name="fr1" draw:name="Object1" text:anchor-type="as-char" svg:width="1.0953in" svg:height="0.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><text:span text:style-name="T1">HOMOGENA EANČBA</text:span><text:span text:style-name="T2">: </text:span><text:span text:style-name="T2"><draw:frame draw:style-name="fr1" draw:name="Object2" text:anchor-type="as-char" svg:width="0.7543in" svg:height="0.4335in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2">2. LINEARNA ENAČBA PRVEGA REDA:</text:p>
      <text:p text:style-name="P5"><text:span text:style-name="T1">NEHOMOGENA</text:span><text:span text:style-name="T2">: </text:span><text:span text:style-name="T2"><draw:frame draw:style-name="fr1" draw:name="Object3" text:anchor-type="as-char" svg:width="1.328in" svg:height="0.3929in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5"><text:span text:style-name="T1">HOMOGENA:</text:span><text:span text:style-name="T2"> </text:span><text:span text:style-name="T2"><draw:frame draw:style-name="fr1" draw:name="Object4" text:anchor-type="as-char" svg:width="1.0799in" svg:height="0.3929in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5"><text:span text:style-name="T1">BERNOULIJEVA:</text:span><text:span text:style-name="T2"> </text:span><text:span text:style-name="T2"><draw:frame draw:style-name="fr1" draw:name="Object5" text:anchor-type="as-char" svg:width="1.4728in" svg:height="0.2217in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2"/>
      <text:p text:style-name="P2">3. EKSAKTNA:</text:p>
      <text:p text:style-name="P2"><draw:frame draw:style-name="fr1" draw:name="Object6" text:anchor-type="as-char" svg:width="1.9516in" svg:height="0.2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2">4. LAGRANGEOVA IN CLARIAUTOVA ENAČBA:</text:p>
      <text:p text:style-name="P2"><draw:frame draw:style-name="fr1" draw:name="Object7" text:anchor-type="as-char" svg:width="1.3846in" svg:height="0.2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5"><text:span text:style-name="T1">CLARIAUTOVA:</text:span><text:span text:style-name="T2"> </text:span><text:span text:style-name="T2"><draw:frame draw:style-name="fr1" draw:name="Object8" text:anchor-type="as-char" svg:width="1.1138in" svg:height="0.2in" draw:z-index="7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2"/>
      <text:p text:style-name="P2"/>
      <text:p text:style-name="P1">ENAČBE VIŠJIH REDOV:</text:p>
      <text:p text:style-name="P2">1. SPLOŠNA OBLIKA LIN. DIF. EN. DRUGEGA REDA:</text:p>
      <text:p text:style-name="P2"><draw:frame draw:style-name="fr1" draw:name="Object9" text:anchor-type="as-char" svg:width="1.9228in" svg:height="0.2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2">2. ENAČBA S KONSTANTNIMI KOEFICIENTI:</text:p>
      <text:p text:style-name="P5"><text:span text:style-name="T1">HOMOGENA:</text:span><text:span text:style-name="T2"> </text:span><text:span text:style-name="T2"><draw:frame draw:style-name="fr1" draw:name="Object10" text:anchor-type="as-char" svg:width="1.15in" svg:height="0.1839in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<text:s text:c="12"/></text:span><text:span text:style-name="T2"><draw:frame draw:style-name="fr1" draw:name="Object11" text:anchor-type="as-char" svg:width="1.4398in" svg:height="0.4339in" draw:z-index="10"><draw:object xlink:href="./Object 11" xlink:type="simple" xlink:show="embed" xlink:actuate="onLoad"/><draw:image xlink:href="./ObjectReplacements/Object 11" xlink:type="simple" xlink:show="embed" xlink:actuate="onLoad"/></draw:frame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Korena enačbe</text:p>
          </table:table-cell>
          <table:table-cell table:style-name="Table1.B1" office:value-type="string">
            <text:p text:style-name="P2">Splošna rešitev</text:p>
          </table:table-cell>
        </table:table-row>
        <table:table-row table:style-name="Table1.1">
          <table:table-cell table:style-name="Table1.A2" office:value-type="string">
            <text:p text:style-name="P2">Realna, različna</text:p>
            <text:p text:style-name="P2"><draw:frame draw:style-name="fr1" draw:name="Object12" text:anchor-type="as-char" svg:width="0.4626in" svg:height="0.2217in" draw:z-index="1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1.B2" office:value-type="string">
            <text:p text:style-name="P2"><draw:frame draw:style-name="fr1" draw:name="Object13" text:anchor-type="as-char" svg:width="1.3508in" svg:height="0.2807in" draw:z-index="12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  <table:table-row table:style-name="Table1.1">
          <table:table-cell table:style-name="Table1.A2" office:value-type="string">
            <text:p text:style-name="P2">Kompleksna</text:p>
            <text:p text:style-name="P2"><draw:frame draw:style-name="fr1" draw:name="Object14" text:anchor-type="as-char" svg:width="0.7752in" svg:height="0.4508in" draw:z-index="13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1.B2" office:value-type="string">
            <text:p text:style-name="P3"/>
            <text:p text:style-name="P2"><draw:frame draw:style-name="fr1" draw:name="Object15" text:anchor-type="as-char" svg:width="1.9957in" svg:height="0.2465in" draw:z-index="1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  <table:table-row table:style-name="Table1.1">
          <table:table-cell table:style-name="Table1.A4" office:value-type="string">
            <text:p text:style-name="P2">Realen, dvojni</text:p>
            <text:p text:style-name="P2"><draw:frame draw:style-name="fr1" draw:name="Object16" text:anchor-type="as-char" svg:width="0.752in" svg:height="0.2217in" draw:z-index="15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1.B4" office:value-type="string">
            <text:p text:style-name="P2"><draw:frame draw:style-name="fr1" draw:name="Object17" text:anchor-type="as-char" svg:width="1.2563in" svg:height="0.2465in" draw:z-index="16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</table:table>
      <text:p text:style-name="Standard"/>
      <text:p text:style-name="P5"><text:span text:style-name="T1">EULERJEVA:</text:span><text:span text:style-name="T2"> </text:span><text:span text:style-name="T2"><draw:frame draw:style-name="fr1" draw:name="Object18" text:anchor-type="as-char" svg:width="1.372in" svg:height="0.2098in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<text:s text:c="5"/></text:span><text:span text:style-name="T2"><draw:frame draw:style-name="fr1" draw:name="Object19" text:anchor-type="as-char" svg:width="2.1126in" svg:height="0.4472in" draw:z-index="18"><draw:object xlink:href="./Object 19" xlink:type="simple" xlink:show="embed" xlink:actuate="onLoad"/><draw:image xlink:href="./ObjectReplacements/Object 19" xlink:type="simple" xlink:show="embed" xlink:actuate="onLoad"/></draw:frame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Korena enačbe</text:p>
          </table:table-cell>
          <table:table-cell table:style-name="Table2.B1" office:value-type="string">
            <text:p text:style-name="P2">Splošna rešitev</text:p>
          </table:table-cell>
        </table:table-row>
        <table:table-row table:style-name="Table2.1">
          <table:table-cell table:style-name="Table2.A2" office:value-type="string">
            <text:p text:style-name="P2">Realna, različna</text:p>
            <text:p text:style-name="P2"><draw:frame draw:style-name="fr1" draw:name="Object20" text:anchor-type="as-char" svg:width="0.4626in" svg:height="0.2217in" draw:z-index="19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2.B2" office:value-type="string">
            <text:p text:style-name="P2"><draw:frame draw:style-name="fr1" draw:name="Object21" text:anchor-type="as-char" svg:width="1.2134in" svg:height="0.2807in" draw:z-index="20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  <table:table-row table:style-name="Table2.1">
          <table:table-cell table:style-name="Table2.A2" office:value-type="string">
            <text:p text:style-name="P2">Kompleksna</text:p>
            <text:p text:style-name="P2"><draw:frame draw:style-name="fr1" draw:name="Object22" text:anchor-type="as-char" svg:width="0.7752in" svg:height="0.4508in" draw:z-index="21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2.B2" office:value-type="string">
            <text:p text:style-name="P2"><draw:frame draw:style-name="fr1" draw:name="Object23" text:anchor-type="as-char" svg:width="1.7299in" svg:height="0.4799in" draw:z-index="22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</table:table-row>
        <table:table-row table:style-name="Table2.1">
          <table:table-cell table:style-name="Table2.A4" office:value-type="string">
            <text:p text:style-name="P2">Realen, dvojni</text:p>
            <text:p text:style-name="P2"><draw:frame draw:style-name="fr1" draw:name="Object24" text:anchor-type="as-char" svg:width="0.752in" svg:height="0.2217in" draw:z-index="23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2.B4" office:value-type="string">
            <text:p text:style-name="P3"/>
            <text:p text:style-name="P2"><draw:frame draw:style-name="fr1" draw:name="Object25" text:anchor-type="as-char" svg:width="1.4543in" svg:height="0.2465in" draw:z-index="24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</table:table-row>
      </table:table>
      <text:p text:style-name="P2"/>
      <text:p text:style-name="P2"/>
      <text:p text:style-name="P2">-M-A-T-E-M-A-T-I-K-A-4-</text:p>
      <text:p text:style-name="P2"/>
      <text:p text:style-name="P4">LEGANDROVA DIFERENCIALNA ENAČBA:</text:p>
      <text:p text:style-name="P2"><draw:frame draw:style-name="fr1" draw:name="Object26" text:anchor-type="as-char" svg:width="2.8098in" svg:height="0.4516in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P4"/>
      <text:p text:style-name="P4"/>
      <text:p text:style-name="P4"/>
      <text:p text:style-name="P4"><text:soft-page-break/>BESELOVA DIFERENCIALNA ENAČBA:</text:p>
      <text:p text:style-name="P2"><draw:frame draw:style-name="fr1" draw:name="Object27" text:anchor-type="as-char" svg:width="2.7228in" svg:height="0.2217in" draw:z-index="26"><draw:object xlink:href="./Object 27" xlink:type="simple" xlink:show="embed" xlink:actuate="onLoad"/><draw:image xlink:href="./ObjectReplacements/Object 27" xlink:type="simple" xlink:show="embed" xlink:actuate="onLoad"/></draw:frame></text:p>
      <text:p text:style-name="P2"><draw:frame draw:style-name="fr1" draw:name="Object28" text:anchor-type="as-char" svg:width="1.8457in" svg:height="0.1839in" draw:z-index="27"><draw:object xlink:href="./Object 28" xlink:type="simple" xlink:show="embed" xlink:actuate="onLoad"/><draw:image xlink:href="./ObjectReplacements/Object 28" xlink:type="simple" xlink:show="embed" xlink:actuate="onLoad"/></draw:frame></text:p>
      <text:p text:style-name="P2"/>
      <text:p text:style-name="P4">DODATNA DIF. ENAČBA 1:</text:p>
      <text:p text:style-name="P2"><draw:frame draw:style-name="fr1" draw:name="Object29" text:anchor-type="as-char" svg:width="1.7783in" svg:height="0.2217in" draw:z-index="28"><draw:object xlink:href="./Object 29" xlink:type="simple" xlink:show="embed" xlink:actuate="onLoad"/><draw:image xlink:href="./ObjectReplacements/Object 29" xlink:type="simple" xlink:show="embed" xlink:actuate="onLoad"/></draw:frame></text:p>
      <text:p text:style-name="P2">Rešitev so polinomi Čebiševa</text:p>
      <text:p text:style-name="P2"/>
      <text:p text:style-name="P4">LAGUERROVA DIFERENCIALNA ENAČBA:</text:p>
      <text:p text:style-name="P2"><draw:frame draw:style-name="fr1" draw:name="Object30" text:anchor-type="as-char" svg:width="1.5945in" svg:height="0.2in" draw:z-index="29"><draw:object xlink:href="./Object 30" xlink:type="simple" xlink:show="embed" xlink:actuate="onLoad"/><draw:image xlink:href="./ObjectReplacements/Object 30" xlink:type="simple" xlink:show="embed" xlink:actuate="onLoad"/></draw:frame></text:p>
      <text:p text:style-name="P2">Rešitev so Laguerrovi polinomi</text:p>
      <text:p text:style-name="P2"/>
      <text:p text:style-name="P4">DODATNA DIF. ENAČBA 2:</text:p>
      <text:p text:style-name="P2"><draw:frame draw:style-name="fr1" draw:name="Object31" text:anchor-type="as-char" svg:width="1.1575in" svg:height="0.1839in" draw:z-index="30"><draw:object xlink:href="./Object 31" xlink:type="simple" xlink:show="embed" xlink:actuate="onLoad"/><draw:image xlink:href="./ObjectReplacements/Object 31" xlink:type="simple" xlink:show="embed" xlink:actuate="onLoad"/></draw:frame></text:p>
      <text:p text:style-name="P2">Rešitev so Hermitovi polinomi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VADNE DIFERENCIALNE ENAČBE:</dc:title>
    <meta:initial-creator>PC</meta:initial-creator>
    <meta:creation-date>2004-06-19T21:23:00</meta:creation-date>
    <dc:creator>Jaka</dc:creator>
    <dc:date>2013-09-29T09:34:00</dc:date>
    <meta:editing-cycles>10</meta:editing-cycles>
    <meta:editing-duration>PT2H3M</meta:editing-duration>
    <meta:document-statistic meta:table-count="2" meta:image-count="0" meta:object-count="31" meta:page-count="2" meta:paragraph-count="57" meta:word-count="95" meta:character-count="790" meta:non-whitespace-character-count="67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y</mi>
            <mrow>
              <mi>'</mi>
              <mo stretchy="false">=</mo>
              <mi>g</mi>
            </mrow>
            <mo stretchy="false">(</mo>
            <mi>x</mi>
            <mo stretchy="false">)</mo>
            <mi>h</mi>
            <mo stretchy="false">(</mo>
            <mi>y</mi>
            <mo stretchy="false">)</mo>
          </mrow>
        </mrow>
      </mstyle>
      <mrow/>
    </mrow>
    <annotation encoding="StarMath 5.0"> size 12{y'=g \( x \) h \( y \) } {}</annotation>
  </semantics>
</math>
</file>

<file path=Object 10/content.xml><?xml version="1.0" encoding="utf-8"?>
<math xmlns="http://www.w3.org/1998/Math/MathML">
  <semantics>
    <mrow>
      <mstyle mathsize="12pt">
        <mrow>
          <mrow>
            <mi>y</mi>
            <mrow>
              <mtext>''</mtext>
              <mo stretchy="false">+</mo>
              <mstyle mathvariant="italic">
                <mrow>
                  <mtext>py</mtext>
                </mrow>
              </mstyle>
            </mrow>
            <mrow>
              <mrow>
                <mi>'</mi>
                <mo stretchy="false">+</mo>
                <mstyle mathvariant="italic">
                  <mrow>
                    <mtext>qy</mtext>
                  </mrow>
                </mstyle>
              </mrow>
              <mo stretchy="false">=</mo>
              <mn>0</mn>
            </mrow>
          </mrow>
        </mrow>
      </mstyle>
      <mrow/>
    </mrow>
    <annotation encoding="StarMath 5.0"> size 12{y"''"+ ital "py"'+ ital "qy"=0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λ</mi>
                <mrow>
                  <mstyle mathsize="8pt">
                    <mrow>
                      <mrow>
                        <mn>1,2</mn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row>
                        <mo stretchy="false">−</mo>
                        <mi>p</mi>
                      </mrow>
                      <mo stretchy="false">±</mo>
                      <msqrt>
                        <mrow>
                          <mrow>
                            <msup>
                              <mi>p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−</mo>
                            <mn>4q</mn>
                          </mrow>
                        </mrow>
                      </msqrt>
                    </mrow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λ rSub { size 8{1,2} } = {  { - p +-  sqrt {p rSup { size 8{2} }  - 4q} }  over  {2} } } {}</annotation>
  </semantics>
</math>
</file>

<file path=Object 12/content.xml><?xml version="1.0" encoding="utf-8"?>
<math xmlns="http://www.w3.org/1998/Math/MathML">
  <semantics>
    <mrow>
      <mstyle mathsize="12pt">
        <mrow>
          <mrow>
            <msub>
              <mi>λ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λ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λ rSub { size 8{1} } ,λ rSub { size 8{2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b>
                <mi>C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sup>
                <mi>x</mi>
                <mrow>
                  <mstyle mathsize="8pt">
                    <mrow>
                      <mrow>
                        <msub>
                          <mi>λ</mi>
                          <mrow>
                            <mstyle mathsize="6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i>x</mi>
                      </mrow>
                    </mrow>
                  </mstyle>
                </mrow>
              </msup>
              <mo stretchy="false">+</mo>
              <msub>
                <mi>C</mi>
                <mrow>
                  <mn>2</mn>
                </mrow>
              </msub>
            </mrow>
            <mstyle mathsize="12pt">
              <mrow>
                <mrow>
                  <msup>
                    <mi>x</mi>
                    <mrow>
                      <msub>
                        <mi>λ</mi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x</mi>
                    </mrow>
                  </msup>
                </mrow>
              </mrow>
            </mstyle>
          </mrow>
        </mrow>
      </mstyle>
      <mrow/>
    </mrow>
    <annotation encoding="StarMath 5.0"> size 12{y=C rSub { size 8{1} } x rSup { size 8{λ rSub { size 6{1} } x} } +C rSub {2}  size 12{x rSup {λ rSub { size 6{2} } x} }} {}</annotation>
  </semantics>
</math>
</file>

<file path=Object 1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λ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i>α</mi>
                          <mo stretchy="false">+</mo>
                          <mi mathvariant="italic">iβ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λ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row>
                    <mi>α</mi>
                    <mo stretchy="false">−</mo>
                    <mi mathvariant="italic">iβ</mi>
                  </mrow>
                </mrow>
                <mrow/>
              </mrow>
            </mtd>
          </mtr>
        </mtable>
      </mrow>
      <mrow/>
    </mrow>
    <annotation encoding="StarMath 5.0">alignl { stack {
 size 12{λ rSub { size 8{1} } =α+iβ}  {} # 
λ rSub { size 8{2} } =α - iβ {} 
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p>
                <mi>e</mi>
                <mrow>
                  <mstyle mathsize="8pt">
                    <mrow>
                      <mrow>
                        <mi mathvariant="italic">αx</mi>
                      </mrow>
                    </mrow>
                  </mstyle>
                </mrow>
              </msup>
            </mrow>
            <mo stretchy="false">(</mo>
            <msub>
              <mi>C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text>cos</mtext>
            <mrow>
              <mi mathvariant="italic">βx</mi>
              <mo stretchy="false">+</mo>
              <msub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text>sin</mtext>
            <mi mathvariant="italic">βx</mi>
            <mo stretchy="false">)</mo>
          </mrow>
        </mrow>
      </mstyle>
      <mrow/>
    </mrow>
    <annotation encoding="StarMath 5.0"> size 12{y=e rSup { size 8{αx} }  \( C rSub { size 8{1} } "cos"βx+C rSub { size 8{2} } "sin"βx \)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row>
                <msub>
                  <mi>λ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sub>
                  <mi>λ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=</mo>
              <mi>λ</mi>
            </mrow>
          </mrow>
        </mrow>
      </mstyle>
      <mrow/>
    </mrow>
    <annotation encoding="StarMath 5.0"> size 12{λ rSub { size 8{1} } =λ rSub { size 8{2} } =λ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o stretchy="false">(</mo>
            </mrow>
            <mrow>
              <msub>
                <mi>C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sub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i>x</mi>
            <mo stretchy="false">)</mo>
            <msup>
              <mi>e</mi>
              <mrow>
                <mstyle mathsize="8pt">
                  <mrow>
                    <mrow>
                      <mi mathvariant="italic">λx</mi>
                    </mrow>
                  </mrow>
                </mstyle>
              </mrow>
            </msup>
          </mrow>
        </mrow>
      </mstyle>
      <mrow/>
    </mrow>
    <annotation encoding="StarMath 5.0"> size 12{y= \( C rSub { size 8{1} } +C rSub { size 8{2} } x \) e rSup { size 8{λx} } } {}</annotation>
  </semantics>
</math>
</file>

<file path=Object 18/content.xml><?xml version="1.0" encoding="utf-8"?>
<math xmlns="http://www.w3.org/1998/Math/MathML">
  <semantics>
    <mrow>
      <mstyle mathsize="12pt">
        <mrow>
          <mrow>
            <msup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i>y</mi>
            <mrow>
              <mtext>''</mtext>
              <mo stretchy="false">+</mo>
              <mstyle mathvariant="italic">
                <mrow>
                  <mtext>axy</mtext>
                </mrow>
              </mstyle>
            </mrow>
            <mrow>
              <mrow>
                <mi>'</mi>
                <mo stretchy="false">+</mo>
                <mstyle mathvariant="italic">
                  <mrow>
                    <mtext>by</mtext>
                  </mrow>
                </mstyle>
              </mrow>
              <mo stretchy="false">=</mo>
              <mn>0</mn>
            </mrow>
          </mrow>
        </mrow>
      </mstyle>
      <mrow/>
    </mrow>
    <annotation encoding="StarMath 5.0"> size 12{x rSup { size 8{2} } y"''"+ ital "axy"'+ ital "by"=0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sub>
                <mi>λ</mi>
                <mrow>
                  <mstyle mathsize="8pt">
                    <mrow>
                      <mrow>
                        <mn>1,2</mn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o stretchy="false">−</mo>
                      <mo stretchy="false">(</mo>
                    </mrow>
                    <mrow>
                      <mi>a</mi>
                      <mo stretchy="false">−</mo>
                      <mn>1</mn>
                    </mrow>
                    <mrow>
                      <mo stretchy="false">)</mo>
                      <mo stretchy="false">±</mo>
                      <msqrt>
                        <mrow>
                          <mo stretchy="false">(</mo>
                          <mrow>
                            <mi>a</mi>
                            <mo stretchy="false">−</mo>
                            <mn>1</mn>
                          </mrow>
                          <mrow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−</mo>
                            <mn>4b</mn>
                          </mrow>
                        </mrow>
                      </msqrt>
                    </mrow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λ rSub { size 8{1,2} } = {  { -  \( a - 1 \)  +-  sqrt { \( a - 1 \)  rSup { size 8{2} }  - 4b} }  over  {2} } } {}</annotation>
  </semantics>
</math>
</file>

<file path=Object 2/content.xml><?xml version="1.0" encoding="utf-8"?>
<math xmlns="http://www.w3.org/1998/Math/MathML">
  <semantics>
    <mrow>
      <mstyle mathsize="12pt">
        <mrow>
          <mrow>
            <mi>y</mi>
            <mrow>
              <mi>'</mi>
              <mo stretchy="false">=</mo>
              <mi>f</mi>
            </mrow>
            <mfenced open="(" close=")">
              <mrow>
                <mrow>
                  <mfrac>
                    <mrow>
                      <mi>y</mi>
                    </mrow>
                    <mrow>
                      <mi>x</mi>
                    </mrow>
                  </mfrac>
                </mrow>
              </mrow>
            </mfenced>
          </mrow>
        </mrow>
      </mstyle>
      <mrow/>
    </mrow>
    <annotation encoding="StarMath 5.0"> size 12{y'=f left ( {  {y}  over  {x} }  right )} {}</annotation>
  </semantics>
</math>
</file>

<file path=Object 20/content.xml><?xml version="1.0" encoding="utf-8"?>
<math xmlns="http://www.w3.org/1998/Math/MathML">
  <semantics>
    <mrow>
      <mstyle mathsize="12pt">
        <mrow>
          <mrow>
            <msub>
              <mi>λ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λ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λ rSub { size 8{1} } ,λ rSub { size 8{2} 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b>
                <mi>C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sup>
                <mi>x</mi>
                <mrow>
                  <mstyle mathsize="8pt">
                    <mrow>
                      <mrow>
                        <msub>
                          <mi>λ</mi>
                          <mrow>
                            <mstyle mathsize="6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p>
              <mo stretchy="false">+</mo>
              <msub>
                <mi>C</mi>
                <mrow>
                  <mn>2</mn>
                </mrow>
              </msub>
            </mrow>
            <mstyle mathsize="12pt">
              <mrow>
                <mrow>
                  <msup>
                    <mi>x</mi>
                    <mrow>
                      <msub>
                        <mi>λ</mi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sup>
                </mrow>
              </mrow>
            </mstyle>
          </mrow>
        </mrow>
      </mstyle>
      <mrow/>
    </mrow>
    <annotation encoding="StarMath 5.0"> size 12{y=C rSub { size 8{1} } x rSup { size 8{λ rSub { size 6{1} } } } +C rSub {2}  size 12{x rSup {λ rSub { size 6{2} } } }} {}</annotation>
  </semantics>
</math>
</file>

<file path=Object 2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λ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i>α</mi>
                          <mo stretchy="false">+</mo>
                          <mi mathvariant="italic">iβ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λ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row>
                    <mi>α</mi>
                    <mo stretchy="false">−</mo>
                    <mi mathvariant="italic">iβ</mi>
                  </mrow>
                </mrow>
                <mrow/>
              </mrow>
            </mtd>
          </mtr>
        </mtable>
      </mrow>
      <mrow/>
    </mrow>
    <annotation encoding="StarMath 5.0">alignl { stack {
 size 12{λ rSub { size 8{1} } =α+iβ}  {} # 
λ rSub { size 8{2} } =α - iβ {} 
} } {}</annotation>
  </semantics>
</math>
</file>

<file path=Object 2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y</mi>
                        <mo stretchy="false">=</mo>
                        <msup>
                          <mi>x</mi>
                          <mrow>
                            <mstyle mathsize="8pt">
                              <mrow>
                                <mrow>
                                  <mi>α</mi>
                                </mrow>
                              </mrow>
                            </mstyle>
                          </mrow>
                        </msup>
                      </mrow>
                      <mo stretchy="false">(</mo>
                      <msub>
                        <mi>C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text>cos</mtext>
                      <mo stretchy="false">(</mo>
                      <mi>β</mi>
                      <mtext>log</mtext>
                      <mi>x</mi>
                      <mrow>
                        <mo stretchy="false">)</mo>
                        <mo stretchy="false">+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sub>
                  <mi>C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text>sin</mtext>
                <mo stretchy="false">(</mo>
                <mi>β</mi>
                <mtext>log</mtext>
                <mi>x</mi>
                <mo stretchy="false">)</mo>
                <mo stretchy="false">)</mo>
                <mrow/>
              </mrow>
            </mtd>
          </mtr>
        </mtable>
      </mrow>
      <mrow/>
    </mrow>
    <annotation encoding="StarMath 5.0">alignl { stack {
 size 12{y=x rSup { size 8{α} }  \( C rSub { size 8{1} } "cos" \( β"log"x \) +{}}  {} # 
C rSub { size 8{2} } "sin" \( β"log"x \)  \)  {} 
} 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row>
                <msub>
                  <mi>λ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sub>
                  <mi>λ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=</mo>
              <mi>λ</mi>
            </mrow>
          </mrow>
        </mrow>
      </mstyle>
      <mrow/>
    </mrow>
    <annotation encoding="StarMath 5.0"> size 12{λ rSub { size 8{1} } =λ rSub { size 8{2} } =λ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o stretchy="false">(</mo>
            </mrow>
            <mrow>
              <msub>
                <mi>C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sub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text>log</mtext>
            <mi>x</mi>
            <mo stretchy="false">)</mo>
            <msup>
              <mi>x</mi>
              <mrow>
                <mstyle mathsize="8pt">
                  <mrow>
                    <mrow>
                      <mi>λ</mi>
                    </mrow>
                  </mrow>
                </mstyle>
              </mrow>
            </msup>
          </mrow>
        </mrow>
      </mstyle>
      <mrow/>
    </mrow>
    <annotation encoding="StarMath 5.0"> size 12{y= \( C rSub { size 8{1} } +C rSub { size 8{2} } "log"x \) x rSup { size 8{λ} } } {}</annotation>
  </semantics>
</math>
</file>

<file path=Object 2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n>1</mn>
                        <mo stretchy="false">−</mo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o stretchy="false">)</mo>
                      <mi>y</mi>
                      <mrow>
                        <mtext>''</mtext>
                        <mo stretchy="false">−</mo>
                        <mn>2</mn>
                      </mrow>
                      <mstyle mathvariant="italic">
                        <mrow>
                          <mtext>xy</mtext>
                        </mrow>
                      </mstyle>
                      <mrow>
                        <mi>'</mi>
                        <mo stretchy="false">+</mo>
                        <mi>n</mi>
                      </mrow>
                      <mo stretchy="false">(</mo>
                      <mrow>
                        <mi>n</mi>
                        <mo stretchy="false">+</mo>
                        <mn>1</mn>
                      </mrow>
                      <mo stretchy="false">)</mo>
                      <mrow>
                        <mi>y</mi>
                        <mo stretchy="false">=</mo>
                        <mn>0</mn>
                      </mrow>
                      <mi/>
                      <mrow>
                        <mi>n</mi>
                        <mo stretchy="false">∈</mo>
                        <mi>N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če</mtext>
                  </mrow>
                </mstyle>
                <mi/>
                <mrow>
                  <mi>n</mi>
                  <mo stretchy="false">=</mo>
                  <mn>0</mn>
                </mrow>
                <mi/>
                <mo stretchy="false">(</mo>
                <mrow>
                  <mn>1</mn>
                  <mo stretchy="false">−</mo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)</mo>
                <mi>y</mi>
                <mrow>
                  <mtext>''</mtext>
                  <mo stretchy="false">−</mo>
                  <mn>2</mn>
                </mrow>
                <mstyle mathvariant="italic">
                  <mrow>
                    <mtext>xy</mtext>
                  </mrow>
                </mstyle>
                <mrow>
                  <mi>'</mi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\( 1 - x rSup { size 8{2} }  \) y"''" - 2 ital "xy"'+n \( n+1 \) y=0`````````n in N}  {} # 
 ital "če"``n=0````` \( 1 - x rSup { size 8{2} }  \) y"''" - 2 ital "xy"'=0 {} 
} } {}</annotation>
  </semantics>
</math>
</file>

<file path=Object 27/content.xml><?xml version="1.0" encoding="utf-8"?>
<math xmlns="http://www.w3.org/1998/Math/MathML">
  <semantics>
    <mrow>
      <mstyle mathsize="12pt">
        <mrow>
          <mrow>
            <msup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i>y</mi>
            <mrow>
              <mtext>''</mtext>
              <mo stretchy="false">+</mo>
              <mstyle mathvariant="italic">
                <mrow>
                  <mtext>xy</mtext>
                </mrow>
              </mstyle>
            </mrow>
            <mrow>
              <mi>'</mi>
              <mo stretchy="false">+</mo>
              <mo stretchy="false">(</mo>
            </mrow>
            <mrow>
              <msup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sup>
                <mi>ν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o stretchy="false">)</mo>
            <mrow>
              <mi>y</mi>
              <mo stretchy="false">=</mo>
              <mn>0</mn>
            </mrow>
            <mi/>
            <mrow>
              <mi>ν</mi>
              <mo stretchy="false">∈</mo>
              <mi>R</mi>
            </mrow>
            <mi>,</mi>
            <mi/>
            <mrow>
              <mi>ν</mi>
              <mo stretchy="false">≥</mo>
              <mn>0</mn>
            </mrow>
          </mrow>
        </mrow>
      </mstyle>
      <mrow/>
    </mrow>
    <annotation encoding="StarMath 5.0"> size 12{x rSup { size 8{2} } y"''"+ ital "xy"'+ \( x rSup { size 8{2} }  - ν rSup { size 8{2} }  \) y=0``````ν in R,``ν &gt;= 0} {}</annotation>
  </semantics>
</math>
</file>

<file path=Object 28/content.xml><?xml version="1.0" encoding="utf-8"?>
<math xmlns="http://www.w3.org/1998/Math/MathML">
  <semantics>
    <mrow>
      <mstyle mathsize="12pt">
        <mrow>
          <mrow>
            <mstyle mathvariant="italic">
              <mrow>
                <mtext>če</mtext>
              </mrow>
            </mstyle>
            <mi/>
            <mrow>
              <mi>ν</mi>
              <mo stretchy="false">=</mo>
              <mn>0</mn>
            </mrow>
            <mi mathvariant="normal">:</mi>
            <mi/>
            <mstyle mathvariant="italic">
              <mrow>
                <mtext>xy</mtext>
              </mrow>
            </mstyle>
            <mrow>
              <mtext>''</mtext>
              <mo stretchy="false">+</mo>
              <mi>y</mi>
            </mrow>
            <mrow>
              <mrow>
                <mi>'</mi>
                <mo stretchy="false">+</mo>
                <mstyle mathvariant="italic">
                  <mrow>
                    <mtext>xy</mtext>
                  </mrow>
                </mstyle>
              </mrow>
              <mo stretchy="false">=</mo>
              <mn>0</mn>
            </mrow>
          </mrow>
        </mrow>
      </mstyle>
      <mrow/>
    </mrow>
    <annotation encoding="StarMath 5.0"> size 12{ ital "če"``ν=0:````` ital "xy""''"+y'+ ital "xy"=0} {}</annotation>
  </semantics>
</math>
</file>

<file path=Object 29/content.xml><?xml version="1.0" encoding="utf-8"?>
<math xmlns="http://www.w3.org/1998/Math/MathML">
  <semantics>
    <mrow>
      <mstyle mathsize="12pt">
        <mrow>
          <mrow>
            <mo stretchy="false">(</mo>
            <mrow>
              <mn>1</mn>
              <mo stretchy="false">−</mo>
              <msup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o stretchy="false">)</mo>
            <mi>y</mi>
            <mrow>
              <mtext>''</mtext>
              <mo stretchy="false">−</mo>
              <mstyle mathvariant="italic">
                <mrow>
                  <mtext>xy</mtext>
                </mrow>
              </mstyle>
            </mrow>
            <mrow>
              <mi>'</mi>
              <mo stretchy="false">+</mo>
              <msup>
                <mi>n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row>
              <mi>y</mi>
              <mo stretchy="false">=</mo>
              <mn>0</mn>
            </mrow>
          </mrow>
        </mrow>
      </mstyle>
      <mrow/>
    </mrow>
    <annotation encoding="StarMath 5.0"> size 12{ \( 1 - x rSup { size 8{2} }  \) y"''" -  ital "xy"'+n rSup { size 8{2} } y=0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y</mtext>
                      </mrow>
                    </mstyle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  <mo stretchy="false">+</mo>
              <mi>f</mi>
            </mrow>
            <mo stretchy="false">(</mo>
            <mi>x</mi>
            <mo stretchy="false">)</mo>
            <mrow>
              <mi>y</mi>
              <mo stretchy="false">=</mo>
              <mi>g</mi>
            </mrow>
            <mo stretchy="false">(</mo>
            <mi>x</mi>
            <mo stretchy="false">)</mo>
          </mrow>
        </mrow>
      </mstyle>
      <mrow/>
    </mrow>
    <annotation encoding="StarMath 5.0"> size 12{ {  { ital "dy"}  over  { ital "dx"} } +f \( x \) y=g \( x \) } {}</annotation>
  </semantics>
</math>
</file>

<file path=Object 30/content.xml><?xml version="1.0" encoding="utf-8"?>
<math xmlns="http://www.w3.org/1998/Math/MathML">
  <semantics>
    <mrow>
      <mstyle mathsize="12pt">
        <mrow>
          <mrow>
            <mstyle mathvariant="italic">
              <mrow>
                <mtext>xy</mtext>
              </mrow>
            </mstyle>
            <mrow>
              <mtext>''</mtext>
              <mo stretchy="false">+</mo>
              <mo stretchy="false">(</mo>
            </mrow>
            <mrow>
              <mn>1</mn>
              <mo stretchy="false">−</mo>
              <mi>x</mi>
            </mrow>
            <mo stretchy="false">)</mo>
            <mi>y</mi>
            <mrow>
              <mrow>
                <mi>'</mi>
                <mo stretchy="false">+</mo>
                <mstyle mathvariant="italic">
                  <mrow>
                    <mtext>ny</mtext>
                  </mrow>
                </mstyle>
              </mrow>
              <mo stretchy="false">=</mo>
              <mn>0</mn>
            </mrow>
          </mrow>
        </mrow>
      </mstyle>
      <mrow/>
    </mrow>
    <annotation encoding="StarMath 5.0"> size 12{ ital "xy""''"+ \( 1 - x \) y'+ ital "ny"=0} {}</annotation>
  </semantics>
</math>
</file>

<file path=Object 31/content.xml><?xml version="1.0" encoding="utf-8"?>
<math xmlns="http://www.w3.org/1998/Math/MathML">
  <semantics>
    <mrow>
      <mstyle mathsize="12pt">
        <mrow>
          <mrow>
            <mi>y</mi>
            <mrow>
              <mtext>''</mtext>
              <mo stretchy="false">−</mo>
              <mstyle mathvariant="italic">
                <mrow>
                  <mtext>xy</mtext>
                </mrow>
              </mstyle>
            </mrow>
            <mrow>
              <mrow>
                <mi>'</mi>
                <mo stretchy="false">+</mo>
                <mstyle mathvariant="italic">
                  <mrow>
                    <mtext>ny</mtext>
                  </mrow>
                </mstyle>
              </mrow>
              <mo stretchy="false">=</mo>
              <mn>0</mn>
            </mrow>
          </mrow>
        </mrow>
      </mstyle>
      <mrow/>
    </mrow>
    <annotation encoding="StarMath 5.0"> size 12{y"''" -  ital "xy"'+ ital "ny"=0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y</mtext>
                      </mrow>
                    </mstyle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  <mo stretchy="false">+</mo>
              <mi>f</mi>
            </mrow>
            <mo stretchy="false">(</mo>
            <mi>x</mi>
            <mo stretchy="false">)</mo>
            <mrow>
              <mi>y</mi>
              <mo stretchy="false">=</mo>
              <mn>0</mn>
            </mrow>
          </mrow>
        </mrow>
      </mstyle>
      <mrow/>
    </mrow>
    <annotation encoding="StarMath 5.0"> size 12{ {  { ital "dy"}  over  { ital "dx"} } +f \( x \) y=0} {}</annotation>
  </semantics>
</math>
</file>

<file path=Object 5/content.xml><?xml version="1.0" encoding="utf-8"?>
<math xmlns="http://www.w3.org/1998/Math/MathML">
  <semantics>
    <mrow>
      <mstyle mathsize="12pt">
        <mrow>
          <mrow>
            <mi>y</mi>
            <mrow>
              <mi>'</mi>
              <mo stretchy="false">+</mo>
              <mi>f</mi>
            </mrow>
            <mo stretchy="false">(</mo>
            <mi>x</mi>
            <mo stretchy="false">)</mo>
            <mrow>
              <mi>y</mi>
              <mo stretchy="false">=</mo>
              <mi>g</mi>
            </mrow>
            <mo stretchy="false">(</mo>
            <mi>x</mi>
            <mo stretchy="false">)</mo>
            <msup>
              <mi>y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</mrow>
        </mrow>
      </mstyle>
      <mrow/>
    </mrow>
    <annotation encoding="StarMath 5.0"> size 12{y'+f \( x \) y=g \( x \) y rSup { size 8{n} } } {}</annotation>
  </semantics>
</math>
</file>

<file path=Object 6/content.xml><?xml version="1.0" encoding="utf-8"?>
<math xmlns="http://www.w3.org/1998/Math/MathML">
  <semantics>
    <mrow>
      <mstyle mathsize="12pt">
        <mrow>
          <mrow>
            <mi>M</mi>
            <mo stretchy="false">(</mo>
            <mi>x</mi>
            <mi>,</mi>
            <mi>y</mi>
            <mo stretchy="false">)</mo>
            <mrow>
              <mstyle mathvariant="italic">
                <mrow>
                  <mtext>dx</mtext>
                </mrow>
              </mstyle>
              <mo stretchy="false">+</mo>
              <mi>N</mi>
            </mrow>
            <mo stretchy="false">(</mo>
            <mi>x</mi>
            <mi>,</mi>
            <mi>y</mi>
            <mo stretchy="false">)</mo>
            <mrow>
              <mstyle mathvariant="italic">
                <mrow>
                  <mtext>dy</mtext>
                </mrow>
              </mstyle>
              <mo stretchy="false">=</mo>
              <mn>0</mn>
            </mrow>
          </mrow>
        </mrow>
      </mstyle>
      <mrow/>
    </mrow>
    <annotation encoding="StarMath 5.0"> size 12{M \( x,y \)  ital "dx"+N \( x,y \)  ital "dy"=0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 mathvariant="italic">xϕ</mi>
            </mrow>
            <mo stretchy="false">(</mo>
            <mi>y</mi>
            <mi>'</mi>
            <mrow>
              <mo stretchy="false">)</mo>
              <mo stretchy="false">+</mo>
              <mi>ψ</mi>
            </mrow>
            <mo stretchy="false">(</mo>
            <mi>y</mi>
            <mi>'</mi>
            <mo stretchy="false">)</mo>
          </mrow>
        </mrow>
      </mstyle>
      <mrow/>
    </mrow>
    <annotation encoding="StarMath 5.0"> size 12{y=xϕ \( y' \) +ψ \( y' \)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tyle mathvariant="italic">
                <mrow>
                  <mtext>xy</mtext>
                </mrow>
              </mstyle>
            </mrow>
            <mrow>
              <mi>'</mi>
              <mo stretchy="false">+</mo>
              <mi>ψ</mi>
            </mrow>
            <mo stretchy="false">(</mo>
            <mi>y</mi>
            <mi>'</mi>
            <mo stretchy="false">)</mo>
          </mrow>
        </mrow>
      </mstyle>
      <mrow/>
    </mrow>
    <annotation encoding="StarMath 5.0"> size 12{y= ital "xy"'+ψ \( y' \) } {}</annotation>
  </semantics>
</math>
</file>

<file path=Object 9/content.xml><?xml version="1.0" encoding="utf-8"?>
<math xmlns="http://www.w3.org/1998/Math/MathML">
  <semantics>
    <mrow>
      <mstyle mathsize="12pt">
        <mrow>
          <mrow>
            <mi>y</mi>
            <mrow>
              <mtext>''</mtext>
              <mo stretchy="false">+</mo>
              <mi>f</mi>
            </mrow>
            <mo stretchy="false">(</mo>
            <mi>x</mi>
            <mo stretchy="false">)</mo>
            <mi>y</mi>
            <mrow>
              <mi>'</mi>
              <mo stretchy="false">+</mo>
              <mi>g</mi>
            </mrow>
            <mo stretchy="false">(</mo>
            <mi>x</mi>
            <mo stretchy="false">)</mo>
            <mrow>
              <mi>y</mi>
              <mo stretchy="false">=</mo>
              <mi>r</mi>
            </mrow>
            <mo stretchy="false">(</mo>
            <mi>x</mi>
            <mo stretchy="false">)</mo>
          </mrow>
        </mrow>
      </mstyle>
      <mrow/>
    </mrow>
    <annotation encoding="StarMath 5.0"> size 12{y"''"+f \( x \) y'+g \( x \) y=r \( x \) } {}</annotation>
  </semantics>
</math>
</file>