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5764in" table:align="left" style:writing-mode="lr-tb"/>
    </style:style>
    <style:style style:name="Table1.A" style:family="table-column">
      <style:table-column-properties style:column-width="2.5764in"/>
    </style:style>
    <style:style style:name="Table1.1" style:family="table-row">
      <style:table-row-properties style:min-row-height="9.666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3493in" table:align="left" style:writing-mode="lr-tb"/>
    </style:style>
    <style:style style:name="Table2.A" style:family="table-column">
      <style:table-column-properties style:column-width="2.3493in"/>
    </style:style>
    <style:style style:name="Table2.1" style:family="table-row">
      <style:table-row-properties style:min-row-height="5.3938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-0.0339in" fo:text-indent="0in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" style:family="paragraph" style:parent-style-name="Standard">
      <style:paragraph-properties fo:margin-left="0in" fo:margin-right="-0.0339in" fo:text-indent="0in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3" style:family="paragraph" style:parent-style-name="Standard">
      <style:paragraph-properties fo:margin-left="0in" fo:margin-right="-0.0339in" fo:text-indent="0in" style:auto-text-indent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in" fo:margin-right="-0.0339in" fo:text-indent="0in" style:auto-text-indent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left="0in" fo:margin-right="-0.0339in" fo:text-indent="0in" style:auto-text-indent="false"/>
      <style:text-properties fo:color="#ff00ff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left="0in" fo:margin-right="-0.0339in" fo:text-indent="0in" style:auto-text-indent="false"/>
      <style:text-properties fo:color="#ff00ff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7" style:family="paragraph" style:parent-style-name="Standard">
      <style:paragraph-properties fo:margin-left="0in" fo:margin-right="-0.0339in" fo:text-indent="0in" style:auto-text-indent="false"/>
      <style:text-properties fo:color="#ff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" style:family="paragraph" style:parent-style-name="Standard">
      <style:paragraph-properties fo:margin-left="0in" fo:margin-right="-0.0339in" fo:text-indent="0in" style:auto-text-indent="false"/>
      <style:text-properties fo:color="#993366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9" style:family="paragraph" style:parent-style-name="Standard" style:master-page-name="Standard">
      <style:paragraph-properties fo:margin-left="0in" fo:margin-right="-0.0339in" fo:text-indent="0in" style:auto-text-indent="false"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ff"/>
    </style:style>
    <style:style style:name="T3" style:family="text">
      <style:text-properties fo:color="#ff00ff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-complex="Times New Roman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paragraph" svg:x="3.5272in" svg:y="-0.1571in" svg:width="2.5764in" draw:z-index="0"><draw:text-box fo:min-height="0.1457in"><table:table table:name="Table1" table:style-name="Table1"><table:table-column table:style-name="Table1.A"/><table:table-row table:style-name="Table1.1"><table:table-cell table:style-name="Table1.A1" office:value-type="string"><text:p text:style-name="P1">KONVEKSNOST in KONKAVNOST</text:p><text:p text:style-name="P3">:funkcija f je v Xo konkavna(konveksna), če je Yt&gt;(&lt;)f(x) iz okolice Xo, Xorazličen od X. Funkcija f ima <text:span text:style-name="T1">prevoj</text:span>, če je Yt&gt;(&lt;)za x&gt;Yo in Yt&lt;(&lt;)f(x) za x&lt;Xo <text:span text:style-name="T1">Trditev:</text:span>naj bo f dvakrat zvezno odvedljiva, če je drugi odvod v točki Xo&gt;0: f''(Xo)&gt;0 =&gt;f v Xo konveksna obratno konkavna <text:s/><text:span text:style-name="T1">IZREK</text:span>naj bo f dvakrat odvedljiva in f naj ima v točki Xo prevoj =&gt; f''(Xo)=0; f''(Xo)&gt;0 konveksna obratno konkavna iz tega pa sledi f''(Xo)=0 <text:span text:style-name="T1">IZREK:</text:span>naj bo f n krat zvezno odvedljiva in f''(0)=f'''(Xo)0…=f^(n-1)(Xo)=0; f na n pa je različen od 0.1)če je n liho število ima funkcija prevoj 2)če je n sodo število:f^n(Xo)&gt;0 konveksna obratno konkavna</text:p><text:p text:style-name="P3"/><text:p text:style-name="P3"/><text:p text:style-name="P1">SISTEMATIČNA OBDELAVA</text:p><text:p text:style-name="P3">Df in Zf(Rf), interval padanja, naraščanja, ekstremi, interval konveksnosti, konkavnosti in prevoji, asimptote, singularne točke:točke nezveznosti, točke kjer funkcija ni odvedljiva; sodost lihost periodičnost; graf funkcije</text:p><text:p text:style-name="P3"/><text:p text:style-name="P5">MATRIKE </text:p><text:p text:style-name="P3">matrika je tabela </text:p><text:p text:style-name="P3"/><text:p text:style-name="P4">Last. Seštevanja matrik:</text:p><text:p text:style-name="P3">komutativnost A+B=B+A; asociativnost;(A+B)C=A+(B+C); ničelna matrika A+O(črka)=A <text:s/></text:p><text:p text:style-name="P3"/><text:p text:style-name="P4">Last.množenja matrik:</text:p><text:p text:style-name="P3">ni komunikativna A*B je različno B*A; (A*B)*C=A*(B*C); (A+B)*C=AC+BC; nevtralni element A*I=I*A=A enotska matrika(po diagonali so 1 drugje pa 0); inverzni element A*B=B*A=I (to ne velja za vse)</text:p><text:p text:style-name="P3"/><text:p text:style-name="P1">DETERMINANTA </text:p><text:p text:style-name="P3">det(A) je število prirejeno k kvadratni matriki <text:s text:c="2"/><text:span text:style-name="T3">Transpozicija</text:span> je specialna permutacija, kjer lahko zamenjata masti samo 2 elementa</text:p><text:p text:style-name="P3"/><text:p text:style-name="P2">PERMUTACIJE </text:p><text:p text:style-name="P3">vsaka permutacija se da realizirati z zaporedjem transpozicij <text:s/><text:span text:style-name="T1">sode permutacije</text:span> se dajo doseči s sodim številom transpozicij lihe pa z lihim </text:p><text:p text:style-name="P4"><text:span text:style-name="T2">last.determinant</text:span>:</text:p><text:p text:style-name="P3">1)det(AnaT)=det(A) 2)determinanta spremeni znak, če zamenjamo dve vrstici oz. stolpca 3)če ima matrika A dve vrstici(stolpca)isti, potem je det(A)=0 4)Gaussova metoda računanja determinante 5) determinanta je homogena vsaka svoje vrste POSLEDICA: če sta dve vrstici(stolpca)proparcialna ima det vrednost nič 6)det je <text:span text:style-name="T1">aditivna </text:span>funkcija vsake svoje vrste(stolpca) 7)det se ne spremeni, če kakšni vrsti(stolpcu) prištejemo s poljubnim faktorjem pomnoženo pararelno vrsto 8)<text:span text:style-name="T1">skalarni produkt</text:span> poljubne vrste(stolpca) v determinanti s poddeterminantami v isti vrsti(stolpcu) je enak determinanti 9)<text:span text:style-name="T1"> skalarni produkt</text:span> poljubne vrste(stolpca) v determinanti s poddeterminantami v paralelni vrsti(stolpcu) je enak 0 10)<text:span text:style-name="T1">minor </text:span>če v matriki ne nujno kvadratni zbrišemo kakšne vrstice(stolpce)<text:span text:style-name="T1">, </text:span>tako, da je matrika kvadratna, potem to matriko imenujemo minor, redu pravimo red minorja, najmanjši red minorja je 1 <text:span text:style-name="T1">Singularna matrika</text:span> to je kvadratna matrika ki ima determinanto enako0, če pa je determinanta različna od nič se imenuje<text:span text:style-name="T1"> nesingularna ali regularna</text:span></text:p><text:p text:style-name="P3"><text:span text:style-name="T1">Inverzna matrika</text:span> se imenuje matrika A na-1 z lastnostjo A*Ana-1=Ana-1*A=I(enotska matrika <text:span text:style-name="T1">IZREK: </text:span>regularna matrika ima inverzno matriko in to se izračuna po formuli Ana-1=1/det(A)*A na p(prirejenka)</text:p><text:p text:style-name="P1"/></table:table-cell></table:table-row></table:table></draw:text-box></draw:frame><text:span text:style-name="T4">LINEARNA APROKSIMACIJA</text:span> funkcijsko vrednost smo aproximirali s funkcijsko vrednostjo tangente</text:p>
      <text:p text:style-name="P3"/>
      <text:p text:style-name="P1">ROLLEOV IZREK</text:p>
      <text:p text:style-name="P3"><text:span text:style-name="T5"><text:s/></text:span>naj bo funkcija f odvedljiva na [a b] in f(a)=f(b), potem obstaja taka točka c z intervala [a b]kateri je odvod pri c=0; <text:s/>če je graf gladek mora biti tangenta v vsaki točki</text:p>
      <text:p text:style-name="P3"/>
      <text:p text:style-name="P7">LAGRANGEOV IZREK</text:p>
      <text:p text:style-name="P3"><text:span text:style-name="T5"><text:s/></text:span>naj bo funkcija f odvedljiva na [a b], potem obstaja taka točka CE[ab]za katero velja: f«(c)=f(b)-f(a)/b-a <text:s/>smerni koeficient sekante </text:p>
      <text:p text:style-name="P3"><text:span text:style-name="T1">Posledica izreka</text:span>1)konstanta je edina odvedliva funkcija z odvodom 0;naj bo funkcija odvedliva na [a b]in f«(x)=0 za vsak xE[a,b]=&gt;f(x)=c konstanta <text:s/>2)naj sta funkciji f in g odvedljivi na [a,b], takšni da imata isti odvod =&gt; funkciji se razlikujeta za konstanto </text:p>
      <text:p text:style-name="P3">f(x)-g(x)=c</text:p>
      <text:p text:style-name="P3"/>
      <text:p text:style-name="P1">CAUCHIJEV IZREK </text:p>
      <text:p text:style-name="P3">naj sta funkciji f in g odvedljivi na [a,b], in odvod funkcije g naj bo različen od 0, potem obstaja taka točka C iz intervala [a,b] da velja:</text:p>
      <text:p text:style-name="P3">f«(c)/g(c)=f(b)-f(a)/g(b)-g(a) (lagrangev izrek je poseben primer cauchijevega izreka)</text:p>
      <text:p text:style-name="P3"/>
      <text:p text:style-name="P8">L'HOSPITALOV IZREK </text:p>
      <text:p text:style-name="P3">naj bo funkcija v točki Xo enaka g v točki Xo enako 0 in f in g odvedljivi v okolici točke Xo in (g'(x)različen 0) odvog g(x) različen od 0 v tej okolici, če obstaja limX-&gt;Xo f'(x)/g'(x), potem obstaja tudi limita limf(x)/g(x) in velja:</text:p>
      <text:p text:style-name="P3">limf(x)/g(x)=limf'(x)/g'(x)</text:p>
      <text:p text:style-name="P1"/>
      <text:p text:style-name="P6">TAYLORJEV IZREK </text:p>
      <text:p text:style-name="P3">naj bo funkcija f n krat odvedljiva [a,b], potem obstaja točka C iz intervala [a,b]tako da velja: <text:s text:c="3"/>Rn=(b-a)^nf^n(c)/n!</text:p>
      <text:p text:style-name="P3">f(b)-f(a)=(b-a)f'(a)/1!+(b-a)^2f''(a)/2!+…+(b-a)^(n-1)f^(n-1)/(n-1)!+Rn</text:p>
      <text:p text:style-name="P3"/>
      <text:p text:style-name="P1">KRITIČNE TOČKE </text:p>
      <text:p text:style-name="P3">funkcije f:[a,b]-&gt;R so:1)stacionarne točke, 2)točke v katerih f ni odvedljiva, 3)krajišči a in b <text:span text:style-name="T1">Trditev 1:</text:span>naj je f n krat zvezno odvedlja in f'(Xo)=f''(Xo)=f^(n-1)=0 in f^n(Xo)različen od 0. Če je n sodo število ima f v Xo ekstrem: f^n(Xo)&gt;0 MIN obratno pa MAX, Če je n liho število f v Xo nima ekstrema; f^n(Xo)&gt;0 RASTE obratno pada <text:span text:style-name="T1">Trditev 2:</text:span>naj bo f odvedljiva v okolici točke Xo: če f'(x)&gt;0(&lt;min) za x&lt;Xo <text:s/>in f'(x)&lt;0(&gt;min) za x&gt;Xo potem je v točki Xo <text:span text:style-name="T1">lokalni max(</text:span>lokalni min)</text:p>
      <text:p text:style-name="P3"/>
      <text:p text:style-name="P3"/>
      <text:p text:style-name="P3"><text:soft-page-break/></text:p>
      <text:p text:style-name="P1"><draw:frame draw:style-name="fr2" draw:name="Frame2" text:anchor-type="paragraph" svg:x="2.8862in" svg:y="0.0736in" svg:width="2.3492in" draw:z-index="1"><draw:text-box fo:min-height="0.1457in"><table:table table:name="Table2" table:style-name="Table2"><table:table-column table:style-name="Table2.A"/><table:table-row table:style-name="Table2.1"><table:table-cell table:style-name="Table2.A1" office:value-type="string"><text:p text:style-name="P1">ARITMETIČNO ZAPOREDJE</text:p><text:p text:style-name="P3">-to zaporedje je zmeraj divergentno, razen ko je d=0</text:p><text:p text:style-name="P1"/><text:p text:style-name="P1">GEOMETRIJSKO ZAPOREDJE</text:p><text:p text:style-name="P3">-to zaporedje je konvergentno vendar je to odvisno od q</text:p><text:p text:style-name="P3">-če je g=1 je to zaporedje konstantno in konvergentno</text:p><text:p text:style-name="P3">-če je q= -1 je to zaporedje alternirajoče in divergentno</text:p><text:p text:style-name="P3">-če je q med nič in 1 ugotovim, da je to zaporedje monotono</text:p><text:p text:style-name="P3"/><text:p text:style-name="P1">IZREK O MONOTONIH ZAPOREDJIH </text:p><text:p text:style-name="P3"><text:span text:style-name="T5">–</text:span>navzgor(navzdol) omejeno naraščajoče(padajoče) zaporedje je konvergentno limita je enaka supremumu(infimumu)</text:p><text:p text:style-name="P3">-če sta konvergentni zaporedji an in bn so konvergentne tudi njihove vsota, razlika, produkt, koeficient in alfaan</text:p><text:p text:style-name="P3"/><text:p text:style-name="P1">VRSTA </text:p><text:p text:style-name="P3">vrsta a1+a2+a3+… konvergira, če konvergira zaporedje delnih vsot in limita S zaporedja delnih vsot se imenuje vsota vrste</text:p><text:p text:style-name="P3"/><text:p text:style-name="P1">GEOMETRIJSKA VRSTA </text:p><text:p text:style-name="P3">1+q+q^2+…+q^n</text:p><text:p text:style-name="P3">-geometrijska vrsta konvergira za |q|&lt;1 in vsota vrste je 1/1-q</text:p><text:p text:style-name="P3"/><text:p text:style-name="P1">LIMITA FUNKCIJE </text:p><text:p text:style-name="P3">L je limita funkcije f v točki Xo, če za vsak epsilon večji od ničobstaja tak delta, dsa velja: -če je |x-Xo|&lt;delta, potem je |f(x)-L|&lt;epsilon (če obstaja še tako mala epsilon okolica obstaja tudi delta okolica) <text:span text:style-name="T1">Leva limita </text:span>Ll je leva limita funkcije f v točki Xo, če za vsak epsilon&gt;0 obstaja tak delta &gt;0, da velja: Xo-delta&lt;X&lt;Xo=&gt;|f(X)-Ll|&lt;epsilon (leva)</text:p><text:p text:style-name="P3">Xo&lt;X&lt;Xo+delta=&gt;|f(X)-Ld|&lt;epsilon (desna) <text:s/>Funkcija f ima v točki Xo limito, tedaj in le tedaj, ko ima funkcija v točki Xo levo in desno limito, ki sta med seboj enaki</text:p><text:p text:style-name="P3"/><text:p text:style-name="P1">ZVEZNOST </text:p><text:p text:style-name="P3">funkcija je zvezna v točki Xo če:-f je v Xo definirana –obstaja limita f(X) –limx-&gt;Xof(x)=f(Xo) funkcija je zvezna v točki Xo, ko je f zvezna v točki Xo z leve in z desne –f je zvezna na odprtem intervalu(a,b), če je zvezna v vsaki točki tega intervala –f je zvezna na zaprtem intervalu [a,b], če je v a zvezna z desne in v b z leve</text:p><text:p text:style-name="P1"/></table:table-cell></table:table-row></table:table></draw:text-box></draw:frame>SISTEMI LINEARNIH ENAČB:</text:p>
      <text:p text:style-name="P3"><text:span text:style-name="T5"><text:s/></text:span>rešitev sistema je n terica, ki zadošča vsem enačbam, <text:span text:style-name="T1">kvadratni sistem </text:span>če je m=n je A kvadratna matrika Ax=b kvadratni sistem linearnih enačb</text:p>
      <text:p text:style-name="P3"><text:span text:style-name="T1">Cramarjevo pravilo: </text:span>Xn=det(Dn)/det(A) kadar sistem ima rešitev pravimo, da je <text:span text:style-name="T1">skladen oz. rešljiv</text:span> –če je determinanta matrike A enaka nič potem iščemo n-1 vrstni minor, ki je različen od nič – če so tudi vsi n-1 vrstni minorji enaki nič iščemo n-2 vrstni minor, ki bi bil različen od nič –recimo, da smo našli r vrstni minor, ki je različen od nič, vsi večvrstni minorji pa so enaki nič, potem pravimo, da ima matrika sistema <text:span text:style-name="T1">rang r –</text:span>pri reševanju sistema sedaj obdržimo samo tiste enačbe, ki pripadajo od nič različnemu r vrstnemu minorju – neznanke ki smo jim črtali stolpce prenesemo na desno stran pravimo jim <text:span text:style-name="T1">prosti parametri –</text:span>dobljen sistem ima determinanto različno od nič zagotovljena je njegova rešitev, ki pa vsebuje n-r prostih parametrov pravimo ji <text:span text:style-name="T1">n-r parametrična družina rešitev </text:span>to rešitev preiskusimo v n-r ispuščenih enačbah, če so vse ispuščene enačbe izpolnjene, je prvotni sistem rešljiv in ima mešteto rešitev, če kakšna iz izpuščenih enačb z rešitvijo ni zadovoljena sistem ni rešljiv pravimo da je sistem protisloven oz. ni združljiv</text:p>
      <text:p text:style-name="P3"/>
      <text:p text:style-name="P1">SURJEKTIVNA PRESLIKAVA <text:s/></text:p>
      <text:p text:style-name="P3">kadar je f(A)=B pravimo, da je preslikava surjektivna(f se preslika A na B)vsi orginali se preslikajo v isto sliko</text:p>
      <text:p text:style-name="P1">INJEKTIVNA </text:p>
      <text:p text:style-name="P3">različni orginali se preslikajo v različne slike</text:p>
      <text:p text:style-name="P3"/>
      <text:p text:style-name="P1">BIJEKTIVNA </text:p>
      <text:p text:style-name="P3">če je injektivna in surjektivna hkrati, če je f injektivna obstaja tudi inverzna preslikava</text:p>
      <text:p text:style-name="P3"/>
      <text:p text:style-name="P1">ZAPOREDJE </text:p>
      <text:p text:style-name="P3">-realno zaporedje je preslikava ali funkcija iz mn. naravnih št. v mn.realnih št. takšna da vsako sliko iz n priredi v an</text:p>
      <text:p text:style-name="P3">- če ima zaporedje limito pravimo, da je konvergentno, če je nima je divergentno</text:p>
      <text:p text:style-name="P3">-število M (m) je zgornja (spodnja) meja zaporedja an, če velja an&lt;=M (an&gt;=m)za vsako naravno število</text:p>
      <text:p text:style-name="P3">-vsako omejeno zaporedje ima vsaj eno stekališče, če ima omejeno zaporedje eno samo stekališče je to tudi limita zaporedja in je tudi konvergentno</text:p>
      <text:p text:style-name="P3">-vsako konvergentno zaporedje je omejeno</text:p>
      <text:p text:style-name="P3"/>
      <text:p text:style-name="P3"><text:soft-page-break/></text:p>
      <text:p text:style-name="P1">LOKALNE LASTNOSTI ZVEZNOSTI </text:p>
      <text:p text:style-name="P3">1)če je f zvezna v točki Xo obstaja okolica točke Xo na kateri je f omejena 2)če f zvezna v točki Xo in f(x9&gt;0 obstaja okolica točke na kateri je f(x)&gt;0 3)če je f zvezna in f(x)&lt;0 obstaja okolica točke na kateri je f(x)&lt;0 4)kompozicija zveznih funkcij je zvezna funkcija 5)elementarne funkcije so povsod zvezne, kjer so definirane</text:p>
      <text:p text:style-name="P3"/>
      <text:p text:style-name="P1">REALNA ŠTEVILA</text:p>
      <text:p text:style-name="P3">-mn.U podmnožice R je navzgor (navzdol) omejena natanko tedaj, ko obstaja tako število M (m) iz R, da je x&lt;=M (x&gt;=m) za vsak x iz U</text:p>
      <text:p text:style-name="P3">-mn. U je omejena, če je omejena navzgor in navzdol</text:p>
      <text:p text:style-name="P3"/>
      <text:p text:style-name="P1">SUPREMUM </text:p>
      <text:p text:style-name="P3">-najmanjša zgornja meja</text:p>
      <text:p text:style-name="P3">M je supremum mn. U če: 1)M je zgornja meja 2)za vsak epsilon&gt;0, eksistira xEU, x&gt;M-epsilon</text:p>
      <text:p text:style-name="P3"/>
      <text:p text:style-name="P1">INFIMUM </text:p>
      <text:p text:style-name="P3">-največja spodnja meja</text:p>
      <text:p text:style-name="P3">m je infimum mn. U če: 1)m je spodnja meja 2) za vsak epsilon&gt;0, eksistira xEU, x&lt;m+epsilon</text:p>
      <text:p text:style-name="P3"/>
      <text:p text:style-name="P1">NARAVNO DEFINICIJSKO OBMOČJE</text:p>
      <text:p text:style-name="P3">-je podmnožica naravnih števil, za katero ima funkcijski predpis smisel</text:p>
      <text:p text:style-name="P3">-je tista množica v katero spadajo vsi elementi iz R, za katere je izraz</text:p>
      <text:p text:style-name="P1"/>
      <text:p text:style-name="P1">ASIMPTOTA</text:p>
      <text:p text:style-name="P3">-graf funkcije se približuje tej premici, ko gremo stran od koordinatnega izhodišča </text:p>
      <text:p text:style-name="P3">-horizontalna(vrednosti limit sta vodoravni asimptoti ko gre x v + in – neskončnost)</text:p>
      <text:p text:style-name="P3">-vertikalni(tu poiščeš levo in desno limito)</text:p>
      <text:p text:style-name="P3"/>
      <text:p text:style-name="P3"/>
      <text:p text:style-name="P1">LASTNOSTI ZVEZNIH FUNKCIJ NA ZAPRTEM INTERVALU</text:p>
      <text:p text:style-name="P3">1)bisekcija:naj bo f zvezna na zaprtem intervalu in f(a) f(b)&lt;0 potem obstaja točka cE[a,b]da velja f(c)=0</text:p>
      <text:p text:style-name="P3">2)naj bo f zvezna na [a,b], potem je f omejena na [a,b]</text:p>
      <text:p text:style-name="P3">3)naj bo f zvezna na [a,b], potem obstaja Xm in XM E[a,b]tako, da velja:f(Xm)=infF(x) in F(XM)=supf(x) <text:s text:c="2"/>xE[a,b]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Courier New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5.7354in" style:writing-mode="lr-tb" style:layout-grid-color="#c0c0c0" style:layout-grid-lines="55" style:layout-grid-base-height="0.1764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funkcija f iz a v b je injektivna, ce se razlicni elementi mn</dc:title>
    <meta:initial-creator>JP</meta:initial-creator>
    <meta:creation-date>2009-01-12T14:34:00</meta:creation-date>
    <dc:creator>Jimmy</dc:creator>
    <dc:date>2009-01-12T14:34:00</dc:date>
    <meta:print-date>2002-03-14T09:15:00</meta:print-date>
    <meta:editing-cycles>2</meta:editing-cycles>
    <meta:editing-duration>PT6M</meta:editing-duration>
    <meta:document-statistic meta:table-count="2" meta:image-count="0" meta:object-count="0" meta:page-count="3" meta:paragraph-count="92" meta:word-count="1528" meta:character-count="9929" meta:non-whitespace-character-count="84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