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settings.xml" manifest:media-type="text/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Pictures/2000002F00019A1B00003B8810BFBC2A.wmf" manifest:media-type=""/>
  <manifest:file-entry manifest:full-path="Pictures/20000024000129A8000077101900D0B7.wmf" manifest:media-type=""/>
  <manifest:file-entry manifest:full-path="Pictures/200000320002883B00003ED701B650CA.wmf" manifest:media-type=""/>
  <manifest:file-entry manifest:full-path="Pictures/2000001D0000F4BD000042258F1BA175.wmf" manifest:media-type=""/>
  <manifest:file-entry manifest:full-path="Pictures/2000001B000094D400006D246B52FF37.wmf" manifest:media-type=""/>
  <manifest:file-entry manifest:full-path="Pictures/2000002D000105470000ABFB0F6B7758.wmf" manifest:media-type=""/>
  <manifest:file-entry manifest:full-path="Pictures/2000002A0001F36700007DAD19EB3786.wmf" manifest:media-type=""/>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layout-cache" manifest:media-type="application/binary"/>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50"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44" manifest:media-type=""/>
  <manifest:file-entry manifest:full-path="ObjectReplacements/Object 121" manifest:media-type=""/>
  <manifest:file-entry manifest:full-path="ObjectReplacements/Object 69" manifest:media-type=""/>
  <manifest:file-entry manifest:full-path="ObjectReplacements/Object 51" manifest:media-type=""/>
  <manifest:file-entry manifest:full-path="ObjectReplacements/Object 76" manifest:media-type=""/>
  <manifest:file-entry manifest:full-path="ObjectReplacements/Object 40" manifest:media-type=""/>
  <manifest:file-entry manifest:full-path="ObjectReplacements/Object 65" manifest:media-type=""/>
  <manifest:file-entry manifest:full-path="ObjectReplacements/Object 52" manifest:media-type=""/>
  <manifest:file-entry manifest:full-path="ObjectReplacements/Object 77" manifest:media-type=""/>
  <manifest:file-entry manifest:full-path="ObjectReplacements/Object 41" manifest:media-type=""/>
  <manifest:file-entry manifest:full-path="ObjectReplacements/Object 66" manifest:media-type=""/>
  <manifest:file-entry manifest:full-path="ObjectReplacements/Object 42" manifest:media-type=""/>
  <manifest:file-entry manifest:full-path="ObjectReplacements/Object 67" manifest:media-type=""/>
  <manifest:file-entry manifest:full-path="ObjectReplacements/Object 43" manifest:media-type=""/>
  <manifest:file-entry manifest:full-path="ObjectReplacements/Object 120" manifest:media-type=""/>
  <manifest:file-entry manifest:full-path="ObjectReplacements/Object 68"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57" manifest:media-type=""/>
  <manifest:file-entry manifest:full-path="ObjectReplacements/Object 33" manifest:media-type=""/>
  <manifest:file-entry manifest:full-path="ObjectReplacements/Object 110" manifest:media-type=""/>
  <manifest:file-entry manifest:full-path="ObjectReplacements/Object 58" manifest:media-type=""/>
  <manifest:file-entry manifest:full-path="ObjectReplacements/Object 34" manifest:media-type=""/>
  <manifest:file-entry manifest:full-path="ObjectReplacements/Object 111" manifest:media-type=""/>
  <manifest:file-entry manifest:full-path="ObjectReplacements/Object 59" manifest:media-type=""/>
  <manifest:file-entry manifest:full-path="ObjectReplacements/Object 35" manifest:media-type=""/>
  <manifest:file-entry manifest:full-path="ObjectReplacements/Object 112" manifest:media-type=""/>
  <manifest:file-entry manifest:full-path="ObjectReplacements/Object 88" manifest:media-type=""/>
  <manifest:file-entry manifest:full-path="ObjectReplacements/Object 83" manifest:media-type=""/>
  <manifest:file-entry manifest:full-path="ObjectReplacements/Object 15" manifest:media-type=""/>
  <manifest:file-entry manifest:full-path="ObjectReplacements/Object 36" manifest:media-type=""/>
  <manifest:file-entry manifest:full-path="ObjectReplacements/Object 113" manifest:media-type=""/>
  <manifest:file-entry manifest:full-path="ObjectReplacements/Object 89" manifest:media-type=""/>
  <manifest:file-entry manifest:full-path="ObjectReplacements/Object 84" manifest:media-type=""/>
  <manifest:file-entry manifest:full-path="ObjectReplacements/Object 16" manifest:media-type=""/>
  <manifest:file-entry manifest:full-path="ObjectReplacements/Object 85" manifest:media-type=""/>
  <manifest:file-entry manifest:full-path="ObjectReplacements/Object 17" manifest:media-type=""/>
  <manifest:file-entry manifest:full-path="ObjectReplacements/Object 6" manifest:media-type=""/>
  <manifest:file-entry manifest:full-path="ObjectReplacements/Object 115" manifest:media-type=""/>
  <manifest:file-entry manifest:full-path="ObjectReplacements/Object 10" manifest:media-type=""/>
  <manifest:file-entry manifest:full-path="ObjectReplacements/Object 86" manifest:media-type=""/>
  <manifest:file-entry manifest:full-path="ObjectReplacements/Object 18" manifest:media-type=""/>
  <manifest:file-entry manifest:full-path="ObjectReplacements/Object 39" manifest:media-type=""/>
  <manifest:file-entry manifest:full-path="ObjectReplacements/Object 11" manifest:media-type=""/>
  <manifest:file-entry manifest:full-path="ObjectReplacements/Object 116" manifest:media-type=""/>
  <manifest:file-entry manifest:full-path="ObjectReplacements/Object 7" manifest:media-type=""/>
  <manifest:file-entry manifest:full-path="ObjectReplacements/Object 87" manifest:media-type=""/>
  <manifest:file-entry manifest:full-path="ObjectReplacements/Object 19" manifest:media-type=""/>
  <manifest:file-entry manifest:full-path="ObjectReplacements/Object 125" manifest:media-type=""/>
  <manifest:file-entry manifest:full-path="ObjectReplacements/Object 20" manifest:media-type=""/>
  <manifest:file-entry manifest:full-path="ObjectReplacements/Object 25" manifest:media-type=""/>
  <manifest:file-entry manifest:full-path="ObjectReplacements/Object 93" manifest:media-type=""/>
  <manifest:file-entry manifest:full-path="ObjectReplacements/Object 98" manifest:media-type=""/>
  <manifest:file-entry manifest:full-path="ObjectReplacements/Object 102" manifest:media-type=""/>
  <manifest:file-entry manifest:full-path="ObjectReplacements/Object 126" manifest:media-type=""/>
  <manifest:file-entry manifest:full-path="ObjectReplacements/Object 21" manifest:media-type=""/>
  <manifest:file-entry manifest:full-path="ObjectReplacements/Object 26" manifest:media-type=""/>
  <manifest:file-entry manifest:full-path="ObjectReplacements/Object 94" manifest:media-type=""/>
  <manifest:file-entry manifest:full-path="ObjectReplacements/Object 99" manifest:media-type=""/>
  <manifest:file-entry manifest:full-path="ObjectReplacements/Object 103" manifest:media-type=""/>
  <manifest:file-entry manifest:full-path="ObjectReplacements/Object 47" manifest:media-type=""/>
  <manifest:file-entry manifest:full-path="ObjectReplacements/Object 124" manifest:media-type=""/>
  <manifest:file-entry manifest:full-path="ObjectReplacements/Object 104" manifest:media-type=""/>
  <manifest:file-entry manifest:full-path="ObjectReplacements/Object 95" manifest:media-type=""/>
  <manifest:file-entry manifest:full-path="ObjectReplacements/Object 27" manifest:media-type=""/>
  <manifest:file-entry manifest:full-path="ObjectReplacements/Object 91" manifest:media-type=""/>
  <manifest:file-entry manifest:full-path="ObjectReplacements/Object 128" manifest:media-type=""/>
  <manifest:file-entry manifest:full-path="ObjectReplacements/Object 23" manifest:media-type=""/>
  <manifest:file-entry manifest:full-path="ObjectReplacements/Object 28" manifest:media-type=""/>
  <manifest:file-entry manifest:full-path="ObjectReplacements/Object 96" manifest:media-type=""/>
  <manifest:file-entry manifest:full-path="ObjectReplacements/Object 100" manifest:media-type=""/>
  <manifest:file-entry manifest:full-path="ObjectReplacements/Object 48" manifest:media-type=""/>
  <manifest:file-entry manifest:full-path="ObjectReplacements/Object 122" manifest:media-type=""/>
  <manifest:file-entry manifest:full-path="ObjectReplacements/Object 45" manifest:media-type=""/>
  <manifest:file-entry manifest:full-path="ObjectReplacements/Object 108" manifest:media-type=""/>
  <manifest:file-entry manifest:full-path="ObjectReplacements/Object 71" manifest:media-type=""/>
  <manifest:file-entry manifest:full-path="ObjectReplacements/Object 8" manifest:media-type=""/>
  <manifest:file-entry manifest:full-path="ObjectReplacements/Object 117" manifest:media-type=""/>
  <manifest:file-entry manifest:full-path="ObjectReplacements/Object 80" manifest:media-type=""/>
  <manifest:file-entry manifest:full-path="ObjectReplacements/Object 12" manifest:media-type=""/>
  <manifest:file-entry manifest:full-path="ObjectReplacements/Object 92" manifest:media-type=""/>
  <manifest:file-entry manifest:full-path="ObjectReplacements/Object 129" manifest:media-type=""/>
  <manifest:file-entry manifest:full-path="ObjectReplacements/Object 24" manifest:media-type=""/>
  <manifest:file-entry manifest:full-path="ObjectReplacements/Object 29" manifest:media-type=""/>
  <manifest:file-entry manifest:full-path="ObjectReplacements/Object 97" manifest:media-type=""/>
  <manifest:file-entry manifest:full-path="ObjectReplacements/Object 101" manifest:media-type=""/>
  <manifest:file-entry manifest:full-path="ObjectReplacements/Object 60" manifest:media-type=""/>
  <manifest:file-entry manifest:full-path="ObjectReplacements/Object 49" manifest:media-type=""/>
  <manifest:file-entry manifest:full-path="ObjectReplacements/Object 123" manifest:media-type=""/>
  <manifest:file-entry manifest:full-path="ObjectReplacements/Object 46" manifest:media-type=""/>
  <manifest:file-entry manifest:full-path="ObjectReplacements/Object 109" manifest:media-type=""/>
  <manifest:file-entry manifest:full-path="ObjectReplacements/Object 72" manifest:media-type=""/>
  <manifest:file-entry manifest:full-path="ObjectReplacements/Object 105" manifest:media-type=""/>
  <manifest:file-entry manifest:full-path="ObjectReplacements/Object 82" manifest:media-type=""/>
  <manifest:file-entry manifest:full-path="ObjectReplacements/Object 14" manifest:media-type=""/>
  <manifest:file-entry manifest:full-path="ObjectReplacements/Object 119" manifest:media-type=""/>
  <manifest:file-entry manifest:full-path="ObjectReplacements/Object 78" manifest:media-type=""/>
  <manifest:file-entry manifest:full-path="ObjectReplacements/Object 130" manifest:media-type=""/>
  <manifest:file-entry manifest:full-path="ObjectReplacements/Object 53" manifest:media-type=""/>
  <manifest:file-entry manifest:full-path="ObjectReplacements/Object 106" manifest:media-type=""/>
  <manifest:file-entry manifest:full-path="ObjectReplacements/Object 79" manifest:media-type=""/>
  <manifest:file-entry manifest:full-path="ObjectReplacements/Object 131" manifest:media-type=""/>
  <manifest:file-entry manifest:full-path="ObjectReplacements/Object 54" manifest:media-type=""/>
  <manifest:file-entry manifest:full-path="ObjectReplacements/Object 9" manifest:media-type=""/>
  <manifest:file-entry manifest:full-path="ObjectReplacements/Object 81" manifest:media-type=""/>
  <manifest:file-entry manifest:full-path="ObjectReplacements/Object 118" manifest:media-type=""/>
  <manifest:file-entry manifest:full-path="ObjectReplacements/Object 13" manifest:media-type=""/>
  <manifest:file-entry manifest:full-path="ObjectReplacements/Object 90" manifest:media-type=""/>
  <manifest:file-entry manifest:full-path="ObjectReplacements/Object 22" manifest:media-type=""/>
  <manifest:file-entry manifest:full-path="ObjectReplacements/Object 127"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37" manifest:media-type=""/>
  <manifest:file-entry manifest:full-path="ObjectReplacements/Object 114" manifest:media-type=""/>
  <manifest:file-entry manifest:full-path="ObjectReplacements/Object 73" manifest:media-type=""/>
  <manifest:file-entry manifest:full-path="ObjectReplacements/Object 38" manifest:media-type=""/>
  <manifest:file-entry manifest:full-path="ObjectReplacements/Object 74" manifest:media-type=""/>
  <manifest:file-entry manifest:full-path="ObjectReplacements/Object 56" manifest:media-type=""/>
  <manifest:file-entry manifest:full-path="ObjectReplacements/Object 133" manifest:media-type=""/>
  <manifest:file-entry manifest:full-path="ObjectReplacements/Object 55" manifest:media-type=""/>
  <manifest:file-entry manifest:full-path="ObjectReplacements/Object 132" manifest:media-type=""/>
  <manifest:file-entry manifest:full-path="ObjectReplacements/Object 70" manifest:media-type=""/>
  <manifest:file-entry manifest:full-path="ObjectReplacements/Object 10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E1AA5868t00" svg:font-family="TTE1AA5868t00, 'Times New Roman'"/>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51"/>
    <style:style style:name="P2" style:family="paragraph" style:parent-style-name="Standard" style:list-style-name="WW8Num16">
      <style:text-properties fo:font-weight="bold" style:font-weight-asian="bold"/>
    </style:style>
    <style:style style:name="P3" style:family="paragraph" style:parent-style-name="Standard" style:list-style-name="WW8Num18">
      <style:text-properties fo:font-weight="bold" style:font-weight-asian="bold"/>
    </style:style>
    <style:style style:name="P4" style:family="paragraph" style:parent-style-name="Standard" style:list-style-name="WW8Num39">
      <style:text-properties fo:font-weight="bold" style:font-weight-asian="bold"/>
    </style:style>
    <style:style style:name="P5" style:family="paragraph" style:parent-style-name="Standard" style:list-style-name="WW8Num54"/>
    <style:style style:name="P6" style:family="paragraph" style:parent-style-name="Standard" style:list-style-name="WW8Num23"/>
    <style:style style:name="P7" style:family="paragraph" style:parent-style-name="Standard" style:list-style-name="WW8Num5"/>
    <style:style style:name="P8" style:family="paragraph" style:parent-style-name="Standard" style:list-style-name="WW8Num32"/>
    <style:style style:name="P9" style:family="paragraph" style:parent-style-name="Standard" style:list-style-name="WW8Num38"/>
    <style:style style:name="P10" style:family="paragraph" style:parent-style-name="Standard" style:list-style-name="WW8Num1"/>
    <style:style style:name="P11" style:family="paragraph" style:parent-style-name="Standard" style:list-style-name="WW8Num49"/>
    <style:style style:name="P12" style:family="paragraph" style:parent-style-name="Standard" style:list-style-name="WW8Num12"/>
    <style:style style:name="P13" style:family="paragraph" style:parent-style-name="Standard" style:list-style-name="WW8Num12">
      <style:text-properties style:text-position="-58% 100%"/>
    </style:style>
    <style:style style:name="P14" style:family="paragraph" style:parent-style-name="Standard" style:list-style-name="WW8Num4"/>
    <style:style style:name="P15" style:family="paragraph" style:parent-style-name="Standard" style:list-style-name="WW8Num18"/>
    <style:style style:name="P16" style:family="paragraph" style:parent-style-name="Standard" style:list-style-name="WW8Num6"/>
    <style:style style:name="P17" style:family="paragraph" style:parent-style-name="Standard" style:list-style-name="WW8Num39"/>
    <style:style style:name="P18" style:family="paragraph" style:parent-style-name="Standard" style:list-style-name="WW8Num14"/>
    <style:style style:name="P19" style:family="paragraph" style:parent-style-name="Standard" style:list-style-name="WW8Num24"/>
    <style:style style:name="P20" style:family="paragraph" style:parent-style-name="Standard" style:list-style-name="WW8Num20"/>
    <style:style style:name="P21" style:family="paragraph" style:parent-style-name="Standard" style:list-style-name="WW8Num20">
      <style:text-properties fo:font-style="italic" style:font-style-asian="italic"/>
    </style:style>
    <style:style style:name="P22" style:family="paragraph" style:parent-style-name="Standard" style:list-style-name="WW8Num50">
      <style:text-properties fo:font-style="italic" style:font-style-asian="italic"/>
    </style:style>
    <style:style style:name="P23" style:family="paragraph" style:parent-style-name="Standard" style:list-style-name="WW8Num2"/>
    <style:style style:name="P24" style:family="paragraph" style:parent-style-name="Standard" style:list-style-name="WW8Num46"/>
    <style:style style:name="P25" style:family="paragraph" style:parent-style-name="Standard" style:list-style-name="WW8Num19"/>
    <style:style style:name="P26" style:family="paragraph" style:parent-style-name="Standard" style:list-style-name="WW8Num56"/>
    <style:style style:name="P27" style:family="paragraph" style:parent-style-name="Standard" style:list-style-name="WW8Num21"/>
    <style:style style:name="P28" style:family="paragraph" style:parent-style-name="Standard" style:list-style-name="WW8Num48"/>
    <style:style style:name="P29" style:family="paragraph" style:parent-style-name="Standard" style:list-style-name="WW8Num16">
      <style:text-properties style:text-underline-style="solid" style:text-underline-width="auto" style:text-underline-color="font-color"/>
    </style:style>
    <style:style style:name="P30" style:family="paragraph" style:parent-style-name="Standard" style:list-style-name="WW8Num55"/>
    <style:style style:name="P31" style:family="paragraph" style:parent-style-name="Standard" style:list-style-name="WW8Num52"/>
    <style:style style:name="P32" style:family="paragraph" style:parent-style-name="Standard" style:list-style-name="WW8Num43"/>
    <style:style style:name="P33" style:family="paragraph" style:parent-style-name="Standard" style:list-style-name="WW8Num15"/>
    <style:style style:name="P34" style:family="paragraph" style:parent-style-name="Standard" style:list-style-name="WW8Num27"/>
    <style:style style:name="P35" style:family="paragraph" style:parent-style-name="Standard" style:list-style-name="WW8Num35"/>
    <style:style style:name="P36" style:family="paragraph" style:parent-style-name="Standard" style:list-style-name="WW8Num11"/>
    <style:style style:name="P37" style:family="paragraph" style:parent-style-name="Standard" style:list-style-name="WW8Num30"/>
    <style:style style:name="P38" style:family="paragraph" style:parent-style-name="Standard" style:list-style-name="WW8Num36"/>
    <style:style style:name="P39" style:family="paragraph" style:parent-style-name="Standard" style:list-style-name="WW8Num50"/>
    <style:style style:name="P40" style:family="paragraph" style:parent-style-name="Standard" style:list-style-name="WW8Num17"/>
    <style:style style:name="P41" style:family="paragraph" style:parent-style-name="Standard" style:list-style-name="WW8Num34"/>
    <style:style style:name="P42" style:family="paragraph" style:parent-style-name="Standard" style:list-style-name="WW8Num42">
      <style:paragraph-properties fo:margin-left="0.75in" fo:margin-right="0in" fo:text-indent="-0.25in" style:auto-text-indent="false">
        <style:tab-stops/>
      </style:paragraph-properties>
    </style:style>
    <style:style style:name="P43" style:family="paragraph" style:parent-style-name="Standard" style:list-style-name="WW8Num47">
      <style:paragraph-properties fo:margin-left="0.75in" fo:margin-right="0in" fo:text-indent="-0.25in" style:auto-text-indent="false">
        <style:tab-stops>
          <style:tab-stop style:position="0.75in"/>
        </style:tab-stops>
      </style:paragraph-properties>
    </style:style>
    <style:style style:name="P44" style:family="paragraph" style:parent-style-name="Standard" style:list-style-name="WW8Num31">
      <style:paragraph-properties fo:margin-left="0.75in" fo:margin-right="0in" fo:text-indent="-0.25in" style:auto-text-indent="false">
        <style:tab-stops>
          <style:tab-stop style:position="0.75in"/>
        </style:tab-stops>
      </style:paragraph-properties>
    </style:style>
    <style:style style:name="P45" style:family="paragraph" style:parent-style-name="Standard" style:list-style-name="WW8Num33">
      <style:paragraph-properties fo:margin-left="0.75in" fo:margin-right="0in" fo:text-indent="-0.25in" style:auto-text-indent="false">
        <style:tab-stops>
          <style:tab-stop style:position="0.75in"/>
        </style:tab-stops>
      </style:paragraph-properties>
    </style:style>
    <style:style style:name="P46" style:family="paragraph" style:parent-style-name="Standard">
      <style:paragraph-properties fo:margin-left="0.25in" fo:margin-right="0in" fo:text-indent="0in" style:auto-text-indent="false"/>
      <style:text-properties fo:font-weight="bold" style:font-weight-asian="bold"/>
    </style:style>
    <style:style style:name="P47"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48" style:family="paragraph" style:parent-style-name="Standard" style:list-style-name="WW8Num17">
      <style:paragraph-properties fo:margin-top="0.1665in" fo:margin-bottom="0in"/>
    </style:style>
    <style:style style:name="P49" style:family="paragraph" style:parent-style-name="Standard" style:list-style-name="WW8Num40">
      <style:paragraph-properties fo:margin-left="1.25in" fo:margin-right="0in" fo:text-indent="-0.75in" style:auto-text-indent="false">
        <style:tab-stops>
          <style:tab-stop style:position="0.75in"/>
        </style:tab-stops>
      </style:paragraph-properties>
    </style:style>
    <style:style style:name="P50" style:family="paragraph" style:parent-style-name="Standard" style:list-style-name="WW8Num34">
      <style:paragraph-properties fo:margin-left="1.5in" fo:margin-right="0in" fo:text-indent="-1in" style:auto-text-indent="false">
        <style:tab-stops>
          <style:tab-stop style:position="0.75in"/>
        </style:tab-stops>
      </style:paragraph-properties>
    </style:style>
    <style:style style:name="P51" style:family="paragraph" style:parent-style-name="Standard">
      <style:paragraph-properties fo:margin-left="0.75in" fo:margin-right="0in" fo:text-indent="0in" style:auto-text-indent="false"/>
    </style:style>
    <style:style style:name="P52" style:family="paragraph" style:parent-style-name="Standard" style:list-style-name="WW8Num16"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style:text-position="sub 58%"/>
    </style:style>
    <style:style style:name="T3" style:family="text">
      <style:text-properties style:text-position="sub 58%" fo:font-style="italic" style:font-style-asian="italic"/>
    </style:style>
    <style:style style:name="T4" style:family="text">
      <style:text-properties style:text-position="sub 58%" fo:font-weight="bold" style:font-weight-asian="bold"/>
    </style:style>
    <style:style style:name="T5" style:family="text">
      <style:text-properties fo:font-weight="bold" style:font-weight-asian="bold"/>
    </style:style>
    <style:style style:name="T6" style:family="text">
      <style:text-properties style:text-position="super 58%"/>
    </style:style>
    <style:style style:name="T7" style:family="text">
      <style:text-properties style:font-name="Wingding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middle" style:vertical-rel="text"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91205448" text:style-name="WW8Num16">
        <text:list-item>
          <text:p text:style-name="P52">Determinanta, poddeterminanta</text:p>
        </text:list-item>
      </text:list>
      <text:list xml:id="list940237007" text:style-name="WW8Num51">
        <text:list-item>
          <text:p text:style-name="P1">dvovrstne determinante srečamo pri reševanju sistemov <text:s/>dveh linearnih enačb z dvema neznankama; spodnji izraz imenujemo determinanta sistema</text:p>
        </text:list-item>
        <text:list-item>
          <text:p text:style-name="P1"><draw:frame draw:style-name="fr1" draw:name="graphics1" text:anchor-type="as-char" svg:width="2.0965in" svg:height="0.528in" draw:z-index="0"><draw:image xlink:href="Pictures/2000002A0001F36700007DAD19EB3786.wmf" xlink:type="simple" xlink:show="embed" xlink:actuate="onLoad"/></draw:frame></text:p>
        </text:list-item>
      </text:list>
      <text:list xml:id="list1580889643" text:continue-list="list991205448" text:style-name="WW8Num16">
        <text:list-item>
          <text:p text:style-name="P2">Lastnosti determinante</text:p>
        </text:list-item>
      </text:list>
      <text:list xml:id="list1696621607" text:style-name="WW8Num54">
        <text:list-item>
          <text:p text:style-name="P5">če ima matrika A’ v stolpcih zapisane vrstice matrike A, potem velja <text:span text:style-name="T1">detA’= detA</text:span></text:p>
        </text:list-item>
        <text:list-item>
          <text:p text:style-name="P5">če se matriki A in A’ ujemata v vseh elementih, razen v i-ti vrstici, in če velja <text:span text:style-name="T1">a</text:span><text:span text:style-name="T3">ij</text:span><text:span text:style-name="T1">’=ca</text:span><text:span text:style-name="T3">ij</text:span>, potem velja tudi <text:span text:style-name="T1">detA’= c detA</text:span></text:p>
        </text:list-item>
        <text:list-item>
          <text:p text:style-name="P5">če je A’matrika, ki jo dobimo tako, da v matriki A zamenjamo med seboj dve vrstici, potem velja <text:span text:style-name="T1">detA’= -detA</text:span></text:p>
        </text:list-item>
        <text:list-item>
          <text:p text:style-name="P5">če v matriki A vse elemente kakšne vrstica izrazimo kot vsoto dveh členov, je vrednost njene determinante enaka vsoti dveh determinant</text:p>
        </text:list-item>
        <text:list-item>
          <text:p text:style-name="P5">če je matrika A' dobljena tako, da kakšni vrstici matrike A prištejemo večkratnik kakšne druge vrstice, potem velja da je <text:span text:style-name="T1">detA'= detA</text:span></text:p>
        </text:list-item>
        <text:list-item>
          <text:p text:style-name="P5">matrika A je zgornje trikotna, če je <text:span text:style-name="T1">a</text:span><text:span text:style-name="T3">ij</text:span><text:span text:style-name="T1">=0</text:span> takoj ko velja i &gt; j; To pomeni, da ima pod glavno diagonalo same ničle; Determinanta zgornje trikotne matrike je enaka produktu elementov na diagonali detA=a<text:span text:style-name="T2">11</text:span> + ... + a<text:span text:style-name="T2">nn</text:span></text:p>
        </text:list-item>
      </text:list>
      <text:list xml:id="list2078655979" text:continue-list="list1580889643" text:style-name="WW8Num16">
        <text:list-item>
          <text:p text:style-name="P2">Cramerjevo pravilo</text:p>
        </text:list-item>
      </text:list>
      <text:list xml:id="list787631105" text:style-name="WW8Num23">
        <text:list-item>
          <text:p text:style-name="P6">velja za sisteme linearnih enačb</text:p>
        </text:list-item>
        <text:list-item>
          <text:p text:style-name="P6">sistemlinearnih enačb lahko zapišemo kot neničelno determinanto</text:p>
        </text:list-item>
        <text:list-item>
          <text:p text:style-name="P6"><draw:frame draw:style-name="fr1" draw:name="graphics2" text:anchor-type="as-char" svg:width="1.0965in" svg:height="0.722in" draw:z-index="1"><draw:image xlink:href="Pictures/2000002D000105470000ABFB0F6B7758.wmf" xlink:type="simple" xlink:show="embed" xlink:actuate="onLoad"/></draw:frame>in je potem rešitev sistema dana kot<draw:frame draw:style-name="fr1" draw:name="graphics3" text:anchor-type="as-char" svg:width="0.6252in" svg:height="0.4583in" draw:z-index="2"><draw:image xlink:href="Pictures/2000001B000094D400006D246B52FF37.wmf" xlink:type="simple" xlink:show="embed" xlink:actuate="onLoad"/></draw:frame>, pri čemer je Dj determinanta, ki jo dobimo,če j-ti stolpec zamenjamo s stolpcem na desni</text:p>
        </text:list-item>
      </text:list>
      <text:list xml:id="list748663795" text:continue-list="list2078655979" text:style-name="WW8Num16">
        <text:list-item>
          <text:p text:style-name="P2">Računanje z vektorji, kot med vektorji</text:p>
        </text:list-item>
      </text:list>
      <text:list xml:id="list523485531" text:style-name="WW8Num5">
        <text:list-item>
          <text:p text:style-name="P7">produkt vektorja s skalarjem je vektor</text:p>
        </text:list-item>
        <text:list-item>
          <text:p text:style-name="P7"><draw:frame draw:style-name="fr3" draw:name="Object1" text:anchor-type="as-char" svg:width="1.2508in" svg:height="0.6693in" draw:z-index="3"><draw:object xlink:href="./Object 1" xlink:type="simple" xlink:show="embed" xlink:actuate="onLoad"/><draw:image xlink:href="./ObjectReplacements/Object 1" xlink:type="simple" xlink:show="embed" xlink:actuate="onLoad"/></draw:frame></text:p>
        </text:list-item>
        <text:list-item>
          <text:p text:style-name="P7">vsota vektorjev <text:span text:style-name="T5">a</text:span> in <text:span text:style-name="T5">b </text:span>je vektor</text:p>
        </text:list-item>
        <text:list-item>
          <text:p text:style-name="P7"><draw:frame draw:style-name="fr3" draw:name="Object2" text:anchor-type="as-char" svg:width="1.0154in" svg:height="0.6693in" draw:z-index="4"><draw:object xlink:href="./Object 2" xlink:type="simple" xlink:show="embed" xlink:actuate="onLoad"/><draw:image xlink:href="./ObjectReplacements/Object 2" xlink:type="simple" xlink:show="embed" xlink:actuate="onLoad"/></draw:frame></text:p>
        </text:list-item>
        <text:list-item>
          <text:p text:style-name="P7">vsota je komutativna, asociativna,skalarno množenje pa distributivno</text:p>
        </text:list-item>
        <text:list-item>
          <text:p text:style-name="P7">če obstaja tak skalar,da velja <text:span text:style-name="T5">a</text:span> = c<text:span text:style-name="T5">b</text:span> in <text:span text:style-name="T5">b</text:span> = c<text:span text:style-name="T5">a</text:span>, ter če velja da so <draw:frame draw:style-name="fr3" draw:name="Object3" text:anchor-type="as-char" svg:width="1.2154in" svg:height="0.2217in" draw:z-index="5"><draw:object xlink:href="./Object 3" xlink:type="simple" xlink:show="embed" xlink:actuate="onLoad"/><draw:image xlink:href="./ObjectReplacements/Object 3" xlink:type="simple" xlink:show="embed" xlink:actuate="onLoad"/></draw:frame>skalarji in <draw:frame draw:style-name="fr3" draw:name="Object4" text:anchor-type="as-char" svg:width="1.1457in" svg:height="0.2465in" draw:z-index="6"><draw:object xlink:href="./Object 4" xlink:type="simple" xlink:show="embed" xlink:actuate="onLoad"/><draw:image xlink:href="./ObjectReplacements/Object 4" xlink:type="simple" xlink:show="embed" xlink:actuate="onLoad"/></draw:frame>vektorji, potem vektorju <draw:frame draw:style-name="fr3" draw:name="Object5" text:anchor-type="as-char" svg:width="1.5555in" svg:height="0.2217in" draw:z-index="7"><draw:object xlink:href="./Object 5" xlink:type="simple" xlink:show="embed" xlink:actuate="onLoad"/><draw:image xlink:href="./ObjectReplacements/Object 5" xlink:type="simple" xlink:show="embed" xlink:actuate="onLoad"/></draw:frame>pravimo linearna kombinacija vektorjev<draw:frame draw:style-name="fr3" draw:name="Object6" text:anchor-type="as-char" svg:width="0.8165in" svg:height="0.2217in" draw:z-index="8"><draw:object xlink:href="./Object 6" xlink:type="simple" xlink:show="embed" xlink:actuate="onLoad"/><draw:image xlink:href="./ObjectReplacements/Object 6" xlink:type="simple" xlink:show="embed" xlink:actuate="onLoad"/></draw:frame>.</text:p>
        </text:list-item>
      </text:list>
      <text:list xml:id="list1307300790" text:continue-list="list748663795" text:style-name="WW8Num16">
        <text:list-item>
          <text:p text:style-name="P2">Skalarni produkt vektorjev</text:p>
        </text:list-item>
      </text:list>
      <text:list xml:id="list1286242815" text:style-name="WW8Num32">
        <text:list-item>
          <text:p text:style-name="P8">je operacija, ki vektorjema <text:span text:style-name="T5">a</text:span> in <text:span text:style-name="T5">b</text:span> priredi skalar</text:p>
        </text:list-item>
        <text:list-item>
          <text:p text:style-name="P8"><text:soft-page-break/><draw:frame draw:style-name="fr3" draw:name="Object7" text:anchor-type="as-char" svg:width="1.5118in" svg:height="0.2217in" draw:z-index="9"><draw:object xlink:href="./Object 7" xlink:type="simple" xlink:show="embed" xlink:actuate="onLoad"/><draw:image xlink:href="./ObjectReplacements/Object 7" xlink:type="simple" xlink:show="embed" xlink:actuate="onLoad"/></draw:frame></text:p>
        </text:list-item>
        <text:list-item>
          <text:p text:style-name="P8">lastnosti: komutativnost, distributivnost, izpostavljanje skalarjev, pozitivna definitnost</text:p>
        </text:list-item>
        <text:list-item>
          <text:p text:style-name="P8">število<draw:frame draw:style-name="fr3" draw:name="Object8" text:anchor-type="as-char" svg:width="1.7744in" svg:height="0.2972in" draw:z-index="10"><draw:object xlink:href="./Object 8" xlink:type="simple" xlink:show="embed" xlink:actuate="onLoad"/><draw:image xlink:href="./ObjectReplacements/Object 8" xlink:type="simple" xlink:show="embed" xlink:actuate="onLoad"/></draw:frame>imenujemo dolžina vektorja <text:span text:style-name="T5">a</text:span></text:p>
        </text:list-item>
        <text:list-item>
          <text:p text:style-name="P8">vektorja sta pravokotna, kadar je <draw:frame draw:style-name="fr3" draw:name="Object9" text:anchor-type="as-char" svg:width="0.598in" svg:height="0.1839in" draw:z-index="11"><draw:object xlink:href="./Object 9" xlink:type="simple" xlink:show="embed" xlink:actuate="onLoad"/><draw:image xlink:href="./ObjectReplacements/Object 9" xlink:type="simple" xlink:show="embed" xlink:actuate="onLoad"/></draw:frame></text:p>
        </text:list-item>
        <text:list-item>
          <text:p text:style-name="P8">vsak vektor lahkozapišemo kot <draw:frame draw:style-name="fr3" draw:name="Object10" text:anchor-type="as-char" svg:width="0.5772in" svg:height="0.1929in" draw:z-index="12"><draw:object xlink:href="./Object 10" xlink:type="simple" xlink:show="embed" xlink:actuate="onLoad"/><draw:image xlink:href="./ObjectReplacements/Object 10" xlink:type="simple" xlink:show="embed" xlink:actuate="onLoad"/></draw:frame>, kjer je <text:span text:style-name="T5">e</text:span> enotski vektor dolžine ena in določa smer vektorja <text:span text:style-name="T5">a</text:span></text:p>
        </text:list-item>
      </text:list>
      <text:list xml:id="list742989656" text:continue-list="list1307300790" text:style-name="WW8Num16">
        <text:list-item>
          <text:p text:style-name="P2">Vektorski produkt vektorjev</text:p>
        </text:list-item>
      </text:list>
      <text:list xml:id="list1667779316" text:style-name="WW8Num38">
        <text:list-item>
          <text:p text:style-name="P9">definiran je le za vektorje s tremi komponentami</text:p>
        </text:list-item>
        <text:list-item>
          <text:p text:style-name="P9">vektorski podukt je predpis, ki vektorjema <draw:frame draw:style-name="fr3" draw:name="Object11" text:anchor-type="as-char" svg:width="0.6783in" svg:height="0.2098in" draw:z-index="13"><draw:object xlink:href="./Object 11" xlink:type="simple" xlink:show="embed" xlink:actuate="onLoad"/><draw:image xlink:href="./ObjectReplacements/Object 11" xlink:type="simple" xlink:show="embed" xlink:actuate="onLoad"/></draw:frame>priredi vektor <draw:frame draw:style-name="fr3" draw:name="Object12" text:anchor-type="as-char" svg:width="0.7402in" svg:height="0.2098in" draw:z-index="14"><draw:object xlink:href="./Object 12" xlink:type="simple" xlink:show="embed" xlink:actuate="onLoad"/><draw:image xlink:href="./ObjectReplacements/Object 12" xlink:type="simple" xlink:show="embed" xlink:actuate="onLoad"/></draw:frame></text:p>
        </text:list-item>
        <text:list-item>
          <text:p text:style-name="P9">vektorski produkt vektorjev <draw:frame draw:style-name="fr3" draw:name="Object13" text:anchor-type="as-char" svg:width="1.2516in" svg:height="0.2217in" draw:z-index="15"><draw:object xlink:href="./Object 13" xlink:type="simple" xlink:show="embed" xlink:actuate="onLoad"/><draw:image xlink:href="./ObjectReplacements/Object 13" xlink:type="simple" xlink:show="embed" xlink:actuate="onLoad"/></draw:frame>in<draw:frame draw:style-name="fr3" draw:name="Object14" text:anchor-type="as-char" svg:width="1.2516in" svg:height="0.2217in" draw:z-index="16"><draw:object xlink:href="./Object 14" xlink:type="simple" xlink:show="embed" xlink:actuate="onLoad"/><draw:image xlink:href="./ObjectReplacements/Object 14" xlink:type="simple" xlink:show="embed" xlink:actuate="onLoad"/></draw:frame> lahko zapišemo tudi kot <draw:frame draw:style-name="fr3" draw:name="Object15" text:anchor-type="as-char" svg:width="1.4866in" svg:height="0.5957in" draw:z-index="17"><draw:object xlink:href="./Object 15" xlink:type="simple" xlink:show="embed" xlink:actuate="onLoad"/><draw:image xlink:href="./ObjectReplacements/Object 15" xlink:type="simple" xlink:show="embed" xlink:actuate="onLoad"/></draw:frame> , kjer so i, j, k enotski vektorji v smeri vseh treh osi.</text:p>
        </text:list-item>
        <text:list-item>
          <text:p text:style-name="P9">Lastnosti: distributivnost in ni komutativen, smemo izpostavljati skalarje</text:p>
        </text:list-item>
        <text:list-item>
          <text:p text:style-name="P9">Vektorski produkt je enak 0 natanko takrat, kadar sta vektorja kolinearna, oziroma je vsaj eden od njiju enak 0. Produkt nekolinearnih vektorjev ima dolžino enako ploščini paralelograma, ki ga vektorja oklepata, po smeri pa je pravokoten na oba vektorja. </text:p>
        </text:list-item>
      </text:list>
      <text:list xml:id="list524004246" text:continue-list="list742989656" text:style-name="WW8Num16">
        <text:list-item>
          <text:p text:style-name="P2">Mešani produkt vektorjev</text:p>
        </text:list-item>
      </text:list>
      <text:list xml:id="list373434688" text:style-name="WW8Num1">
        <text:list-item>
          <text:p text:style-name="P10">mešani produkt dobimo, ko vektorski produkt skalarno množino</text:p>
        </text:list-item>
        <text:list-item>
          <text:p text:style-name="P10">mešani produkt vektorjev <text:span text:style-name="T5">a,b</text:span> in <text:span text:style-name="T5">c</text:span> je skalarni produkt vektorjev <text:span text:style-name="T5">a</text:span> in <text:span text:style-name="T5">b</text:span>x<text:span text:style-name="T5">c</text:span>.</text:p>
        </text:list-item>
        <text:list-item>
          <text:p text:style-name="P10">Velja <draw:frame draw:style-name="fr3" draw:name="Object16" text:anchor-type="as-char" svg:width="1.6689in" svg:height="0.5957in" draw:z-index="18"><draw:object xlink:href="./Object 16" xlink:type="simple" xlink:show="embed" xlink:actuate="onLoad"/><draw:image xlink:href="./ObjectReplacements/Object 16" xlink:type="simple" xlink:show="embed" xlink:actuate="onLoad"/></draw:frame></text:p>
        </text:list-item>
        <text:list-item>
          <text:p text:style-name="P10">Če v determinanti dve vrstici zamenjamo, se predznak spremeni: <draw:frame draw:style-name="fr3" draw:name="Object17" text:anchor-type="as-char" svg:width="1.3543in" svg:height="0.2047in" draw:z-index="19"><draw:object xlink:href="./Object 17" xlink:type="simple" xlink:show="embed" xlink:actuate="onLoad"/><draw:image xlink:href="./ObjectReplacements/Object 17" xlink:type="simple" xlink:show="embed" xlink:actuate="onLoad"/></draw:frame></text:p>
        </text:list-item>
        <text:list-item>
          <text:p text:style-name="P10">Če zamenjamo še prviin tretji faktor dobimo: <draw:frame draw:style-name="fr3" draw:name="Object18" text:anchor-type="as-char" svg:width="1.2327in" svg:height="0.2047in" draw:z-index="20"><draw:object xlink:href="./Object 18" xlink:type="simple" xlink:show="embed" xlink:actuate="onLoad"/><draw:image xlink:href="./ObjectReplacements/Object 18" xlink:type="simple" xlink:show="embed" xlink:actuate="onLoad"/></draw:frame></text:p>
        </text:list-item>
        <text:list-item>
          <text:p text:style-name="P10">Mešani produkt je po velikosti enak volumnu paralepipeda, ki je napet na vektorje <text:span text:style-name="T5">a,b,c</text:span></text:p>
        </text:list-item>
        <text:list-item>
          <text:p text:style-name="P10">Mešani pordukt je enak nič, če je kakšen od vektorjev enak 0 ali pa če vektorji ležijo v isti ravnini – pravimo da so komplanarni</text:p>
        </text:list-item>
      </text:list>
      <text:list xml:id="list504690107" text:continue-list="list524004246" text:style-name="WW8Num16">
        <text:list-item>
          <text:p text:style-name="P2">Cauchy-Schwarzova neenakost</text:p>
        </text:list-item>
      </text:list>
      <text:list xml:id="list2092505742" text:style-name="WW8Num49">
        <text:list-item>
          <text:p text:style-name="P11">za poljubna vektorja <text:span text:style-name="T5">a</text:span> in <text:span text:style-name="T5">b</text:span> velja<draw:frame draw:style-name="fr3" draw:name="Object19" text:anchor-type="as-char" svg:width="0.9193in" svg:height="0.1929in" draw:z-index="21"><draw:object xlink:href="./Object 19" xlink:type="simple" xlink:show="embed" xlink:actuate="onLoad"/><draw:image xlink:href="./ObjectReplacements/Object 19" xlink:type="simple" xlink:show="embed" xlink:actuate="onLoad"/></draw:frame></text:p>
        </text:list-item>
        <text:list-item>
          <text:p text:style-name="P11">kot med poljubnima neničelnima vektorjema: <draw:frame draw:style-name="fr3" draw:name="Object20" text:anchor-type="as-char" svg:width="1.1929in" svg:height="0.4016in" draw:z-index="22"><draw:object xlink:href="./Object 20" xlink:type="simple" xlink:show="embed" xlink:actuate="onLoad"/><draw:image xlink:href="./ObjectReplacements/Object 20" xlink:type="simple" xlink:show="embed" xlink:actuate="onLoad"/></draw:frame></text:p>
        </text:list-item>
      </text:list>
      <text:p text:style-name="Standard"/>
      <text:p text:style-name="Standard"/>
      <text:p text:style-name="Standard"/>
      <text:list xml:id="list913056237" text:continue-list="list504690107" text:style-name="WW8Num16">
        <text:list-item>
          <text:p text:style-name="P2">Paralelogramska enačba</text:p>
        </text:list-item>
      </text:list>
      <text:list xml:id="list2080951805" text:style-name="WW8Num12">
        <text:list-item>
          <text:p text:style-name="P12">trikotniška neenakost: zapoljubna vektorja <text:span text:style-name="T5">a</text:span> in <text:span text:style-name="T5">b</text:span> velja<draw:frame draw:style-name="fr2" draw:name="graphics4" text:anchor-type="as-char" svg:width="1.028in" svg:height="0.278in" draw:z-index="23"><draw:image xlink:href="Pictures/2000001D0000F4BD000042258F1BA175.wmf" xlink:type="simple" xlink:show="embed" xlink:actuate="onLoad"/></draw:frame></text:p>
        </text:list-item>
        <text:list-item>
          <text:p text:style-name="P13"><text:soft-page-break/>paralelogramska enačba: narišemo vektorja a in b, tako da se prvi konča kjer se drugi začne, in nato narišemo še en vektor a, tako da se le ta zaključi v koncu vektorja b in pa vektor –b ki leži med obema a-jema</text:p>
        </text:list-item>
        <text:list-item>
          <text:p text:style-name="P12">za tak sistem velja paralelogramska enačba, ki se glasi <draw:frame draw:style-name="fr3" draw:name="Object21" text:anchor-type="as-char" svg:width="1.9846in" svg:height="0.2417in" draw:z-index="24"><draw:object xlink:href="./Object 21" xlink:type="simple" xlink:show="embed" xlink:actuate="onLoad"/><draw:image xlink:href="./ObjectReplacements/Object 21" xlink:type="simple" xlink:show="embed" xlink:actuate="onLoad"/></draw:frame></text:p>
        </text:list-item>
        <text:list-item>
          <text:p text:style-name="P12">rešujemo pa jo tako, da najprej dokažemo |a+b| in nato še |a-b| in nato vse skupaj seštejemo</text:p>
        </text:list-item>
        <text:list-item>
          <text:p text:style-name="P12">enačba pravi, da je vsota kvadratov obeh diagonal enaka vsoti kvadratov vseh stranic paralelograma, ki ga tvorita a in b</text:p>
        </text:list-item>
      </text:list>
      <text:list xml:id="list143399277" text:continue-list="list913056237" text:style-name="WW8Num16">
        <text:list-item>
          <text:p text:style-name="P2">Enačba ravnine, enačba premice</text:p>
        </text:list-item>
      </text:list>
      <text:list xml:id="list282471299" text:style-name="WW8Num42">
        <text:list-item>
          <text:p text:style-name="P42"><text:span text:style-name="T5">RAVNINA:</text:span>v prostoru ja določena s točko, ki leži na njej in vektorjem normale, ki je pravokoten nanjo</text:p>
        </text:list-item>
        <text:list-item>
          <text:p text:style-name="P42">točka <text:span text:style-name="T5">T</text:span> leži v tej ravnini, če je vektor <text:span text:style-name="T5">r – r</text:span><text:span text:style-name="T4">T</text:span> pravokoten na vektor <text:span text:style-name="T5">n</text:span></text:p>
        </text:list-item>
        <text:list-item>
          <text:p text:style-name="P42">vektorska enačba ravnine je <draw:frame draw:style-name="fr3" draw:name="Object22" text:anchor-type="as-char" svg:width="0.9819in" svg:height="0.2252in" draw:z-index="25"><draw:object xlink:href="./Object 22" xlink:type="simple" xlink:show="embed" xlink:actuate="onLoad"/><draw:image xlink:href="./ObjectReplacements/Object 22" xlink:type="simple" xlink:show="embed" xlink:actuate="onLoad"/></draw:frame></text:p>
        </text:list-item>
        <text:list-item>
          <text:p text:style-name="P42">splošna oblika enačbe ravnine<draw:frame draw:style-name="fr3" draw:name="Object23" text:anchor-type="as-char" svg:width="1.9425in" svg:height="0.2217in" draw:z-index="26"><draw:object xlink:href="./Object 23" xlink:type="simple" xlink:show="embed" xlink:actuate="onLoad"/><draw:image xlink:href="./ObjectReplacements/Object 23" xlink:type="simple" xlink:show="embed" xlink:actuate="onLoad"/></draw:frame></text:p>
        </text:list-item>
        <text:list-item>
          <text:p text:style-name="P42">normirana oblika enačbe ravnine(če je |n|=1)<draw:frame draw:style-name="fr3" draw:name="Object24" text:anchor-type="as-char" svg:width="0.9799in" svg:height="0.7772in" draw:z-index="27"><draw:object xlink:href="./Object 24" xlink:type="simple" xlink:show="embed" xlink:actuate="onLoad"/><draw:image xlink:href="./ObjectReplacements/Object 24" xlink:type="simple" xlink:show="embed" xlink:actuate="onLoad"/></draw:frame></text:p>
        </text:list-item>
        <text:list-item>
          <text:p text:style-name="P42">segmentna oblika enačbe ravnine<draw:frame draw:style-name="fr3" draw:name="Object25" text:anchor-type="as-char" svg:width="0.9256in" svg:height="0.3929in" draw:z-index="28"><draw:object xlink:href="./Object 25" xlink:type="simple" xlink:show="embed" xlink:actuate="onLoad"/><draw:image xlink:href="./ObjectReplacements/Object 25" xlink:type="simple" xlink:show="embed" xlink:actuate="onLoad"/></draw:frame></text:p>
        </text:list-item>
        <text:list-item>
          <text:p text:style-name="P42">PREMICA: v prostoru je določena s točko A in smernim vektorjem <text:span text:style-name="T5">e</text:span></text:p>
        </text:list-item>
        <text:list-item>
          <text:p text:style-name="P42">Točka T leži na premici, če je vektor <text:span text:style-name="T5">r - r</text:span><text:span text:style-name="T4">T</text:span> vzporeden vektorju <text:span text:style-name="T5">e</text:span></text:p>
        </text:list-item>
        <text:list-item>
          <text:p text:style-name="P42">Parametrična oblika enačbe premice je<draw:frame draw:style-name="fr3" draw:name="Object26" text:anchor-type="as-char" svg:width="0.748in" svg:height="0.2217in" draw:z-index="29"><draw:object xlink:href="./Object 26" xlink:type="simple" xlink:show="embed" xlink:actuate="onLoad"/><draw:image xlink:href="./ObjectReplacements/Object 26" xlink:type="simple" xlink:show="embed" xlink:actuate="onLoad"/></draw:frame></text:p>
        </text:list-item>
        <text:list-item>
          <text:p text:style-name="P42">Kanonična oblika enačbe premice <draw:frame draw:style-name="fr3" draw:name="Object27" text:anchor-type="as-char" svg:width="1.6035in" svg:height="0.4665in" draw:z-index="30"><draw:object xlink:href="./Object 27" xlink:type="simple" xlink:show="embed" xlink:actuate="onLoad"/><draw:image xlink:href="./ObjectReplacements/Object 27" xlink:type="simple" xlink:show="embed" xlink:actuate="onLoad"/></draw:frame></text:p>
        </text:list-item>
        <text:list-item>
          <text:p text:style-name="P42">Premica je lahko dana kot presečišče dveh nevzpordnih ravnin;</text:p>
        </text:list-item>
        <text:list-item>
          <text:p text:style-name="P42">Potem je <text:span text:style-name="T5">e</text:span> = <text:span text:style-name="T5">n</text:span><text:span text:style-name="T4">1</text:span> x <text:span text:style-name="T5">n</text:span><text:span text:style-name="T4">2</text:span></text:p>
        </text:list-item>
      </text:list>
      <text:list xml:id="list1548024422" text:continue-list="list143399277" text:style-name="WW8Num16">
        <text:list-item>
          <text:p text:style-name="P2">Razdalja med točkama, razdalja med točko in premico</text:p>
        </text:list-item>
      </text:list>
      <text:list xml:id="list949985046" text:style-name="WW8Num4">
        <text:list-item>
          <text:p text:style-name="P14"><text:span text:style-name="T5">Razdalja med točkama:</text:span> če imamo dve točki T in T', potem je razdalja med njima enaka korenu kvadratov razlike istih komponent obeh krajevnih vektorjev točk oziroma<draw:frame draw:style-name="fr3" draw:name="Object28" text:anchor-type="as-char" svg:width="2.239in" svg:height="0.2437in" draw:z-index="31"><draw:object xlink:href="./Object 28" xlink:type="simple" xlink:show="embed" xlink:actuate="onLoad"/><draw:image xlink:href="./ObjectReplacements/Object 28" xlink:type="simple" xlink:show="embed" xlink:actuate="onLoad"/></draw:frame></text:p>
        </text:list-item>
        <text:list-item>
          <text:p text:style-name="P14"><text:span text:style-name="T5">Razdalja med točko in premico:</text:span> razdalja točke T od premice, ki gre skozi tč. T' je enaka <draw:frame draw:style-name="fr3" draw:name="Object29" text:anchor-type="as-char" svg:width="1.2201in" svg:height="0.4634in" draw:z-index="32"><draw:object xlink:href="./Object 29" xlink:type="simple" xlink:show="embed" xlink:actuate="onLoad"/><draw:image xlink:href="./ObjectReplacements/Object 29" xlink:type="simple" xlink:show="embed" xlink:actuate="onLoad"/></draw:frame></text:p>
        </text:list-item>
      </text:list>
      <text:list xml:id="list2013225142" text:continue-list="list1548024422" text:style-name="WW8Num16">
        <text:list-item>
          <text:p text:style-name="P2">Razdalja med točko in ravnino, razdalja med premicama, razdalja med premico in ravnino </text:p>
        </text:list-item>
      </text:list>
      <text:list xml:id="list1842652870" text:style-name="WW8Num18">
        <text:list-item>
          <text:p text:style-name="P15"><text:span text:style-name="T5">Razdalja med točko in ravnino:</text:span> razdalja točke T od ravnine, na kateri leži tč. T' je enaka <draw:frame draw:style-name="fr3" draw:name="Object30" text:anchor-type="as-char" svg:width="1.2098in" svg:height="0.4016in" draw:z-index="33"><draw:object xlink:href="./Object 30" xlink:type="simple" xlink:show="embed" xlink:actuate="onLoad"/><draw:image xlink:href="./ObjectReplacements/Object 30" xlink:type="simple" xlink:show="embed" xlink:actuate="onLoad"/></draw:frame></text:p>
        </text:list-item>
        <text:list-item>
          <text:p text:style-name="P3">Razdalja med dvema premicama: </text:p>
        </text:list-item>
        <text:list-item>
          <text:p text:style-name="P15"><text:soft-page-break/><text:span text:style-name="T1">Če sta vzporedni</text:span>, je razdalja enaka razdalji med katerokoli tč.na prvi premici od druge premice</text:p>
        </text:list-item>
        <text:list-item>
          <text:p text:style-name="P15">Če nista vzporedni, je razdalja med njima višina paralepipeda, ki je napet na vektorje <text:span text:style-name="T5">r</text:span><text:span text:style-name="T4">A</text:span> - <text:span text:style-name="T5">r</text:span><text:span text:style-name="T4">B</text:span>, <text:span text:style-name="T5">e</text:span><text:span text:style-name="T4">1</text:span> in <text:span text:style-name="T5">e</text:span><text:span text:style-name="T4">2</text:span> oziroma <draw:frame draw:style-name="fr3" draw:name="Object31" text:anchor-type="as-char" svg:width="1.4008in" svg:height="0.4917in" draw:z-index="34"><draw:object xlink:href="./Object 31" xlink:type="simple" xlink:show="embed" xlink:actuate="onLoad"/><draw:image xlink:href="./ObjectReplacements/Object 31" xlink:type="simple" xlink:show="embed" xlink:actuate="onLoad"/></draw:frame></text:p>
        </text:list-item>
      </text:list>
      <text:list xml:id="list2088070874" text:continue-list="list2013225142" text:style-name="WW8Num16">
        <text:list-item>
          <text:p text:style-name="P2">Razdalja med premico in ravnino:</text:p>
        </text:list-item>
      </text:list>
      <text:list xml:id="list2021877623" text:style-name="WW8Num6">
        <text:list-item>
          <text:p text:style-name="P16">Če sta vzporedni računamo kot razdaljo točke od ravnine</text:p>
        </text:list-item>
        <text:list-item>
          <text:p text:style-name="P16">Če nista vzporedni je razdalja enaka nič</text:p>
        </text:list-item>
      </text:list>
      <text:list xml:id="list1132639456" text:continue-list="list2088070874" text:style-name="WW8Num16">
        <text:list-item>
          <text:p text:style-name="P2">Računanje z matrikami</text:p>
        </text:list-item>
      </text:list>
      <text:list xml:id="list32227570" text:style-name="WW8Num39">
        <text:list-item>
          <text:p text:style-name="P17"><text:span text:style-name="T1">Seštevanje:</text:span> seštevamo lahkosamo matrike enakih dimenzij, in to tako da seštejemo istoležne elemente</text:p>
        </text:list-item>
        <text:list-item>
          <text:p text:style-name="P17"><text:span text:style-name="T1">Množenje s skalarjem:</text:span> s skalarjem množimotak, da vsak element posebej pomnožimo s skalarjem</text:p>
        </text:list-item>
        <text:list-item>
          <text:p text:style-name="P17"><text:span text:style-name="T1">Transponiranje:</text:span> pri transponiranju matrike zamenjamo vlogo stolpcev in vrstic</text:p>
        </text:list-item>
        <text:list-item>
          <text:p text:style-name="P4">Rang matrike</text:p>
        </text:list-item>
        <text:list-item>
          <text:p text:style-name="P17">Matrika je ranga r, če obstaja taka poddeterminanta te matrike, ki je velikosti r x r in različna od 0,vsaka poddeterminanta večja od r x r pa je enaka 0</text:p>
        </text:list-item>
        <text:list-item>
          <text:p text:style-name="P17">Če je A dimenzije m x n, potem je rang A =&lt; min{m,n}</text:p>
        </text:list-item>
        <text:list-item>
          <text:p text:style-name="P17">Rang A = rang A<text:span text:style-name="T6">T</text:span></text:p>
        </text:list-item>
        <text:list-item>
          <text:p text:style-name="P17">A je obrnljiva matrika natanko tedaj ko je A elt. M<text:span text:style-name="T2">nxn</text:span> in je rang A = n</text:p>
        </text:list-item>
        <text:list-item>
          <text:p text:style-name="P17">Lepše povedano A<text:span text:style-name="T6">-1</text:span> obstaja kadar je det A != 0 </text:p>
        </text:list-item>
        <text:list-item>
          <text:p text:style-name="P17">Rang matrike je enak številu linearno neodvisnih stolpcev oziroma vrstic</text:p>
        </text:list-item>
        <text:list-item>
          <text:p text:style-name="P17">Operacije, ki ne spremenijo ranga matrike imenujemo elementarne operacije</text:p>
        </text:list-item>
      </text:list>
      <text:list xml:id="list981835093" text:continue-list="list1132639456" text:style-name="WW8Num16">
        <text:list-item>
          <text:p text:style-name="P2">Inverzna matrika (definicija, lastnosti, izračun)</text:p>
        </text:list-item>
      </text:list>
      <text:list xml:id="list2154147971" text:style-name="WW8Num14">
        <text:list-item>
          <text:p text:style-name="P18">matrika A je obrnljiva ali nesingularna, če obstaja taka matrika A<text:span text:style-name="T6">-1</text:span>, da je AA<text:span text:style-name="T6">-1</text:span> = A<text:span text:style-name="T6">-1</text:span>A=I</text:p>
        </text:list-item>
        <text:list-item>
          <text:p text:style-name="P18">Matriki A<text:span text:style-name="T6">-1</text:span> pravimo inverzna matrika</text:p>
        </text:list-item>
        <text:list-item>
          <text:p text:style-name="P18">Če pa take matrike ni potem je A singularna</text:p>
        </text:list-item>
        <text:list-item>
          <text:p text:style-name="P18">Matrika A je nesingularna natanko takrat ko je det A != 0</text:p>
        </text:list-item>
      </text:list>
      <text:list xml:id="list482309407" text:continue-list="list981835093" text:style-name="WW8Num16">
        <text:list-item>
          <text:p text:style-name="P2">Posebne vrste matrik (simetrična …)</text:p>
        </text:list-item>
      </text:list>
      <text:list xml:id="list329606654" text:style-name="WW8Num24">
        <text:list-item>
          <text:p text:style-name="P19"><text:span text:style-name="T1">Matrika je simetrična </text:span>če je A<text:span text:style-name="T6">T</text:span> = A oziroma, če jo lahko prezrcalimo prek diagonale in se nič ne spremeni</text:p>
        </text:list-item>
        <text:list-item>
          <text:p text:style-name="P19"><text:span text:style-name="T1">Matrika je antisimetrična</text:span>, če velja A<text:span text:style-name="T6">T</text:span> = -A</text:p>
        </text:list-item>
        <text:list-item>
          <text:p text:style-name="P19">Vsako matriko lahko zapišemo kot vsoto simetrične in antisimetrične matrike A = S + T, kjer sta <draw:frame draw:style-name="fr3" draw:name="Object32" text:anchor-type="as-char" svg:width="1.1091in" svg:height="0.3874in" draw:z-index="35"><draw:object xlink:href="./Object 32" xlink:type="simple" xlink:show="embed" xlink:actuate="onLoad"/><draw:image xlink:href="./ObjectReplacements/Object 32" xlink:type="simple" xlink:show="embed" xlink:actuate="onLoad"/></draw:frame> in <draw:frame draw:style-name="fr3" draw:name="Object33" text:anchor-type="as-char" svg:width="1.1492in" svg:height="0.3874in" draw:z-index="36"><draw:object xlink:href="./Object 33" xlink:type="simple" xlink:show="embed" xlink:actuate="onLoad"/><draw:image xlink:href="./ObjectReplacements/Object 33" xlink:type="simple" xlink:show="embed" xlink:actuate="onLoad"/></draw:frame></text:p>
        </text:list-item>
        <text:list-item>
          <text:p text:style-name="P19">Singularna matrika</text:p>
        </text:list-item>
        <text:list-item>
          <text:p text:style-name="P19">Kompleksna matrika: če matriko A transponiramo in konjugiramo dobimo njeno adjungirano matriko (A<text:span text:style-name="T2">konj</text:span>)<text:span text:style-name="T6">T</text:span>=A* </text:p>
        </text:list-item>
      </text:list>
      <text:p text:style-name="P46"/>
      <text:list xml:id="list1851572409" text:continue-list="list482309407" text:style-name="WW8Num16">
        <text:list-item>
          <text:p text:style-name="P2">Sistemi linearnih enačb - osnovni izrek</text:p>
        </text:list-item>
      </text:list>
      <text:list xml:id="list393230493" text:style-name="WW8Num20">
        <text:list-item>
          <text:p text:style-name="P20">sisteme linearnih enačb krajše zapišemo z razširjeno matriko</text:p>
        </text:list-item>
        <text:list-item>
          <text:p text:style-name="P20"><text:soft-page-break/>ko imamo enkrat matriko zapisano, preoblikujemo matrikoz elementarnimi operacijami do zgoraj trikotne matrike in nato poiščemo rešitve sistema</text:p>
        </text:list-item>
        <text:list-item>
          <text:p text:style-name="P20"><text:span text:style-name="T1">Izrek o rešljivosti sistemov:</text:span> sistem m enačb z n neznankami Ax=b, z razširjeno matriko R = [Ab] je rešljiv natanko takrat, kadar imata matriki A in R enaka ranga</text:p>
        </text:list-item>
        <text:list-item>
          <text:p text:style-name="P21">Če rang enak številu rešitev otem je rešitev ena sama</text:p>
        </text:list-item>
        <text:list-item>
          <text:p text:style-name="P21">Če je rang &lt; n lahko za n – r <text:s/>neznank izberemo poljubne vrednosti, ostalih r pa je z njimi natanko določenih. V tem primeru dobimo parametrično družino rešitev.</text:p>
        </text:list-item>
      </text:list>
      <text:list xml:id="list1030961768" text:continue-list="list1851572409" text:style-name="WW8Num16">
        <text:list-item>
          <text:p text:style-name="P2">Gaussova metoda za reševanje sistema linearnih enačb</text:p>
        </text:list-item>
      </text:list>
      <text:list xml:id="list979681278" text:style-name="WW8Num2">
        <text:list-item>
          <text:p text:style-name="P23">pravi, da elementarne operacije ne vplivajo na rešitev sistema linearnih enačb</text:p>
        </text:list-item>
        <text:list-item>
          <text:p text:style-name="P23">opisuje tri elementarne operacije:</text:p>
        </text:list-item>
        <text:list-item>
          <text:p text:style-name="P23">če zamenjamo vrstici se nič ne spremeni</text:p>
        </text:list-item>
        <text:list-item>
          <text:p text:style-name="P23">če vrstico množimo z neničelnim številom, to ne spremeni rešitve</text:p>
        </text:list-item>
        <text:list-item>
          <text:p text:style-name="P23">če od vrstice odštejemovečkratnik druge vrstice to ne vpliva na reštev</text:p>
        </text:list-item>
        <text:list-item>
          <text:p text:style-name="P23">Nato sistem enačb zapišemo v matrični obliki in jo z elementarnimi operacijami problikujemo do zgoraj trikotne matrike.</text:p>
        </text:list-item>
        <text:list-item>
          <text:p text:style-name="P23">Nato pogledamo ranga prvotne in problikovane matrike:</text:p>
        </text:list-item>
        <text:list-item>
          <text:p text:style-name="P23">Če sta enaka potem ima sistem vsaj eno rešitev</text:p>
        </text:list-item>
        <text:list-item>
          <text:p text:style-name="P23">Če sta različna potem sistem sli nima reštev, ali pa jih ima neskončno</text:p>
        </text:list-item>
        <text:list-item>
          <text:p text:style-name="P23">Če pa je rang še enak številu neznak potem topomeni, da ima enačba natanko eno rešitev</text:p>
        </text:list-item>
      </text:list>
      <text:list xml:id="list687832613" text:continue-list="list1030961768" text:style-name="WW8Num16">
        <text:list-item>
          <text:p text:style-name="P2">Vektorski prostor</text:p>
        </text:list-item>
      </text:list>
      <text:list xml:id="list281099377" text:style-name="WW8Num46">
        <text:list-item>
          <text:p text:style-name="P24">vektorski prostor V je neprazna množica z elementi – vektorji,v kateri sta definirani dve operaciji: seštevanje vektorjev in množenje vektorjev s skalarjem</text:p>
        </text:list-item>
        <text:list-item>
          <text:p text:style-name="P24">lastnosti vektorskega prostora:</text:p>
        </text:list-item>
        <text:list-item>
          <text:p text:style-name="P24">seštevanje je komutativno x+y=y+x </text:p>
        </text:list-item>
        <text:list-item>
          <text:p text:style-name="P24">seštevanje je asociativno (x+y)+z=x+(y+z)</text:p>
        </text:list-item>
        <text:list-item>
          <text:p text:style-name="P24">obstaja ničelni vektor, ki je ničla za seštevanje x + 0 = x</text:p>
        </text:list-item>
        <text:list-item>
          <text:p text:style-name="P24">za vsak vektor x obstaja nasprotni vektor –x tako da je x + (-x) = 0</text:p>
        </text:list-item>
        <text:list-item>
          <text:p text:style-name="P24">množenje s skalarjem je distributivno glede na seštevanje skalarjev a(x+y)=ax+ay</text:p>
        </text:list-item>
        <text:list-item>
          <text:p text:style-name="P24">množenje s skalarjem je distributivno glede na seštevanje vektorjev x(a+b)=ax+bx</text:p>
        </text:list-item>
        <text:list-item>
          <text:p text:style-name="P24">za poljuben x elt. V in skalarja a in b velja (ab)x=a(bx) in 1x = x</text:p>
        </text:list-item>
      </text:list>
      <text:list xml:id="list1281131973" text:continue-list="list687832613" text:style-name="WW8Num16">
        <text:list-item>
          <text:p text:style-name="P2">Baza vektorskega prostora</text:p>
        </text:list-item>
      </text:list>
      <text:list xml:id="list1709299945" text:style-name="WW8Num19">
        <text:list-item>
          <text:p text:style-name="P25">vektorji e1,e2,...,en sestavljajo bazo prostora R<text:span text:style-name="T6">n</text:span>, to pa zato, ker so linearno neodvisni, saj se vsak vektor x elt. R<text:span text:style-name="T6">n</text:span> izraža kot linearna kombinacija x = x1e1+...+xnen; pravimo jim standardna baza prostora</text:p>
        </text:list-item>
        <text:list-item>
          <text:p text:style-name="P25">vektorski prostor Rn ima v bazi prostora n vektorjev - &gt; dimRn = n</text:p>
        </text:list-item>
        <text:list-item>
          <text:p text:style-name="P25">vektorski prostor P3 vseh polinomov stopnje &lt;= 3 ima v bazi 4 polinome <text:s/>-&gt; dim P3 = 4</text:p>
        </text:list-item>
        <text:list-item>
          <text:p text:style-name="P25"><text:soft-page-break/>vektorski prostor vseh zveznih funkcij nima baze, saj je v nem poljubno mnogo funkcij, zatoje dim f = ∞</text:p>
        </text:list-item>
      </text:list>
      <text:list xml:id="list1156621382" text:continue-list="list1281131973" text:style-name="WW8Num16">
        <text:list-item>
          <text:p text:style-name="P2">Linearna neodvisnost vektorjev</text:p>
        </text:list-item>
      </text:list>
      <text:list xml:id="list892459794" text:style-name="WW8Num56">
        <text:list-item>
          <text:p text:style-name="P26">množica vektorjev x1,....,xn je linearno neodvisna, če je linearna kombinacija a1x1+...+anxn enaka ničelnemu vektorju samo, če so vsi skalarji a1,...,an enaki 0</text:p>
        </text:list-item>
        <text:list-item>
          <text:p text:style-name="P26">če obstaja vsaj ena linearna kombinacija a1x1+...+anxn = 0 kjer je vsaj en skalar ai != 0 potem so vektorji linearno odvisni</text:p>
        </text:list-item>
        <text:list-item>
          <text:p text:style-name="P26">trie neničelni vektorji so linearno neodvisni natanko takrat kadar je rang matrike A = [x,y,z] , ki ima te vektorje za stolpce, enak 3, to pa je, koje mešani produkt (x,y,z)=det A<text:span text:style-name="T6">T</text:span> = det A != 0, torej kovektorji niso komplanarni</text:p>
        </text:list-item>
      </text:list>
      <text:list xml:id="list1508538634" text:continue-list="list1156621382" text:style-name="WW8Num16">
        <text:list-item>
          <text:p text:style-name="P2">Linearna preslikava</text:p>
        </text:list-item>
      </text:list>
      <text:list xml:id="list1472164919" text:style-name="WW8Num21">
        <text:list-item>
          <text:p text:style-name="P27">linearna preslikava ohranja linearne kombinacije</text:p>
        </text:list-item>
        <text:list-item>
          <text:p text:style-name="P27">preslikava F: V1 <text:span text:style-name="T7"></text:span> V2 je linearna preslikava, če za poljubno linearno kombinacijo ax + by =elt. V1 velja F(ax + by) = aF(x) + bF(y)</text:p>
        </text:list-item>
        <text:list-item>
          <text:p text:style-name="P27">vsaka linearna preslikava se izraža kot množenje z matriko F(x)=Ax</text:p>
        </text:list-item>
      </text:list>
      <text:list xml:id="list254574145" text:continue-list="list1508538634" text:style-name="WW8Num16">
        <text:list-item>
          <text:p text:style-name="P2">Lastne vrednosti, lastni vektorji matrike</text:p>
        </text:list-item>
      </text:list>
      <text:list xml:id="list578253019" text:style-name="WW8Num48">
        <text:list-item>
          <text:p text:style-name="P28">lastne vektorji: to so tisti vektorji, ki jim matrika ne spremeni smeri</text:p>
        </text:list-item>
        <text:list-item>
          <text:p text:style-name="P28">če obstaja A je elt. Mn, kije kvadratna matrika, potem je vektor Xo je elt. M<text:span text:style-name="T2">nx1</text:span> lastni vektor matrike A če velja, daje različen od nič in da obstaja tako število λ da velja Axo = λXo</text:p>
        </text:list-item>
        <text:list-item>
          <text:p text:style-name="P28">število λ imenujemo lastna vrednost, ki pripada lastnemu vektorju Xo </text:p>
        </text:list-item>
        <text:list-item>
          <text:p text:style-name="P28">lasten vektor obstaja če je det(A- λI) = 0</text:p>
        </text:list-item>
        <text:list-item>
          <text:p text:style-name="P28">v determinantona diagonalo vstavimo λ in izračunamovrednosti λ<text:span text:style-name="T2">1</text:span>, λ<text:span text:style-name="T2">2</text:span>, ...</text:p>
        </text:list-item>
        <text:list-item>
          <text:p text:style-name="P28">nato vstavimo vrednosti λ v matriko in izračunamo njeno determinanto</text:p>
        </text:list-item>
        <text:list-item>
          <text:p text:style-name="P28">tako dobimo reštve za komponente lastnega vektorja</text:p>
        </text:list-item>
      </text:list>
      <text:list xml:id="list460371871" text:continue-list="list254574145" text:style-name="WW8Num16">
        <text:list-item>
          <text:p text:style-name="P29">Lastne vrednosti hermitskih, poševno hermitskih, unitarnih matrik?</text:p>
        </text:list-item>
      </text:list>
      <text:p text:style-name="P47"/>
      <text:list xml:id="list1710968056" text:continue-numbering="true" text:style-name="WW8Num16">
        <text:list-item>
          <text:p text:style-name="P2">Funkcijska vrsta (definicija, definicijsko območje, konvergenca)</text:p>
        </text:list-item>
      </text:list>
      <text:list xml:id="list1684300657" text:style-name="WW8Num55">
        <text:list-item>
          <text:p text:style-name="P30">funkcijska vrsta<draw:frame draw:style-name="fr3" draw:name="Object34" text:anchor-type="as-char" svg:width="2.5528in" svg:height="0.4516in" draw:z-index="37"><draw:object xlink:href="./Object 34" xlink:type="simple" xlink:show="embed" xlink:actuate="onLoad"/><draw:image xlink:href="./ObjectReplacements/Object 34" xlink:type="simple" xlink:show="embed" xlink:actuate="onLoad"/></draw:frame> je vrsta, katere členi so funkcije u<text:span text:style-name="T2">n</text:span> , definirane na nekem skupnem intervalu (a,b)</text:p>
        </text:list-item>
        <text:list-item>
          <text:p text:style-name="P30">za vsak x<text:span text:style-name="T2">0</text:span> iz tega intervala je <draw:frame draw:style-name="fr3" draw:name="Object35" text:anchor-type="as-char" svg:width="2.6693in" svg:height="0.4516in" draw:z-index="38"><draw:object xlink:href="./Object 35" xlink:type="simple" xlink:show="embed" xlink:actuate="onLoad"/><draw:image xlink:href="./ObjectReplacements/Object 35" xlink:type="simple" xlink:show="embed" xlink:actuate="onLoad"/></draw:frame> številska vrsta, ki je lahko konvergentna ali divergentna</text:p>
        </text:list-item>
        <text:list-item>
          <text:p text:style-name="P30">Območje konvergence funkcijske vrste je množica tistih točk <draw:frame draw:style-name="fr3" draw:name="Object36" text:anchor-type="as-char" svg:width="0.7047in" svg:height="0.2in" draw:z-index="39"><draw:object xlink:href="./Object 36" xlink:type="simple" xlink:show="embed" xlink:actuate="onLoad"/><draw:image xlink:href="./ObjectReplacements/Object 36" xlink:type="simple" xlink:show="embed" xlink:actuate="onLoad"/></draw:frame>, kjer je vrsta konvergentna</text:p>
        </text:list-item>
        <text:list-item>
          <text:p text:style-name="P30">Vsota funkcijske vrste je funkcija <draw:frame draw:style-name="fr3" draw:name="Object37" text:anchor-type="as-char" svg:width="1.4in" svg:height="0.4516in" draw:z-index="40"><draw:object xlink:href="./Object 37" xlink:type="simple" xlink:show="embed" xlink:actuate="onLoad"/><draw:image xlink:href="./ObjectReplacements/Object 37" xlink:type="simple" xlink:show="embed" xlink:actuate="onLoad"/></draw:frame>, ki je definirana na območju konvergence D vrste.</text:p>
        </text:list-item>
        <text:list-item>
          <text:p text:style-name="P30">Funkcijska vrsta je enakomerno konvergentna na množici<draw:frame draw:style-name="fr3" draw:name="Object38" text:anchor-type="as-char" svg:width="0.511in" svg:height="0.1839in" draw:z-index="41"><draw:object xlink:href="./Object 38" xlink:type="simple" xlink:show="embed" xlink:actuate="onLoad"/><draw:image xlink:href="./ObjectReplacements/Object 38" xlink:type="simple" xlink:show="embed" xlink:actuate="onLoad"/></draw:frame>, če za vsak<draw:frame draw:style-name="fr3" draw:name="Object39" text:anchor-type="as-char" svg:width="0.3764in" svg:height="0.1839in" draw:z-index="42"><draw:object xlink:href="./Object 39" xlink:type="simple" xlink:show="embed" xlink:actuate="onLoad"/><draw:image xlink:href="./ObjectReplacements/Object 39" xlink:type="simple" xlink:show="embed" xlink:actuate="onLoad"/></draw:frame>obstaja tak indeks N, da je za vsak m &gt; N <text:s text:c="8"/><draw:frame draw:style-name="fr3" draw:name="Object40" text:anchor-type="as-char" svg:width="1.2681in" svg:height="0.2252in" draw:z-index="43"><draw:object xlink:href="./Object 40" xlink:type="simple" xlink:show="embed" xlink:actuate="onLoad"/><draw:image xlink:href="./ObjectReplacements/Object 40" xlink:type="simple" xlink:show="embed" xlink:actuate="onLoad"/></draw:frame> <text:s/>pri vsakem<draw:frame draw:style-name="fr3" draw:name="Object41" text:anchor-type="as-char" svg:width="0.4543in" svg:height="0.1839in" draw:z-index="44"><draw:object xlink:href="./Object 41" xlink:type="simple" xlink:show="embed" xlink:actuate="onLoad"/><draw:image xlink:href="./ObjectReplacements/Object 41" xlink:type="simple" xlink:show="embed" xlink:actuate="onLoad"/></draw:frame></text:p>
        </text:list-item>
        <text:list-item>
          <text:p text:style-name="P30"><text:soft-page-break/>Če je <draw:frame draw:style-name="fr3" draw:name="Object42" text:anchor-type="as-char" svg:width="1.3654in" svg:height="0.2217in" draw:z-index="45"><draw:object xlink:href="./Object 42" xlink:type="simple" xlink:show="embed" xlink:actuate="onLoad"/><draw:image xlink:href="./ObjectReplacements/Object 42" xlink:type="simple" xlink:show="embed" xlink:actuate="onLoad"/></draw:frame> številska vrsta s pozitivnimi členi in če za vsak <draw:frame draw:style-name="fr3" draw:name="Object43" text:anchor-type="as-char" svg:width="0.4543in" svg:height="0.1839in" draw:z-index="46"><draw:object xlink:href="./Object 43" xlink:type="simple" xlink:show="embed" xlink:actuate="onLoad"/><draw:image xlink:href="./ObjectReplacements/Object 43" xlink:type="simple" xlink:show="embed" xlink:actuate="onLoad"/></draw:frame> in vsak n velja <draw:frame draw:style-name="fr3" draw:name="Object44" text:anchor-type="as-char" svg:width="0.8528in" svg:height="0.2252in" draw:z-index="47"><draw:object xlink:href="./Object 44" xlink:type="simple" xlink:show="embed" xlink:actuate="onLoad"/><draw:image xlink:href="./ObjectReplacements/Object 44" xlink:type="simple" xlink:show="embed" xlink:actuate="onLoad"/></draw:frame>, pravimo da je vrsta majoranta funkcijske vrste</text:p>
        </text:list-item>
        <text:list-item>
          <text:p text:style-name="P30">Funkcijska vrsta, ki ima na množici<draw:frame draw:style-name="fr3" draw:name="Object45" text:anchor-type="as-char" svg:width="0.511in" svg:height="0.1839in" draw:z-index="48"><draw:object xlink:href="./Object 45" xlink:type="simple" xlink:show="embed" xlink:actuate="onLoad"/><draw:image xlink:href="./ObjectReplacements/Object 45" xlink:type="simple" xlink:show="embed" xlink:actuate="onLoad"/></draw:frame> konvergentno majoranto, je na D enakomerno konvergentna</text:p>
        </text:list-item>
        <text:list-item>
          <text:p text:style-name="P30">Če je vrsta na nekem intervalu I enakomerno konvergentna, členi pa so zvezne funkcije, je tudi vsota zvezna funkcija I.</text:p>
        </text:list-item>
        <text:list-item>
          <text:p text:style-name="P30">Enakomerno konvergentno vrsto lahko členoma odvajamo in členoma intergiramo</text:p>
        </text:list-item>
      </text:list>
      <text:list xml:id="list1687240275" text:continue-list="list1710968056" text:style-name="WW8Num16">
        <text:list-item>
          <text:p text:style-name="P2">Potenčna vrsta (definicija, konvergenca)</text:p>
        </text:list-item>
      </text:list>
      <text:list xml:id="list1385940508" text:style-name="WW8Num52">
        <text:list-item>
          <text:p text:style-name="P31">funkcijsko vrsto <draw:frame draw:style-name="fr3" draw:name="Object46" text:anchor-type="as-char" svg:width="1.2783in" svg:height="0.4516in" draw:z-index="49"><draw:object xlink:href="./Object 46" xlink:type="simple" xlink:show="embed" xlink:actuate="onLoad"/><draw:image xlink:href="./ObjectReplacements/Object 46" xlink:type="simple" xlink:show="embed" xlink:actuate="onLoad"/></draw:frame> imenujemo potenčna vrsta okrog točke x<text:span text:style-name="T2">0</text:span></text:p>
        </text:list-item>
        <text:list-item>
          <text:p text:style-name="P31">Števila <draw:frame draw:style-name="fr3" draw:name="Object47" text:anchor-type="as-char" svg:width="0.5138in" svg:height="0.2217in" draw:z-index="50"><draw:object xlink:href="./Object 47" xlink:type="simple" xlink:show="embed" xlink:actuate="onLoad"/><draw:image xlink:href="./ObjectReplacements/Object 47" xlink:type="simple" xlink:show="embed" xlink:actuate="onLoad"/></draw:frame> so koeficienti potenčne vrste</text:p>
        </text:list-item>
        <text:list-item>
          <text:p text:style-name="P31">Če je konvergentna v tč.<draw:frame draw:style-name="fr3" draw:name="Object48" text:anchor-type="as-char" svg:width="0.5311in" svg:height="0.2217in" draw:z-index="51"><draw:object xlink:href="./Object 48" xlink:type="simple" xlink:show="embed" xlink:actuate="onLoad"/><draw:image xlink:href="./ObjectReplacements/Object 48" xlink:type="simple" xlink:show="embed" xlink:actuate="onLoad"/></draw:frame> je absolutno konvergentna za vsak x, kjer je |x - x<text:span text:style-name="T2">0</text:span>| &lt; |x<text:span text:style-name="T2">1</text:span> – x<text:span text:style-name="T2">0</text:span>|</text:p>
        </text:list-item>
        <text:list-item>
          <text:p text:style-name="P31">Če je divergentna v tč.<draw:frame draw:style-name="fr3" draw:name="Object49" text:anchor-type="as-char" svg:width="0.2429in" svg:height="0.2217in" draw:z-index="52"><draw:object xlink:href="./Object 49" xlink:type="simple" xlink:show="embed" xlink:actuate="onLoad"/><draw:image xlink:href="./ObjectReplacements/Object 49" xlink:type="simple" xlink:show="embed" xlink:actuate="onLoad"/></draw:frame> je divergentna v vsaki tč. x, kjer je |x - x<text:span text:style-name="T2">0</text:span>| &gt; |x<text:span text:style-name="T2">2</text:span> – x<text:span text:style-name="T2">0</text:span>|</text:p>
        </text:list-item>
        <text:list-item>
          <text:p text:style-name="P31">Če obstaja tako največje število R da je potenčna vrsta absolutno konvergentna za vsak x, kjer je |x - x0| &lt; R in divergentna za vsak x, kjer je |x - x0| &gt; R, je število R konvergenči polmer vrste</text:p>
        </text:list-item>
        <text:list-item>
          <text:p text:style-name="P31">Če je vrsta konvergentna za vsak x je polmer R = neskončno, če pa je konvergentna le v točki x0, je polmer R=0</text:p>
        </text:list-item>
        <text:list-item>
          <text:p text:style-name="P31">Če obstaja <draw:frame draw:style-name="fr3" draw:name="Object50" text:anchor-type="as-char" svg:width="1.252in" svg:height="0.4665in" draw:z-index="53"><draw:object xlink:href="./Object 50" xlink:type="simple" xlink:show="embed" xlink:actuate="onLoad"/><draw:image xlink:href="./ObjectReplacements/Object 50" xlink:type="simple" xlink:show="embed" xlink:actuate="onLoad"/></draw:frame>, potem je konvergenčni polmer enak R=1/L</text:p>
        </text:list-item>
      </text:list>
      <text:list xml:id="list1103578675" text:continue-list="list1687240275" text:style-name="WW8Num16">
        <text:list-item>
          <text:p text:style-name="P2">Odvajanje in integriranje potenčnih vrst</text:p>
        </text:list-item>
      </text:list>
      <text:list xml:id="list462623633" text:style-name="WW8Num43">
        <text:list-item>
          <text:p text:style-name="P32">Če potenčno vrsto s konvergenčnim polmerom R in vsoto f(x) členoma odvajamo, dobimo potenčno vrsto z enakim konvergenčnim polmerom R in vsoto<draw:frame draw:style-name="fr3" draw:name="Object51" text:anchor-type="as-char" svg:width="2.0256in" svg:height="0.4516in" draw:z-index="54"><draw:object xlink:href="./Object 51" xlink:type="simple" xlink:show="embed" xlink:actuate="onLoad"/><draw:image xlink:href="./ObjectReplacements/Object 51" xlink:type="simple" xlink:show="embed" xlink:actuate="onLoad"/></draw:frame></text:p>
        </text:list-item>
        <text:list-item>
          <text:p text:style-name="P32">Nedoločeni integral funkcije f(x) se izražakot vsota potenčne vrste z istim konvergenčnim polmerom R <draw:frame draw:style-name="fr3" draw:name="Object52" text:anchor-type="as-char" svg:width="3.2047in" svg:height="1.178in" draw:z-index="55"><draw:object xlink:href="./Object 52" xlink:type="simple" xlink:show="embed" xlink:actuate="onLoad"/><draw:image xlink:href="./ObjectReplacements/Object 52" xlink:type="simple" xlink:show="embed" xlink:actuate="onLoad"/></draw:frame></text:p>
        </text:list-item>
        <text:list-item>
          <text:p text:style-name="P32">Vrsta <draw:frame draw:style-name="fr3" draw:name="Object53" text:anchor-type="as-char" svg:width="1.2783in" svg:height="0.4516in" draw:z-index="56"><draw:object xlink:href="./Object 53" xlink:type="simple" xlink:show="embed" xlink:actuate="onLoad"/><draw:image xlink:href="./ObjectReplacements/Object 53" xlink:type="simple" xlink:show="embed" xlink:actuate="onLoad"/></draw:frame> je Taylorjeva vrsta funkcije f(x) okrog točke x0 <draw:frame draw:style-name="fr3" draw:name="Object54" text:anchor-type="as-char" svg:width="0.9398in" svg:height="0.4646in" draw:z-index="57"><draw:object xlink:href="./Object 54" xlink:type="simple" xlink:show="embed" xlink:actuate="onLoad"/><draw:image xlink:href="./ObjectReplacements/Object 54" xlink:type="simple" xlink:show="embed" xlink:actuate="onLoad"/></draw:frame> ko je n naravno število</text:p>
        </text:list-item>
      </text:list>
      <text:list xml:id="list187854797" text:continue-list="list1103578675" text:style-name="WW8Num16">
        <text:list-item>
          <text:p text:style-name="P2">Taylorjeva vrsta funkcije</text:p>
        </text:list-item>
      </text:list>
      <text:list xml:id="list1997205896" text:style-name="WW8Num15">
        <text:list-item>
          <text:p text:style-name="P33"><text:soft-page-break/>če je f(x) neskončnokrat odvedljiva funkcija v točki x0, je poTaylorjevi formuli <draw:frame draw:style-name="fr3" draw:name="Object55" text:anchor-type="as-char" svg:width="3.8374in" svg:height="0.4646in" draw:z-index="58"><draw:object xlink:href="./Object 55" xlink:type="simple" xlink:show="embed" xlink:actuate="onLoad"/><draw:image xlink:href="./ObjectReplacements/Object 55" xlink:type="simple" xlink:show="embed" xlink:actuate="onLoad"/></draw:frame> , kjer je <draw:frame draw:style-name="fr3" draw:name="Object56" text:anchor-type="as-char" svg:width="1.7508in" svg:height="0.4555in" draw:z-index="59"><draw:object xlink:href="./Object 56" xlink:type="simple" xlink:show="embed" xlink:actuate="onLoad"/><draw:image xlink:href="./ObjectReplacements/Object 56" xlink:type="simple" xlink:show="embed" xlink:actuate="onLoad"/></draw:frame>, če gre ostanek R <text:span text:style-name="T7"></text:span> 0, ko gre x <text:span text:style-name="T7"></text:span> ∞, se vrednost izraža kot vsota Taylorjeve vrste, ki je potenčna vrsta okoli točke x0</text:p>
        </text:list-item>
        <text:list-item>
          <text:p text:style-name="P33">Pravimo, da smo funkcijo f(x) razvili v Taylorjevo vrsto okrog točke x0</text:p>
        </text:list-item>
      </text:list>
      <text:list xml:id="list2021709879" text:continue-list="list187854797" text:style-name="WW8Num16">
        <text:list-item>
          <text:p text:style-name="P2">Taylorjeva vrsta funkcij</text:p>
        </text:list-item>
      </text:list>
      <text:list xml:id="list1321657728" text:style-name="WW8Num27">
        <text:list-item>
          <text:p text:style-name="P34"><draw:frame draw:style-name="fr3" draw:name="Object57" text:anchor-type="as-char" svg:width="1.5193in" svg:height="0.4181in" draw:z-index="60"><draw:object xlink:href="./Object 57" xlink:type="simple" xlink:show="embed" xlink:actuate="onLoad"/><draw:image xlink:href="./ObjectReplacements/Object 57" xlink:type="simple" xlink:show="embed" xlink:actuate="onLoad"/></draw:frame></text:p>
        </text:list-item>
        <text:list-item>
          <text:p text:style-name="P34"><draw:frame draw:style-name="fr3" draw:name="Object58" text:anchor-type="as-char" svg:width="2.648in" svg:height="0.4339in" draw:z-index="61"><draw:object xlink:href="./Object 58" xlink:type="simple" xlink:show="embed" xlink:actuate="onLoad"/><draw:image xlink:href="./ObjectReplacements/Object 58" xlink:type="simple" xlink:show="embed" xlink:actuate="onLoad"/></draw:frame></text:p>
        </text:list-item>
        <text:list-item>
          <text:p text:style-name="P34"><draw:frame draw:style-name="fr3" draw:name="Object59" text:anchor-type="as-char" svg:width="2.4646in" svg:height="0.4339in" draw:z-index="62"><draw:object xlink:href="./Object 59" xlink:type="simple" xlink:show="embed" xlink:actuate="onLoad"/><draw:image xlink:href="./ObjectReplacements/Object 59" xlink:type="simple" xlink:show="embed" xlink:actuate="onLoad"/></draw:frame></text:p>
        </text:list-item>
        <text:list-item>
          <text:p text:style-name="P34"><draw:frame draw:style-name="fr3" draw:name="Object60" text:anchor-type="as-char" svg:width="2.5217in" svg:height="0.4181in" draw:z-index="63"><draw:object xlink:href="./Object 60" xlink:type="simple" xlink:show="embed" xlink:actuate="onLoad"/><draw:image xlink:href="./ObjectReplacements/Object 60" xlink:type="simple" xlink:show="embed" xlink:actuate="onLoad"/></draw:frame></text:p>
        </text:list-item>
      </text:list>
      <text:list xml:id="list1065584684" text:continue-list="list2021709879" text:style-name="WW8Num16">
        <text:list-item>
          <text:p text:style-name="P2">Binomska vrsta, binomski koeficienti</text:p>
        </text:list-item>
      </text:list>
      <text:list xml:id="list57497708" text:style-name="WW8Num35">
        <text:list-item>
          <text:p text:style-name="P35"><draw:frame draw:style-name="fr3" draw:name="Object61" text:anchor-type="as-char" svg:width="2.2736in" svg:height="0.2217in" draw:z-index="64"><draw:object xlink:href="./Object 61" xlink:type="simple" xlink:show="embed" xlink:actuate="onLoad"/><draw:image xlink:href="./ObjectReplacements/Object 61" xlink:type="simple" xlink:show="embed" xlink:actuate="onLoad"/></draw:frame></text:p>
        </text:list-item>
        <text:list-item>
          <text:p text:style-name="P35">zgornja vrsta je binomska vrsta, njeni koeficienti pa so enaki <draw:frame draw:style-name="fr3" draw:name="Object62" text:anchor-type="as-char" svg:width="2.1661in" svg:height="0.4083in" draw:z-index="65"><draw:object xlink:href="./Object 62" xlink:type="simple" xlink:show="embed" xlink:actuate="onLoad"/><draw:image xlink:href="./ObjectReplacements/Object 62" xlink:type="simple" xlink:show="embed" xlink:actuate="onLoad"/></draw:frame> in so definirani za vsak realen n</text:p>
        </text:list-item>
      </text:list>
      <text:list xml:id="list1142829904" text:continue-list="list1065584684" text:style-name="WW8Num16">
        <text:list-item>
          <text:p text:style-name="P2">Fouriejeva vrsta (definicija, konvergenca)</text:p>
        </text:list-item>
      </text:list>
      <text:list xml:id="list281490234" text:style-name="WW8Num11">
        <text:list-item>
          <text:p text:style-name="P36">vrsti oblike <draw:frame draw:style-name="fr3" draw:name="Object63" text:anchor-type="as-char" svg:width="1.9634in" svg:height="0.4075in" draw:z-index="66"><draw:object xlink:href="./Object 63" xlink:type="simple" xlink:show="embed" xlink:actuate="onLoad"/><draw:image xlink:href="./ObjectReplacements/Object 63" xlink:type="simple" xlink:show="embed" xlink:actuate="onLoad"/></draw:frame> pravimo trigonometrična vrsta </text:p>
        </text:list-item>
        <text:list-item>
          <text:p text:style-name="P36">členi so periodične funkcije s periodo 2π, in če je vrsta konvergentna,je torej tudi njena vsote periodična funkcija s periodo 2 π</text:p>
        </text:list-item>
        <text:list-item>
          <text:p text:style-name="P36">če je vrsta enakomerno konvergentna na intervalu [-π, π], tako da je njena vsota zvezna funkcija <draw:frame draw:style-name="fr3" draw:name="Object64" text:anchor-type="as-char" svg:width="2.422in" svg:height="0.4075in" draw:z-index="67"><draw:object xlink:href="./Object 64" xlink:type="simple" xlink:show="embed" xlink:actuate="onLoad"/><draw:image xlink:href="./ObjectReplacements/Object 64" xlink:type="simple" xlink:show="embed" xlink:actuate="onLoad"/></draw:frame>smemo vrsto členoma intergirati, iz česar lahko dobimo koeficiente an in bn</text:p>
        </text:list-item>
        <text:list-item>
          <text:p text:style-name="P36">sledi: <draw:frame draw:style-name="fr3" draw:name="Object65" text:anchor-type="as-char" svg:width="1.2925in" svg:height="0.4953in" draw:z-index="68"><draw:object xlink:href="./Object 65" xlink:type="simple" xlink:show="embed" xlink:actuate="onLoad"/><draw:image xlink:href="./ObjectReplacements/Object 65" xlink:type="simple" xlink:show="embed" xlink:actuate="onLoad"/></draw:frame> <text:span text:style-name="T7"></text:span> koeficient a0 je torej povprečna vrednost funkcije na intervalu [-π, π]</text:p>
        </text:list-item>
        <text:list-item>
          <text:p text:style-name="P36">vrsti <draw:frame draw:style-name="fr3" draw:name="Object66" text:anchor-type="as-char" svg:width="1.9634in" svg:height="0.4075in" draw:z-index="69"><draw:object xlink:href="./Object 66" xlink:type="simple" xlink:show="embed" xlink:actuate="onLoad"/><draw:image xlink:href="./ObjectReplacements/Object 66" xlink:type="simple" xlink:show="embed" xlink:actuate="onLoad"/></draw:frame> s koeficienti <draw:frame draw:style-name="fr3" draw:name="Object67" text:anchor-type="as-char" svg:width="1.2925in" svg:height="0.4953in" draw:z-index="70"><draw:object xlink:href="./Object 67" xlink:type="simple" xlink:show="embed" xlink:actuate="onLoad"/><draw:image xlink:href="./ObjectReplacements/Object 67" xlink:type="simple" xlink:show="embed" xlink:actuate="onLoad"/></draw:frame>, <draw:frame draw:style-name="fr3" draw:name="Object68" text:anchor-type="as-char" svg:width="1.6839in" svg:height="0.4953in" draw:z-index="71"><draw:object xlink:href="./Object 68" xlink:type="simple" xlink:show="embed" xlink:actuate="onLoad"/><draw:image xlink:href="./ObjectReplacements/Object 68" xlink:type="simple" xlink:show="embed" xlink:actuate="onLoad"/></draw:frame> in <draw:frame draw:style-name="fr3" draw:name="Object69" text:anchor-type="as-char" svg:width="1.6598in" svg:height="0.4953in" draw:z-index="72"><draw:object xlink:href="./Object 69" xlink:type="simple" xlink:show="embed" xlink:actuate="onLoad"/><draw:image xlink:href="./ObjectReplacements/Object 69" xlink:type="simple" xlink:show="embed" xlink:actuate="onLoad"/></draw:frame>pravimo Fourierjeva trigonometrična vrsta</text:p>
        </text:list-item>
        <text:list-item>
          <text:p text:style-name="P36">Če je periodična funkcija f(x) s periodo 2π odsekoma zvezna na intervalu [-π, π] in ima v vsaki točki tega intervala levi in desni odvod,je njena Fourierjeva vrsta konvergentna <text:s/></text:p>
        </text:list-item>
      </text:list>
      <text:list xml:id="list1515361074" text:continue-list="list1142829904" text:style-name="WW8Num16">
        <text:list-item>
          <text:p text:style-name="P2">Fourierova vrsta s poljubno periodo</text:p>
        </text:list-item>
      </text:list>
      <text:list xml:id="list984726477" text:style-name="WW8Num30">
        <text:list-item>
          <text:p text:style-name="P37"><text:soft-page-break/>naj bo f(x) periodična funkcija s periodo 2a</text:p>
        </text:list-item>
        <text:list-item>
          <text:p text:style-name="P37">če vpeljemo novo spremenljivko t = πx/a, bo funkcija f(x)=f(at/x)=g(t) periodična s periodo 2π</text:p>
        </text:list-item>
        <text:list-item>
          <text:p text:style-name="P37">dobimo Fourierjevo vrsto <draw:frame draw:style-name="fr3" draw:name="Object70" text:anchor-type="as-char" svg:width="2.6547in" svg:height="0.4244in" draw:z-index="73"><draw:object xlink:href="./Object 70" xlink:type="simple" xlink:show="embed" xlink:actuate="onLoad"/><draw:image xlink:href="./ObjectReplacements/Object 70" xlink:type="simple" xlink:show="embed" xlink:actuate="onLoad"/></draw:frame> s koeficienti <draw:frame draw:style-name="fr3" draw:name="Object71" text:anchor-type="as-char" svg:width="1.2728in" svg:height="0.4953in" draw:z-index="74"><draw:object xlink:href="./Object 71" xlink:type="simple" xlink:show="embed" xlink:actuate="onLoad"/><draw:image xlink:href="./ObjectReplacements/Object 71" xlink:type="simple" xlink:show="embed" xlink:actuate="onLoad"/></draw:frame>, <draw:frame draw:style-name="fr3" draw:name="Object72" text:anchor-type="as-char" svg:width="1.7764in" svg:height="0.4953in" draw:z-index="75"><draw:object xlink:href="./Object 72" xlink:type="simple" xlink:show="embed" xlink:actuate="onLoad"/><draw:image xlink:href="./ObjectReplacements/Object 72" xlink:type="simple" xlink:show="embed" xlink:actuate="onLoad"/></draw:frame> in <draw:frame draw:style-name="fr3" draw:name="Object73" text:anchor-type="as-char" svg:width="1.752in" svg:height="0.4953in" draw:z-index="76"><draw:object xlink:href="./Object 73" xlink:type="simple" xlink:show="embed" xlink:actuate="onLoad"/><draw:image xlink:href="./ObjectReplacements/Object 73" xlink:type="simple" xlink:show="embed" xlink:actuate="onLoad"/></draw:frame></text:p>
        </text:list-item>
      </text:list>
      <text:list xml:id="list467743674" text:continue-list="list1515361074" text:style-name="WW8Num16">
        <text:list-item>
          <text:p text:style-name="P2">Sinusna Fouriejeva vrsta, kosinusna Fouriejeva vrsta</text:p>
        </text:list-item>
      </text:list>
      <text:list xml:id="list277916628" text:style-name="WW8Num36">
        <text:list-item>
          <text:p text:style-name="P38">kosinusna Fourirjeva ali vrsta sode funkcije f(x) s periodo 2a je <draw:frame draw:style-name="fr3" draw:name="Object74" text:anchor-type="as-char" svg:width="1.2846in" svg:height="0.4244in" draw:z-index="77"><draw:object xlink:href="./Object 74" xlink:type="simple" xlink:show="embed" xlink:actuate="onLoad"/><draw:image xlink:href="./ObjectReplacements/Object 74" xlink:type="simple" xlink:show="embed" xlink:actuate="onLoad"/></draw:frame>, kjer je <draw:frame draw:style-name="fr3" draw:name="Object75" text:anchor-type="as-char" svg:width="1.1693in" svg:height="0.4953in" draw:z-index="78"><draw:object xlink:href="./Object 75" xlink:type="simple" xlink:show="embed" xlink:actuate="onLoad"/><draw:image xlink:href="./ObjectReplacements/Object 75" xlink:type="simple" xlink:show="embed" xlink:actuate="onLoad"/></draw:frame> in <draw:frame draw:style-name="fr3" draw:name="Object76" text:anchor-type="as-char" svg:width="1.748in" svg:height="0.4953in" draw:z-index="79"><draw:object xlink:href="./Object 76" xlink:type="simple" xlink:show="embed" xlink:actuate="onLoad"/><draw:image xlink:href="./ObjectReplacements/Object 76" xlink:type="simple" xlink:show="embed" xlink:actuate="onLoad"/></draw:frame></text:p>
        </text:list-item>
        <text:list-item>
          <text:p text:style-name="P38">sinusna Fourirjeva ali vrsta lihe funkcije f(x) s periodo 2π je <draw:frame draw:style-name="fr3" draw:name="Object77" text:anchor-type="as-char" svg:width="0.9992in" svg:height="0.4244in" draw:z-index="80"><draw:object xlink:href="./Object 77" xlink:type="simple" xlink:show="embed" xlink:actuate="onLoad"/><draw:image xlink:href="./ObjectReplacements/Object 77" xlink:type="simple" xlink:show="embed" xlink:actuate="onLoad"/></draw:frame>, kjer je <draw:frame draw:style-name="fr3" draw:name="Object78" text:anchor-type="as-char" svg:width="1.7236in" svg:height="0.4953in" draw:z-index="81"><draw:object xlink:href="./Object 78" xlink:type="simple" xlink:show="embed" xlink:actuate="onLoad"/><draw:image xlink:href="./ObjectReplacements/Object 78" xlink:type="simple" xlink:show="embed" xlink:actuate="onLoad"/></draw:frame></text:p>
        </text:list-item>
      </text:list>
      <text:list xml:id="list1042755230" text:continue-list="list467743674" text:style-name="WW8Num16">
        <text:list-item>
          <text:p text:style-name="P2">Funkcija dveh spremenljivk (definicija, zveznost, limita, graf)</text:p>
        </text:list-item>
      </text:list>
      <text:list xml:id="list922766102" text:style-name="WW8Num50">
        <text:list-item>
          <text:p text:style-name="P39"><text:span text:style-name="T1">Definicija: </text:span>Funkcija dveh spremenljivak je preslikava, ki vsaki točki (x,y) iz ravninske množice D priredi realno število z = f(x,y), torej preslikava <draw:frame draw:style-name="fr3" draw:name="Object79" text:anchor-type="as-char" svg:width="1.0209in" svg:height="0.2098in" draw:z-index="82"><draw:object xlink:href="./Object 79" xlink:type="simple" xlink:show="embed" xlink:actuate="onLoad"/><draw:image xlink:href="./ObjectReplacements/Object 79" xlink:type="simple" xlink:show="embed" xlink:actuate="onLoad"/></draw:frame></text:p>
        </text:list-item>
        <text:list-item>
          <text:p text:style-name="P39">Množica D je definicijsko območje funkcije</text:p>
        </text:list-item>
        <text:list-item>
          <text:p text:style-name="P39"><text:span text:style-name="T1">Graf:</text:span> funkcijo dveh spremenljivk lahko gemetrijsko ponazorimo z njenim grafom <draw:frame draw:style-name="fr3" draw:name="Object80" text:anchor-type="as-char" svg:width="3.5984in" svg:height="0.2307in" draw:z-index="83"><draw:object xlink:href="./Object 80" xlink:type="simple" xlink:show="embed" xlink:actuate="onLoad"/><draw:image xlink:href="./ObjectReplacements/Object 80" xlink:type="simple" xlink:show="embed" xlink:actuate="onLoad"/></draw:frame>, ki predstavlja neko ploskev v prostoru R<text:span text:style-name="T6">3</text:span></text:p>
        </text:list-item>
        <text:list-item>
          <text:p text:style-name="P39">Pravokotna projekcija na ravnino z=0 je definicijsko območje, pravokotna projekcija na os z pa zaloga vrednosti</text:p>
        </text:list-item>
        <text:list-item>
          <text:p text:style-name="P39">Funkcijo pa lahko ponazorimo tudi z nivojskimi krivuljami, kjer vsaka točka leži na natanko eni nivojski krivulji, ki potem zapolnijo celoten prostor D</text:p>
        </text:list-item>
        <text:list-item>
          <text:p text:style-name="P39">Funkcija f(x,y) je v točki (a,b) iz D zvezna, če obstaja za vsak <draw:frame draw:style-name="fr3" draw:name="Object81" text:anchor-type="as-char" svg:width="0.3764in" svg:height="0.1839in" draw:z-index="84"><draw:object xlink:href="./Object 81" xlink:type="simple" xlink:show="embed" xlink:actuate="onLoad"/><draw:image xlink:href="./ObjectReplacements/Object 81" xlink:type="simple" xlink:show="embed" xlink:actuate="onLoad"/></draw:frame> tak <draw:frame draw:style-name="fr3" draw:name="Object82" text:anchor-type="as-char" svg:width="0.389in" svg:height="0.1839in" draw:z-index="85"><draw:object xlink:href="./Object 82" xlink:type="simple" xlink:show="embed" xlink:actuate="onLoad"/><draw:image xlink:href="./ObjectReplacements/Object 82" xlink:type="simple" xlink:show="embed" xlink:actuate="onLoad"/></draw:frame> da je <draw:frame draw:style-name="fr3" draw:name="Object83" text:anchor-type="as-char" svg:width="1.5016in" svg:height="0.2in" draw:z-index="86"><draw:object xlink:href="./Object 83" xlink:type="simple" xlink:show="embed" xlink:actuate="onLoad"/><draw:image xlink:href="./ObjectReplacements/Object 83" xlink:type="simple" xlink:show="embed" xlink:actuate="onLoad"/></draw:frame> za vsak (x,y) iz D ki je od (a,b) oddaljen f</text:p>
        </text:list-item>
        <text:list-item>
          <text:p text:style-name="P39"><text:span text:style-name="T1">Limita:</text:span> Število l je limita funkcije f(x,y), ko gre točka (x,y) proti točki (a,b); <text:s/><draw:frame draw:style-name="fr3" draw:name="Object84" text:anchor-type="as-char" svg:width="1.4366in" svg:height="0.3209in" draw:z-index="87"><draw:object xlink:href="./Object 84" xlink:type="simple" xlink:show="embed" xlink:actuate="onLoad"/><draw:image xlink:href="./ObjectReplacements/Object 84" xlink:type="simple" xlink:show="embed" xlink:actuate="onLoad"/></draw:frame>, če obstaja za vsak <draw:frame draw:style-name="fr3" draw:name="Object85" text:anchor-type="as-char" svg:width="0.3764in" svg:height="0.1839in" draw:z-index="88"><draw:object xlink:href="./Object 85" xlink:type="simple" xlink:show="embed" xlink:actuate="onLoad"/><draw:image xlink:href="./ObjectReplacements/Object 85" xlink:type="simple" xlink:show="embed" xlink:actuate="onLoad"/></draw:frame> tak <draw:frame draw:style-name="fr3" draw:name="Object86" text:anchor-type="as-char" svg:width="0.389in" svg:height="0.1839in" draw:z-index="89"><draw:object xlink:href="./Object 86" xlink:type="simple" xlink:show="embed" xlink:actuate="onLoad"/><draw:image xlink:href="./ObjectReplacements/Object 86" xlink:type="simple" xlink:show="embed" xlink:actuate="onLoad"/></draw:frame>, da je <draw:frame draw:style-name="fr3" draw:name="Object87" text:anchor-type="as-char" svg:width="1.0689in" svg:height="0.2in" draw:z-index="90"><draw:object xlink:href="./Object 87" xlink:type="simple" xlink:show="embed" xlink:actuate="onLoad"/><draw:image xlink:href="./ObjectReplacements/Object 87" xlink:type="simple" xlink:show="embed" xlink:actuate="onLoad"/></draw:frame> če je <draw:frame draw:style-name="fr3" draw:name="Object88" text:anchor-type="as-char" svg:width="1.702in" svg:height="0.2217in" draw:z-index="91"><draw:object xlink:href="./Object 88" xlink:type="simple" xlink:show="embed" xlink:actuate="onLoad"/><draw:image xlink:href="./ObjectReplacements/Object 88" xlink:type="simple" xlink:show="embed" xlink:actuate="onLoad"/></draw:frame></text:p>
        </text:list-item>
        <text:list-item>
          <text:p text:style-name="P39"><text:span text:style-name="T1">Zveznost:</text:span> Funkcija f je v točki a=(a1,.....,an) zvezna natanko takrat, kadar je <draw:frame draw:style-name="fr3" draw:name="Object89" text:anchor-type="as-char" svg:width="2.361in" svg:height="0.3102in" draw:z-index="92"><draw:object xlink:href="./Object 89" xlink:type="simple" xlink:show="embed" xlink:actuate="onLoad"/><draw:image xlink:href="./ObjectReplacements/Object 89" xlink:type="simple" xlink:show="embed" xlink:actuate="onLoad"/></draw:frame></text:p>
        </text:list-item>
        <text:list-item>
          <text:p text:style-name="P39">Odvod funkcije več spremenljivk</text:p>
        </text:list-item>
        <text:list-item>
          <text:p text:style-name="P39">če funkciji z = f(x,y), ki je zvezna v točki (a,b) na območju D predpišemo vrednost y = b, je funkcija odvisna le še od ene spremenljivke x, dobljena funkcija f<text:span text:style-name="T2">1</text:span>(x) pa je zvezna </text:p>
        </text:list-item>
        <text:list-item>
          <text:p text:style-name="P39"><text:soft-page-break/>prav tako je zvezna funkcija f<text:span text:style-name="T2">2</text:span>(y), koje x = a</text:p>
        </text:list-item>
        <text:list-item>
          <text:p text:style-name="P39">če obstaja limita diferenčnega količnika <draw:frame draw:style-name="fr3" draw:name="Object90" text:anchor-type="as-char" svg:width="3.2374in" svg:height="0.4429in" draw:z-index="93"><draw:object xlink:href="./Object 90" xlink:type="simple" xlink:show="embed" xlink:actuate="onLoad"/><draw:image xlink:href="./ObjectReplacements/Object 90" xlink:type="simple" xlink:show="embed" xlink:actuate="onLoad"/></draw:frame> jo imenujemo parcialni odvod funkcije f po spremenljivki x in označimo z <draw:frame draw:style-name="fr3" draw:name="Object91" text:anchor-type="as-char" svg:width="0.3283in" svg:height="0.3929in" draw:z-index="94"><draw:object xlink:href="./Object 91" xlink:type="simple" xlink:show="embed" xlink:actuate="onLoad"/><draw:image xlink:href="./ObjectReplacements/Object 91" xlink:type="simple" xlink:show="embed" xlink:actuate="onLoad"/></draw:frame> ali <draw:frame draw:style-name="fr3" draw:name="Object92" text:anchor-type="as-char" svg:width="0.6598in" svg:height="0.2252in" draw:z-index="95"><draw:object xlink:href="./Object 92" xlink:type="simple" xlink:show="embed" xlink:actuate="onLoad"/><draw:image xlink:href="./ObjectReplacements/Object 92" xlink:type="simple" xlink:show="embed" xlink:actuate="onLoad"/></draw:frame></text:p>
        </text:list-item>
        <text:list-item>
          <text:p text:style-name="P39">isto velja tudi za difer. Kol. funkcije f<text:span text:style-name="T2">2</text:span>(y), le da je tu limita parcialni odvod funkcije f po spremenljivki y</text:p>
        </text:list-item>
        <text:list-item>
          <text:p text:style-name="P39">funkcija n spremenljivk ima n parcialnih odvodov, ki skupaj sestavljajo vektor z n komponentami,ki ga imenujemo gradient funkcije f</text:p>
        </text:list-item>
      </text:list>
      <text:list xml:id="list85294217" text:continue-list="list1042755230" text:style-name="WW8Num16">
        <text:list-item>
          <text:p text:style-name="P2">Posredno odvajanje:</text:p>
        </text:list-item>
      </text:list>
      <text:list xml:id="list351610406" text:style-name="WW8Num17">
        <text:list-item>
          <text:p text:style-name="P40">večinoma pravila za odvajanje veljajo tako za odvajanje kot tudi parcialno odvajanje</text:p>
        </text:list-item>
        <text:list-item>
          <text:p text:style-name="P40">izjema pa je pravilo za posredno odvajanje ali verižno pravilo</text:p>
        </text:list-item>
        <text:list-item>
          <text:p text:style-name="P48">naj bo z=f(x,y) diferenciabilna, spremenljivki x in y pa naj bosta odvedljivi funkciji parametra t, torej x = x(t) in y = y(t), potem je tudi f(x(t),y(t)) posredna funkcija parametra t in njen odvod je <draw:frame draw:style-name="fr3" draw:name="Object93" text:anchor-type="as-char" svg:width="3.0846in" svg:height="0.4181in" draw:z-index="96"><draw:object xlink:href="./Object 93" xlink:type="simple" xlink:show="embed" xlink:actuate="onLoad"/><draw:image xlink:href="./ObjectReplacements/Object 93" xlink:type="simple" xlink:show="embed" xlink:actuate="onLoad"/></draw:frame></text:p>
        </text:list-item>
        <text:list-item>
          <text:p text:style-name="P48">od tod sledi da je <draw:frame draw:style-name="fr3" draw:name="Object94" text:anchor-type="as-char" svg:width="1.602in" svg:height="0.3929in" draw:z-index="97"><draw:object xlink:href="./Object 94" xlink:type="simple" xlink:show="embed" xlink:actuate="onLoad"/><draw:image xlink:href="./ObjectReplacements/Object 94" xlink:type="simple" xlink:show="embed" xlink:actuate="onLoad"/></draw:frame></text:p>
        </text:list-item>
      </text:list>
      <text:list xml:id="list1743797460" text:continue-list="list85294217" text:style-name="WW8Num16">
        <text:list-item>
          <text:p text:style-name="P2">Višji parcialni odvodi</text:p>
        </text:list-item>
      </text:list>
      <text:list xml:id="list560401981" text:style-name="WW8Num40">
        <text:list-item>
          <text:p text:style-name="P49">parcialna odvoda funkcije f(x,y) sta spet funkciji dveh spremenljivk in lahko se zgodi da sta parcialno odvedljivi</text:p>
        </text:list-item>
        <text:list-item>
          <text:p text:style-name="P49">njune odvode imenujemo parcialni odvodi funkcije f drugega reda</text:p>
        </text:list-item>
        <text:list-item>
          <text:p text:style-name="P49">parcialni odvodi drugega reda funkcije dveh spremenljivk so štrije</text:p>
        </text:list-item>
        <text:list-item>
          <text:p text:style-name="P49"><draw:frame draw:style-name="fr3" draw:name="Object95" text:anchor-type="as-char" svg:width="4.9283in" svg:height="0.4547in" draw:z-index="98"><draw:object xlink:href="./Object 95" xlink:type="simple" xlink:show="embed" xlink:actuate="onLoad"/><draw:image xlink:href="./ObjectReplacements/Object 95" xlink:type="simple" xlink:show="embed" xlink:actuate="onLoad"/></draw:frame></text:p>
        </text:list-item>
      </text:list>
      <text:list xml:id="list1754497881" text:continue-list="list1743797460" text:style-name="WW8Num16">
        <text:list-item>
          <text:p text:style-name="P2">Taylorjeva vrsta funkcije dveh spremenljivk</text:p>
        </text:list-item>
      </text:list>
      <text:list xml:id="list434282797" text:style-name="WW8Num34">
        <text:list-item>
          <text:list>
            <text:list-item>
              <text:p text:style-name="P41">funkcijo dveh spremenljivk lahko prav tako razvijemo po Taylorjevi formuli</text:p>
            </text:list-item>
            <text:list-item>
              <text:p text:style-name="P41">funkcija f(x,y) naj bo (n+1)-krat zvezno parcialno odvedljiva na obe spremenljivki v okolici tč. (a,b)</text:p>
            </text:list-item>
          </text:list>
        </text:list-item>
        <text:list-item>
          <text:p text:style-name="P41"><text:soft-page-break/>Potem velja <draw:frame draw:style-name="fr3" draw:name="Object96" text:anchor-type="as-char" svg:width="3.8835in" svg:height="2.4429in" draw:z-index="99"><draw:object xlink:href="./Object 96" xlink:type="simple" xlink:show="embed" xlink:actuate="onLoad"/><draw:image xlink:href="./ObjectReplacements/Object 96" xlink:type="simple" xlink:show="embed" xlink:actuate="onLoad"/></draw:frame></text:p>
          <text:list>
            <text:list-item>
              <text:p text:style-name="P41">Če je limita <draw:frame draw:style-name="fr3" draw:name="Object97" text:anchor-type="as-char" svg:width="0.7598in" svg:height="0.3071in" draw:z-index="100"><draw:object xlink:href="./Object 97" xlink:type="simple" xlink:show="embed" xlink:actuate="onLoad"/><draw:image xlink:href="./ObjectReplacements/Object 97" xlink:type="simple" xlink:show="embed" xlink:actuate="onLoad"/></draw:frame> potem lahkoTaylorjevo formulo nadomestiom s Taylorjevo vrsto <draw:frame draw:style-name="fr3" draw:name="Object98" text:anchor-type="as-char" svg:width="2.6339in" svg:height="0.522in" draw:z-index="101"><draw:object xlink:href="./Object 98" xlink:type="simple" xlink:show="embed" xlink:actuate="onLoad"/><draw:image xlink:href="./ObjectReplacements/Object 98" xlink:type="simple" xlink:show="embed" xlink:actuate="onLoad"/></draw:frame></text:p>
            </text:list-item>
          </text:list>
        </text:list-item>
      </text:list>
      <text:list xml:id="list578051458" text:continue-list="list1754497881" text:style-name="WW8Num16">
        <text:list-item>
          <text:p text:style-name="P2">Izrek o implicitni funkciji</text:p>
        </text:list-item>
      </text:list>
      <text:list xml:id="list69756914" text:continue-list="list434282797" text:style-name="WW8Num34">
        <text:list-item>
          <text:list>
            <text:list-item>
              <text:list>
                <text:list-item>
                  <text:p text:style-name="P50">Naj bo F(x,y) zvezna in diferenciabilna v okolici točka (a,b) in naj bo F(a,b) = 0.</text:p>
                </text:list-item>
                <text:list-item>
                  <text:p text:style-name="P50">Če je F<text:span text:style-name="T2">y</text:span>(a,b) != 0 obstaja odvedljiva funkcija y = y(x), ki je definirana v neki oklici realnega števila a in zadošča pogojema y(a) = b in <text:s/>F(x,y(x))=0</text:p>
                </text:list-item>
              </text:list>
            </text:list-item>
          </text:list>
        </text:list-item>
      </text:list>
      <text:list xml:id="list488823466" text:continue-list="list578051458" text:style-name="WW8Num16">
        <text:list-item>
          <text:p text:style-name="P2">Ekstrem funkcije dveh spremenljivk</text:p>
        </text:list-item>
      </text:list>
      <text:list xml:id="list1392196310" text:style-name="WW8Num47">
        <text:list-item>
          <text:p text:style-name="P43">zvezna funkcija dveh spremeljivk zavzame v točki (a,b) lokalni maksimum, če obstaja tak <draw:frame draw:style-name="fr3" draw:name="Object99" text:anchor-type="as-char" svg:width="0.1866in" svg:height="0.1839in" draw:z-index="102"><draw:object xlink:href="./Object 99" xlink:type="simple" xlink:show="embed" xlink:actuate="onLoad"/><draw:image xlink:href="./ObjectReplacements/Object 99" xlink:type="simple" xlink:show="embed" xlink:actuate="onLoad"/></draw:frame>da je <draw:frame draw:style-name="fr3" draw:name="Object100" text:anchor-type="as-char" svg:width="1.8083in" svg:height="0.2in" draw:z-index="103"><draw:object xlink:href="./Object 100" xlink:type="simple" xlink:show="embed" xlink:actuate="onLoad"/><draw:image xlink:href="./ObjectReplacements/Object 100" xlink:type="simple" xlink:show="embed" xlink:actuate="onLoad"/></draw:frame> za vsak (h,k) ki zadošča pogoju <draw:frame draw:style-name="fr3" draw:name="Object101" text:anchor-type="as-char" svg:width="0.7602in" svg:height="0.2098in" draw:z-index="104"><draw:object xlink:href="./Object 101" xlink:type="simple" xlink:show="embed" xlink:actuate="onLoad"/><draw:image xlink:href="./ObjectReplacements/Object 101" xlink:type="simple" xlink:show="embed" xlink:actuate="onLoad"/></draw:frame>, in lokalni minimum, če obstaja tak <draw:frame draw:style-name="fr3" draw:name="Object102" text:anchor-type="as-char" svg:width="0.1866in" svg:height="0.1839in" draw:z-index="105"><draw:object xlink:href="./Object 102" xlink:type="simple" xlink:show="embed" xlink:actuate="onLoad"/><draw:image xlink:href="./ObjectReplacements/Object 102" xlink:type="simple" xlink:show="embed" xlink:actuate="onLoad"/></draw:frame>da je <draw:frame draw:style-name="fr3" draw:name="Object103" text:anchor-type="as-char" svg:width="1.8083in" svg:height="0.2in" draw:z-index="106"><draw:object xlink:href="./Object 103" xlink:type="simple" xlink:show="embed" xlink:actuate="onLoad"/><draw:image xlink:href="./ObjectReplacements/Object 103" xlink:type="simple" xlink:show="embed" xlink:actuate="onLoad"/></draw:frame> za vsak (h,k) ki zadošča pogoju <draw:frame draw:style-name="fr3" draw:name="Object104" text:anchor-type="as-char" svg:width="0.7602in" svg:height="0.2098in" draw:z-index="107"><draw:object xlink:href="./Object 104" xlink:type="simple" xlink:show="embed" xlink:actuate="onLoad"/><draw:image xlink:href="./ObjectReplacements/Object 104" xlink:type="simple" xlink:show="embed" xlink:actuate="onLoad"/></draw:frame></text:p>
        </text:list-item>
        <text:list-item>
          <text:p text:style-name="P43">pogoj za nastop ekstrema v točki (a,b) je <draw:frame draw:style-name="fr3" draw:name="Object105" text:anchor-type="as-char" svg:width="1.5602in" svg:height="0.2252in" draw:z-index="108"><draw:object xlink:href="./Object 105" xlink:type="simple" xlink:show="embed" xlink:actuate="onLoad"/><draw:image xlink:href="./ObjectReplacements/Object 105" xlink:type="simple" xlink:show="embed" xlink:actuate="onLoad"/></draw:frame></text:p>
        </text:list-item>
        <text:list-item>
          <text:p text:style-name="P43">točka (a,b) v kateri je <draw:frame draw:style-name="fr3" draw:name="Object106" text:anchor-type="as-char" svg:width="1.5602in" svg:height="0.2252in" draw:z-index="109"><draw:object xlink:href="./Object 106" xlink:type="simple" xlink:show="embed" xlink:actuate="onLoad"/><draw:image xlink:href="./ObjectReplacements/Object 106" xlink:type="simple" xlink:show="embed" xlink:actuate="onLoad"/></draw:frame> je stacionarna točka ali kritična točka funkcija f(x,y)</text:p>
        </text:list-item>
      </text:list>
      <text:list xml:id="list690203730" text:continue-list="list488823466" text:style-name="WW8Num16">
        <text:list-item>
          <text:p text:style-name="P2">Hessejeva matrika</text:p>
        </text:list-item>
      </text:list>
      <text:list xml:id="list1001510672" text:style-name="WW8Num31">
        <text:list-item>
          <text:p text:style-name="P44">funkcija n spremenljivk ima n2 parcialnih odvodov drugega reda</text:p>
        </text:list-item>
        <text:list-item>
          <text:p text:style-name="P44">vsi skupaj sestavljajo Hesserjevo matriko<draw:frame draw:style-name="fr3" draw:name="Object107" text:anchor-type="as-char" svg:width="1.5689in" svg:height="0.8063in" draw:z-index="110"><draw:object xlink:href="./Object 107" xlink:type="simple" xlink:show="embed" xlink:actuate="onLoad"/><draw:image xlink:href="./ObjectReplacements/Object 107" xlink:type="simple" xlink:show="embed" xlink:actuate="onLoad"/></draw:frame></text:p>
        </text:list-item>
        <text:list-item>
          <text:p text:style-name="P44">če druga mešana odvoda obstajata in sta zvezni funkciji, sta enaka</text:p>
        </text:list-item>
        <text:list-item>
          <text:p text:style-name="P44">Zadosten pogoj za ekstrem: Točka (a,b) naj bo stacionarna točka dvakrat zvezno odvedljive funkcije f(x,y) in naj bodo <draw:frame draw:style-name="fr2" draw:name="graphics5" text:anchor-type="as-char" svg:width="2.722in" svg:height="0.2638in" draw:z-index="111"><draw:image xlink:href="Pictures/200000320002883B00003ED701B650CA.wmf" xlink:type="simple" xlink:show="embed" xlink:actuate="onLoad"/></draw:frame> vrednosti drugih odvodov funkcije f v tej točki in <draw:frame draw:style-name="fr2" draw:name="graphics6" text:anchor-type="as-char" svg:width="1.25in" svg:height="0.5in" draw:z-index="112"><draw:image xlink:href="Pictures/20000024000129A8000077101900D0B7.wmf" xlink:type="simple" xlink:show="embed" xlink:actuate="onLoad"/></draw:frame> matrika drugih odvodov f v tej točki</text:p>
        </text:list-item>
        <text:list-item>
          <text:p text:style-name="P44">Potem velja:</text:p>
        </text:list-item>
        <text:list-item>
          <text:p text:style-name="P44"><text:soft-page-break/>Če je <text:s/>detH(a,b)=AC - B<text:span text:style-name="T6">2</text:span> &gt; 0, je v točki (a,b) lokalni minimum kadar je A &gt; 0 in lokalni maksimum kadar je A &lt; 0 </text:p>
        </text:list-item>
        <text:list-item>
          <text:p text:style-name="P44">Če je detH(a,b) &lt; 0 je v točki (a,b) sedlo</text:p>
        </text:list-item>
        <text:list-item>
          <text:p text:style-name="P44">Če je detH(a,b) = 0 pa na podlagi drugih odvodov o obstoju ekstrema ne moremo sklepati</text:p>
        </text:list-item>
      </text:list>
      <text:list xml:id="list1586534331" text:continue-list="list690203730" text:style-name="WW8Num16">
        <text:list-item>
          <text:p text:style-name="P2">Vezani ekstrem funkcije dveh spremenljivk</text:p>
        </text:list-item>
      </text:list>
      <text:list xml:id="list1933161250" text:style-name="WW8Num33">
        <text:list-item>
          <text:p text:style-name="P45">vezani ekstrem je ekstrem funkcije nad dano krivuljo</text:p>
        </text:list-item>
        <text:list-item>
          <text:p text:style-name="P45">če je f(x,y) definirana na območju D in je g(x,y)=0 implicitna oblika enačbe neke krivulje, je vezani ekstrem funkcijeekstrem na množici točk, kizadoščajo pogoju g(x,y)=0</text:p>
        </text:list-item>
        <text:list-item>
          <text:p text:style-name="P45">vezane ekstreme lahko poiščemo tudi z Langrangovo funkcijo, ki jo sestavimo iz funkcije in vseh danih pogojev</text:p>
        </text:list-item>
        <text:list-item>
          <text:p text:style-name="P45">Lagrangova funkcija je odvisna od n+k spremenljivk – poleg x1,...,xn starih nastopa še k novih, ki so λ1,...,λn <text:span text:style-name="T7"></text:span> to so Lagrangovi multiplikatorji</text:p>
        </text:list-item>
        <text:list-item>
          <text:p text:style-name="P45">Vezani ekstremi funkcije f pri pogojih g1=0,....,gk=0 nastopijo med stacionarnimi točkami Lagrangove funkcije L, torej med točkami, ki so rešitve sistema</text:p>
        </text:list-item>
      </text:list>
      <text:list xml:id="list323317955" text:continue-list="list1586534331" text:style-name="WW8Num16">
        <text:list-item>
          <text:p text:style-name="P2">Diferencialna enačba (definicija, začetni problem, robni problem)</text:p>
        </text:list-item>
      </text:list>
      <text:p text:style-name="P51">navadna diferencialna enačba je zveza med neodvisno spremeljivko x, odvisno spremenljivko y in njenimi odvodi <draw:frame draw:style-name="fr2" draw:name="graphics7" text:anchor-type="as-char" svg:width="1.722in" svg:height="0.25in" draw:z-index="113"><draw:image xlink:href="Pictures/2000002F00019A1B00003B8810BFBC2A.wmf" xlink:type="simple" xlink:show="embed" xlink:actuate="onLoad"/></draw:frame></text:p>
      <text:p text:style-name="P51">poleg navadnih obstajajo še parcialne diferencialne enačbe, kipovezujejo dve ali več neodvisnih spremenljivk, odvisno spremenljivko in njene parcialne odvode</text:p>
      <text:p text:style-name="P51">red diferencialne enačbe je red najvišjega odvoda v enačbi</text:p>
      <text:p text:style-name="P51">rešitev diferencialne enačbe reda n je vsaka funkcija y = g(x), ki je intervalu [a,b] n-krat odvedljiva in za vsak x element [a,b] zadošča pogoju <draw:frame draw:style-name="fr3" draw:name="Object108" text:anchor-type="as-char" svg:width="2.8571in" svg:height="0.2311in" draw:z-index="114"><draw:object xlink:href="./Object 108" xlink:type="simple" xlink:show="embed" xlink:actuate="onLoad"/><draw:image xlink:href="./ObjectReplacements/Object 108" xlink:type="simple" xlink:show="embed" xlink:actuate="onLoad"/></draw:frame></text:p>
      <text:p text:style-name="P51">diferencialna enačba reda n ima navadno celo družino rešitev ki so odvisne od n parametrov <text:span text:style-name="T7"></text:span> pravimo jim splošna rešitev, ni pa nujno da jo ima vsaka dif. Enačba</text:p>
      <text:p text:style-name="P51">če v splošni funkciji izberemo vrednosti vseh parametrov dobimo natanko določenofunkcijo ki ji pravimo partikularna rešitev </text:p>
      <text:p text:style-name="P51">lahko se zgodi da ima enačba poleg splošne rešitve še kakšno dodatno rešitev in jo ne moremo dobiti z izbiro konstante v splošni rešitvi <text:span text:style-name="T7"></text:span> taki rešitvi pravimo singularna rešitev</text:p>
      <text:p text:style-name="P51">začetni problem: splošna rešitev enačbe<draw:frame draw:style-name="fr3" draw:name="Object109" text:anchor-type="as-char" svg:width="1.1102in" svg:height="0.2in" draw:z-index="115"><draw:object xlink:href="./Object 109" xlink:type="simple" xlink:show="embed" xlink:actuate="onLoad"/><draw:image xlink:href="./ObjectReplacements/Object 109" xlink:type="simple" xlink:show="embed" xlink:actuate="onLoad"/></draw:frame> je enoparametrična družina odvedljivih funkcij y=g(x,C) ki določa enoparametrično družino krivulj v ravnini</text:p>
      <text:p text:style-name="P51">partikularno rešitev dobimo tako,da predpišemo vrednost parametra C ali pa postavimo kakšen pogoj, ki ga mora rešitev izpolnjevati, na primer y(x0)=y0</text:p>
      <text:p text:style-name="P51">takemu načinu pravimo začetni pogoj, ko pa mu pridružimo še prvotno dif. Enačbo pa dobimo začetni problem</text:p>
      <text:list xml:id="list599543951" text:continue-numbering="true" text:style-name="WW8Num16">
        <text:list-item>
          <text:p text:style-name="P2">Diferencialna enačba z ločljivimi spremenljivkami</text:p>
        </text:list-item>
      </text:list>
      <text:list xml:id="list540443134" text:continue-list="list922766102" text:style-name="WW8Num50">
        <text:list-item>
          <text:list>
            <text:list-item>
              <text:p text:style-name="P39"><text:soft-page-break/>z tako vrsto enačbe imamo opravka, ko desna stran enačbe y' = f(x,y) razpade na produkt dveh faktorjev, kjer je vsak odvisen le od ene spremenljivke y' = g(x)h(y)</text:p>
            </text:list-item>
            <text:list-item>
              <text:p text:style-name="P39">upoštevamo, da je y' = dy/dx in dobimo <draw:frame draw:style-name="fr3" draw:name="Object110" text:anchor-type="as-char" svg:width="1.128in" svg:height="0.4083in" draw:z-index="116"><draw:object xlink:href="./Object 110" xlink:type="simple" xlink:show="embed" xlink:actuate="onLoad"/><draw:image xlink:href="./ObjectReplacements/Object 110" xlink:type="simple" xlink:show="embed" xlink:actuate="onLoad"/></draw:frame></text:p>
            </text:list-item>
            <text:list-item>
              <text:p text:style-name="P39">če sta funkciji <text:s/>zvezni dobimozgoraj enakostdiferencialov in lahko enačbo intergiramo in dobimo splošno rešitev enačbe</text:p>
            </text:list-item>
          </text:list>
        </text:list-item>
      </text:list>
      <text:p text:style-name="Standard"/>
      <text:p text:style-name="Standard"/>
      <text:list xml:id="list1273906043" text:continue-list="list599543951" text:style-name="WW8Num16">
        <text:list-item>
          <text:p text:style-name="P2">Linearna diferencialna enačba 1. reda (homogena, nehomogena)</text:p>
        </text:list-item>
      </text:list>
      <text:list xml:id="list1050606354" text:continue-list="list540443134" text:style-name="WW8Num50">
        <text:list-item>
          <text:list>
            <text:list-item>
              <text:p text:style-name="P39">enačbo oblike <draw:frame draw:style-name="fr3" draw:name="Object111" text:anchor-type="as-char" svg:width="1.328in" svg:height="0.3929in" draw:z-index="117"><draw:object xlink:href="./Object 111" xlink:type="simple" xlink:show="embed" xlink:actuate="onLoad"/><draw:image xlink:href="./ObjectReplacements/Object 111" xlink:type="simple" xlink:show="embed" xlink:actuate="onLoad"/></draw:frame> imenujemo linearna diferencialna enačba prvega reda</text:p>
            </text:list-item>
            <text:list-item>
              <text:p text:style-name="P39">če je g(x) = 0 potem je enačba homogena in ima ločljivi spremenljivki</text:p>
            </text:list-item>
            <text:list-item>
              <text:p text:style-name="P39">nehomogeno linearno enačbo rešimo s pomočjo variacije konstante</text:p>
            </text:list-item>
            <text:list-item>
              <text:p text:style-name="P39">v splošni rešitvi y<text:span text:style-name="T2">H</text:span> prirejene homogene enačbe nadomestimo konstanto C z neznano funkcijo v(x)</text:p>
            </text:list-item>
            <text:list-item>
              <text:p text:style-name="P39">nato dobljeno rešitev odvajamo in dobljene vrednosti vstavimo v enačbo</text:p>
            </text:list-item>
            <text:list-item>
              <text:p text:style-name="P39">tako dobimo enačbo z ločljivima spremenljivkama za neznano funkcijo v(x)</text:p>
            </text:list-item>
            <text:list-item>
              <text:p text:style-name="P39">splošna rešitev nehomogene lin. Enačbe je vedno vsota rešitve homogenega dela enačbe in rešitve nehomogenega dela enačbe</text:p>
            </text:list-item>
          </text:list>
        </text:list-item>
      </text:list>
      <text:list xml:id="list213284891" text:continue-list="list1273906043" text:style-name="WW8Num16">
        <text:list-item>
          <text:p text:style-name="P2">Bernoullijeva diferencialna enačba</text:p>
        </text:list-item>
      </text:list>
      <text:list xml:id="list126137158" text:continue-list="list1050606354" text:style-name="WW8Num50">
        <text:list-item>
          <text:list>
            <text:list-item>
              <text:p text:style-name="P39">enačbo oblike <draw:frame draw:style-name="fr3" draw:name="Object112" text:anchor-type="as-char" svg:width="1.4728in" svg:height="0.2217in" draw:z-index="118"><draw:object xlink:href="./Object 112" xlink:type="simple" xlink:show="embed" xlink:actuate="onLoad"/><draw:image xlink:href="./ObjectReplacements/Object 112" xlink:type="simple" xlink:show="embed" xlink:actuate="onLoad"/></draw:frame> , kjer sta f(x) in g(x) zvezni funkciji odvisne spremenljivke x in je n != 0,1 imenujemo Bernoullijeva enačba</text:p>
            </text:list-item>
            <text:list-item>
              <text:p text:style-name="P39">enačbo delimo z y<text:span text:style-name="T6">n</text:span> in dobimo <draw:frame draw:style-name="fr3" draw:name="Object113" text:anchor-type="as-char" svg:width="1.8252in" svg:height="0.2217in" draw:z-index="119"><draw:object xlink:href="./Object 113" xlink:type="simple" xlink:show="embed" xlink:actuate="onLoad"/><draw:image xlink:href="./ObjectReplacements/Object 113" xlink:type="simple" xlink:show="embed" xlink:actuate="onLoad"/></draw:frame></text:p>
            </text:list-item>
            <text:list-item>
              <text:p text:style-name="P39">vpeljemo novo odvisno spremenljivko z = y<text:span text:style-name="T6">-n+1</text:span>, jo odvajamo in dobimo <draw:frame draw:style-name="fr3" draw:name="Object114" text:anchor-type="as-char" svg:width="1.8244in" svg:height="0.2in" draw:z-index="120"><draw:object xlink:href="./Object 114" xlink:type="simple" xlink:show="embed" xlink:actuate="onLoad"/><draw:image xlink:href="./ObjectReplacements/Object 114" xlink:type="simple" xlink:show="embed" xlink:actuate="onLoad"/></draw:frame>, ki je linearna enačba</text:p>
            </text:list-item>
          </text:list>
        </text:list-item>
      </text:list>
      <text:list xml:id="list1707187862" text:continue-list="list213284891" text:style-name="WW8Num16">
        <text:list-item>
          <text:p text:style-name="P2">Eksaktna diferencialna enačba</text:p>
        </text:list-item>
      </text:list>
      <text:list xml:id="list1463165759" text:continue-list="list126137158" text:style-name="WW8Num50">
        <text:list-item>
          <text:list>
            <text:list-item>
              <text:p text:style-name="P39">vsako diferencialno enačbo y' = f(x,y) lahko zapišemo v obliki M(x,y)dx + N(x,y)dy = 0</text:p>
            </text:list-item>
            <text:list-item>
              <text:p text:style-name="P39">funkciji M in N sta funkciji dveh neodvisnih spremenljivk</text:p>
            </text:list-item>
            <text:list-item>
              <text:p text:style-name="P39">enačba M(x,y)dx + N(x,y)dy = 0 je diferencialna enačba, če sta ode funkciji zvezno parcialno odvedljivi na obe spremenljivki in velja <draw:frame draw:style-name="fr3" draw:name="Object115" text:anchor-type="as-char" svg:width="0.8201in" svg:height="0.3929in" draw:z-index="121"><draw:object xlink:href="./Object 115" xlink:type="simple" xlink:show="embed" xlink:actuate="onLoad"/><draw:image xlink:href="./ObjectReplacements/Object 115" xlink:type="simple" xlink:show="embed" xlink:actuate="onLoad"/></draw:frame></text:p>
            </text:list-item>
            <text:list-item>
              <text:p text:style-name="P39">z integriranjem pa lahko najdemo tudi tako funkcijo F(x,y) da je <draw:frame draw:style-name="fr3" draw:name="Object116" text:anchor-type="as-char" svg:width="1.2898in" svg:height="0.3929in" draw:z-index="122"><draw:object xlink:href="./Object 116" xlink:type="simple" xlink:show="embed" xlink:actuate="onLoad"/><draw:image xlink:href="./ObjectReplacements/Object 116" xlink:type="simple" xlink:show="embed" xlink:actuate="onLoad"/></draw:frame>, tako je na levi totalni diferencial funkcije F(x,y) in enačbo lahko zapišemo ko dF(x,y) = 0</text:p>
            </text:list-item>
            <text:list-item>
              <text:p text:style-name="P39">splošna rešitev je F(x,y) = C</text:p>
            </text:list-item>
          </text:list>
        </text:list-item>
      </text:list>
      <text:list xml:id="list1251507435" text:continue-list="list1707187862" text:style-name="WW8Num16">
        <text:list-item>
          <text:p text:style-name="P2">Vpeljava parametra v diferencialno enačbo</text:p>
        </text:list-item>
      </text:list>
      <text:list xml:id="list1036991743" text:continue-list="list1463165759" text:style-name="WW8Num50">
        <text:list-item>
          <text:list>
            <text:list-item>
              <text:p text:style-name="P39">Če enačba nima odvisne spremenljivke uporabimo spodnji postopek</text:p>
            </text:list-item>
            <text:list-item>
              <text:p text:style-name="P39"><text:soft-page-break/>včasih odvoda y' ne moremo eksplicitno izraziti z x, lahko pa, obratno izrazimo x z y',torej x = h(y')</text:p>
            </text:list-item>
            <text:list-item>
              <text:p text:style-name="P39">to enačbo potem diferenciramo in vpeljemo nov parameter p = y' in dobimo <draw:frame draw:style-name="fr3" draw:name="Object117" text:anchor-type="as-char" svg:width="0.9953in" svg:height="0.2in" draw:z-index="123"><draw:object xlink:href="./Object 117" xlink:type="simple" xlink:show="embed" xlink:actuate="onLoad"/><draw:image xlink:href="./ObjectReplacements/Object 117" xlink:type="simple" xlink:show="embed" xlink:actuate="onLoad"/></draw:frame>, ker pa je dy = pdx je tudi dy = ph'(p)dp, torej y(p) = ∫ph'(p)dp</text:p>
            </text:list-item>
            <text:list-item>
              <text:p text:style-name="P39">rešitev v parametrični obliki je x(p)=h(p) in y(p) = ∫ ph'(p)dp</text:p>
            </text:list-item>
          </text:list>
        </text:list-item>
      </text:list>
      <text:list xml:id="list1686488799" text:continue-list="list1251507435" text:style-name="WW8Num16">
        <text:list-item>
          <text:p text:style-name="P2">Ortogonalne trajektorije</text:p>
        </text:list-item>
      </text:list>
      <text:list xml:id="list1680628201" text:continue-list="list1036991743" text:style-name="WW8Num50">
        <text:list-item>
          <text:list>
            <text:list-item>
              <text:p text:style-name="P39">naj bo dana enoparametrična družina krivulj F(x,y,C) = 0</text:p>
            </text:list-item>
            <text:list-item>
              <text:p text:style-name="P39">krivulje, ki sekajo vse krivulje družine pod pravim kotom imenujemo ortagonalne trajektorije</text:p>
            </text:list-item>
            <text:list-item>
              <text:p text:style-name="P39">tako družino, kjer je funkcija F(x,y,C) = 0 parcialno odvedljiva lahko predstavimo z enačbo y' = <text:s/>f(x,y)</text:p>
            </text:list-item>
            <text:list-item>
              <text:p text:style-name="P39">krivulja iz družine F(x,y,C) = 0, ki poteka skozi točko (x,y) ima v tej točki tangens naklonskega kota tangente enak f(x,y)</text:p>
            </text:list-item>
            <text:list-item>
              <text:p text:style-name="P39">tangens naklonskega kotatangente na krivuljo,ki je na krivuljo pravokotna, je temu kotu recipročen in nasproten, torej <draw:frame draw:style-name="fr3" draw:name="Object118" text:anchor-type="as-char" svg:width="1.1339in" svg:height="0.4083in" draw:z-index="124"><draw:object xlink:href="./Object 118" xlink:type="simple" xlink:show="embed" xlink:actuate="onLoad"/><draw:image xlink:href="./ObjectReplacements/Object 118" xlink:type="simple" xlink:show="embed" xlink:actuate="onLoad"/></draw:frame></text:p>
            </text:list-item>
            <text:list-item>
              <text:p text:style-name="P39">družina ortagonalnih trajektorij je splošna rešitev te enačbe</text:p>
            </text:list-item>
          </text:list>
        </text:list-item>
      </text:list>
      <text:list xml:id="list569225047" text:continue-list="list1686488799" text:style-name="WW8Num16">
        <text:list-item>
          <text:p text:style-name="P2">Eksistenca in enoličnost rešitve diferencialne enačbe </text:p>
        </text:list-item>
      </text:list>
      <text:list xml:id="list1194994321" text:continue-list="list1680628201" text:style-name="WW8Num50">
        <text:list-item>
          <text:list>
            <text:list-item>
              <text:p text:style-name="P39">rešitev in enoličnost sta odvisna od lastnosti funkcije f(x,y) = y'</text:p>
            </text:list-item>
            <text:list-item>
              <text:p text:style-name="P39">če le ta zadošča določenim pogojem je rešitev natanko ena</text:p>
            </text:list-item>
            <text:list-item>
              <text:p text:style-name="P39"><text:span text:style-name="T1">Eksistenčni izrek:</text:span> funkcija f(x,y) naj bo definirana, zvezna in omejena z |f(x,y)| &lt; M v vseh točkah pravokotnika Q = {(x,y); |x-x0|&lt;a, |y-y0|&lt;b}</text:p>
            </text:list-item>
            <text:list-item>
              <text:p text:style-name="P39">Če obstaja konstanta N, da je |f(x,y2) - f(x,y1)| &lt;= N|y2 - y1| za poljubni točki (x, y1) in (x,y2) iz Q, ima začetni problem vsaj eno rešitev y(x), ki je definirana na intervali (x0 – a, x0 + a), kjer je a manjše od števil a,b/M</text:p>
            </text:list-item>
            <text:list-item>
              <text:p text:style-name="P39">Zadnji pogoj imenujemo Lipschitzov pogoj, konstanto N pa Lipschitzova konstanta</text:p>
            </text:list-item>
            <text:list-item>
              <text:p text:style-name="P39">Pogoj je izpolnjen če je parcialni odvod f<text:span text:style-name="T2">x</text:span>(x,y) zvezna funkcija</text:p>
            </text:list-item>
            <text:list-item>
              <text:p text:style-name="P39"><text:span text:style-name="T1">Izrek o enoličnosti rešitve:</text:span> Če so izpolnjeni vsi pogoji eksistenčnega izreka je rešitev problema natanko na intervalu [x0 – b, x0 + b], kjer je b manjši od števil a,b/M in 1/N</text:p>
            </text:list-item>
          </text:list>
        </text:list-item>
      </text:list>
      <text:list xml:id="list605472123" text:continue-list="list569225047" text:style-name="WW8Num16">
        <text:list-item>
          <text:p text:style-name="P2">Splošna rešitev linearne diferencialne enačbe drugega reda</text:p>
        </text:list-item>
      </text:list>
      <text:list xml:id="list725828739" text:continue-list="list1194994321" text:style-name="WW8Num50">
        <text:list-item>
          <text:list>
            <text:list-item>
              <text:p text:style-name="P39">splošna oblika linearne enačbe 2. reda <draw:frame draw:style-name="fr3" draw:name="Object119" text:anchor-type="as-char" svg:width="1.9228in" svg:height="0.2in" draw:z-index="125"><draw:object xlink:href="./Object 119" xlink:type="simple" xlink:show="embed" xlink:actuate="onLoad"/><draw:image xlink:href="./ObjectReplacements/Object 119" xlink:type="simple" xlink:show="embed" xlink:actuate="onLoad"/></draw:frame> kjer so f, g, r funkcije neodvisne spremenljivke x</text:p>
            </text:list-item>
            <text:list-item>
              <text:p text:style-name="P39">vsaka dif. Enačba, ki se na da zapisati v tej obliki je nelinearna enačba</text:p>
            </text:list-item>
            <text:list-item>
              <text:p text:style-name="P39">če je funkcija r na desni strani enaka 0 je enačba homogena, drugače je nehomogena</text:p>
            </text:list-item>
            <text:list-item>
              <text:p text:style-name="P39"><text:span text:style-name="T1">Homogena enačba: eksistenca in enoličnost rešitve</text:span> – edina rešitev začetnega problema je ničelna funkcija</text:p>
            </text:list-item>
            <text:list-item>
              <text:p text:style-name="P39">Če sta y<text:span text:style-name="T2">1</text:span>(x) in y<text:span text:style-name="T2">2</text:span>(x) rešitvi homogene linearne enačbe, je njuna linearna kombinacija ay<text:span text:style-name="T2">1</text:span>(x) + by<text:span text:style-name="T2">2</text:span>(x)spet rešitev enačbe</text:p>
            </text:list-item>
            <text:list-item>
              <text:p text:style-name="P22"><text:soft-page-break/>Splošna rešitev homogene enačbe drugega reda je dvo parametrična družina y(x) = C<text:span text:style-name="T2">1</text:span>y<text:span text:style-name="T2">1</text:span>(x) + C<text:span text:style-name="T2">2</text:span>y<text:span text:style-name="T2">2</text:span>(x), kjer sta C1 in C2 poljubni konstanti, funkciji pa linearno neodvisni </text:p>
            </text:list-item>
          </text:list>
        </text:list-item>
      </text:list>
      <text:list xml:id="list1037969447" text:continue-list="list605472123" text:style-name="WW8Num16">
        <text:list-item>
          <text:p text:style-name="P2">Linearna diferencialna enačba drugega reda homogena s konstantnimi koeficienti</text:p>
        </text:list-item>
      </text:list>
      <text:list xml:id="list1639805702" text:continue-list="list725828739" text:style-name="WW8Num50">
        <text:list-item>
          <text:list>
            <text:list-item>
              <text:p text:style-name="P39">če sta f(x) in g(x) v enačbi konstani, ravimo enačbi y''+ py' + q = 0, homogena enačba s konstantnimi koeficienti</text:p>
            </text:list-item>
            <text:list-item>
              <text:p text:style-name="P39">rešitev take enačbe iščemo z nastavkom y = e<text:span text:style-name="T6">λx </text:span>, torej y' = λe<text:span text:style-name="T6">λx</text:span> in y'' = λ<text:span text:style-name="T6">2</text:span>e<text:span text:style-name="T6">λx</text:span></text:p>
            </text:list-item>
            <text:list-item>
              <text:p text:style-name="P39">to vstavimo v enačbo (λ<text:span text:style-name="T6">2</text:span> + pλ + q) e<text:span text:style-name="T6">λx</text:span> = 0, ker pa je e<text:span text:style-name="T6">λx</text:span> različen od nič, mora biti λ<text:span text:style-name="T6">2</text:span> + pλ + q = 0 <text:span text:style-name="T7"></text:span> to enačbo imenujemo karakteristična enačba</text:p>
            </text:list-item>
            <text:list-item>
              <text:p text:style-name="P39">dobimo kvadratno enačbo iz katere izračunamo vrednosti za λ</text:p>
            </text:list-item>
            <text:list-item>
              <text:p text:style-name="P39">ločimo tri možnosti</text:p>
            </text:list-item>
            <text:list-item>
              <text:p text:style-name="P39">1. korena sta realna in različna: dobimo dve rešitvi<draw:frame draw:style-name="fr3" draw:name="Object120" text:anchor-type="as-char" svg:width="0.8902in" svg:height="0.2807in" draw:z-index="126"><draw:object xlink:href="./Object 120" xlink:type="simple" xlink:show="embed" xlink:actuate="onLoad"/><draw:image xlink:href="./ObjectReplacements/Object 120" xlink:type="simple" xlink:show="embed" xlink:actuate="onLoad"/></draw:frame> in <draw:frame draw:style-name="fr3" draw:name="Object121" text:anchor-type="as-char" svg:width="0.8917in" svg:height="0.2807in" draw:z-index="127"><draw:object xlink:href="./Object 121" xlink:type="simple" xlink:show="embed" xlink:actuate="onLoad"/><draw:image xlink:href="./ObjectReplacements/Object 121" xlink:type="simple" xlink:show="embed" xlink:actuate="onLoad"/></draw:frame>, ki sta linearno neodvisni</text:p>
            </text:list-item>
            <text:list-item>
              <text:p text:style-name="P39">2. konjugiran par kompleksnih rešitev: λ1 = a + ib in λ2 = a – ib</text:p>
            </text:list-item>
            <text:list-item>
              <text:p text:style-name="P39">v tem primeru sta rešitvi <draw:frame draw:style-name="fr3" draw:name="Object122" text:anchor-type="as-char" svg:width="1.1016in" svg:height="0.2563in" draw:z-index="128"><draw:object xlink:href="./Object 122" xlink:type="simple" xlink:show="embed" xlink:actuate="onLoad"/><draw:image xlink:href="./ObjectReplacements/Object 122" xlink:type="simple" xlink:show="embed" xlink:actuate="onLoad"/></draw:frame> in <draw:frame draw:style-name="fr3" draw:name="Object123" text:anchor-type="as-char" svg:width="1.1181in" svg:height="0.2563in" draw:z-index="129"><draw:object xlink:href="./Object 123" xlink:type="simple" xlink:show="embed" xlink:actuate="onLoad"/><draw:image xlink:href="./ObjectReplacements/Object 123" xlink:type="simple" xlink:show="embed" xlink:actuate="onLoad"/></draw:frame> komplenski funkciji, nas pa zanimajo realne rešitve</text:p>
            </text:list-item>
            <text:list-item>
              <text:p text:style-name="P39">te dobimo z Eulerjevo formulo <draw:frame draw:style-name="fr3" draw:name="Object124" text:anchor-type="as-char" svg:width="1.3937in" svg:height="0.2098in" draw:z-index="130"><draw:object xlink:href="./Object 124" xlink:type="simple" xlink:show="embed" xlink:actuate="onLoad"/><draw:image xlink:href="./ObjectReplacements/Object 124" xlink:type="simple" xlink:show="embed" xlink:actuate="onLoad"/></draw:frame></text:p>
            </text:list-item>
            <text:list-item>
              <text:p text:style-name="P39">3. korena sta realna in enaka: λ1 = <text:s/>λ2 = -p/2, v tem, primeru dobimo eno samo rešitev iz nastavka <draw:frame draw:style-name="fr3" draw:name="Object125" text:anchor-type="as-char" svg:width="1.0236in" svg:height="0.2465in" draw:z-index="131"><draw:object xlink:href="./Object 125" xlink:type="simple" xlink:show="embed" xlink:actuate="onLoad"/><draw:image xlink:href="./ObjectReplacements/Object 125" xlink:type="simple" xlink:show="embed" xlink:actuate="onLoad"/></draw:frame>, drugopa dobimo z variacijo konstant (nastavek <draw:frame draw:style-name="fr3" draw:name="Object126" text:anchor-type="as-char" svg:width="1.1382in" svg:height="0.2252in" draw:z-index="132"><draw:object xlink:href="./Object 126" xlink:type="simple" xlink:show="embed" xlink:actuate="onLoad"/><draw:image xlink:href="./ObjectReplacements/Object 126" xlink:type="simple" xlink:show="embed" xlink:actuate="onLoad"/></draw:frame><text:span text:style-name="T7"></text:span> dvakrat odvajamo in vstavimo v enačbo)</text:p>
            </text:list-item>
            <text:list-item>
              <text:p text:style-name="P39">splošna rešitev je v tem primeru <draw:frame draw:style-name="fr3" draw:name="Object127" text:anchor-type="as-char" svg:width="1.452in" svg:height="0.2465in" draw:z-index="133"><draw:object xlink:href="./Object 127" xlink:type="simple" xlink:show="embed" xlink:actuate="onLoad"/><draw:image xlink:href="./ObjectReplacements/Object 127" xlink:type="simple" xlink:show="embed" xlink:actuate="onLoad"/></draw:frame></text:p>
            </text:list-item>
          </text:list>
        </text:list-item>
      </text:list>
      <text:list xml:id="list1837407538" text:continue-list="list1037969447" text:style-name="WW8Num16">
        <text:list-item>
          <text:p text:style-name="P2">Determinanta Wronskega (linearna odvisnost funkcij)</text:p>
        </text:list-item>
      </text:list>
      <text:list xml:id="list374595769" text:continue-list="list1639805702" text:style-name="WW8Num50">
        <text:list-item>
          <text:list>
            <text:list-item>
              <text:p text:style-name="P39">funkciji y1(x) in y2(x) sta linearno odvisni na intervalu I, če obstajata taki konstanti C1 in C2, od katerih je vsaj ena različna od 0, da je C1y1(x) + C2y2(x) = 0 za vsak x element I</text:p>
            </text:list-item>
            <text:list-item>
              <text:p text:style-name="P39">funkciji ki nista linearno odvisni sta linearno neodvisni</text:p>
            </text:list-item>
            <text:list-item>
              <text:p text:style-name="P39">če sta y1(x) in y2(x) rešitvi homogene enačbe lahko zapišemo dvovrstno determinanto ali determinanto Wronskega <draw:frame draw:style-name="fr3" draw:name="Object128" text:anchor-type="as-char" svg:width="4.6366in" svg:height="0.4783in" draw:z-index="134"><draw:object xlink:href="./Object 128" xlink:type="simple" xlink:show="embed" xlink:actuate="onLoad"/><draw:image xlink:href="./ObjectReplacements/Object 128" xlink:type="simple" xlink:show="embed" xlink:actuate="onLoad"/></draw:frame></text:p>
            </text:list-item>
            <text:list-item>
              <text:p text:style-name="P39">rešitvi sta linearno neodvisni, kadar je W(y1,y2) != 0 za vsak x element I, če pa je W = 0 v kakšni točki x element I pa sta funkciji linearno odvisni</text:p>
            </text:list-item>
          </text:list>
        </text:list-item>
      </text:list>
      <text:list xml:id="list2076298272" text:continue-list="list1837407538" text:style-name="WW8Num16">
        <text:list-item>
          <text:p text:style-name="P2">Nehomogena linearna diferencialna enačba 2. reda</text:p>
        </text:list-item>
      </text:list>
      <text:list xml:id="list701428015" text:continue-list="list374595769" text:style-name="WW8Num50">
        <text:list-item>
          <text:list>
            <text:list-item>
              <text:p text:style-name="P39"><text:span text:style-name="T1">splošna rešitev</text:span> nehomogene linearne enačbe se izraža kot vsota y(x)=y<text:span text:style-name="T2">H</text:span>(x) + y<text:span text:style-name="T2">P</text:span>(x), kjer je y<text:span text:style-name="T2">H </text:span>splošna rešitev homogenega dela enačbe y<text:span text:style-name="T2">P</text:span> pa katerakoli partikularna rešitev enačbe</text:p>
            </text:list-item>
            <text:list-item>
              <text:p text:style-name="P39">partikularno rešitev nehomogene enačbe lahko poiščemo s pomočjo variacije konstant ali s pomočjo nastavka (metoda nedoločenih koeficientov – ugibanje desne strani enačbe)</text:p>
            </text:list-item>
            <text:list-item>
              <text:p text:style-name="P39"><text:soft-page-break/><text:span text:style-name="T1">Variacija konstant</text:span>: <text:s/>funkcije f, g, r v enačbi y'' + fy' +gy = r naj bodo zvezne na odprtem intervalu Irešitev pripadajoče homogene enačbe pa naj bo y<text:span text:style-name="T2">H</text:span>=C<text:span text:style-name="T2">1</text:span>y<text:span text:style-name="T2">1</text:span> + C<text:span text:style-name="T2">2</text:span>y<text:span text:style-name="T2">2</text:span> </text:p>
            </text:list-item>
            <text:list-item>
              <text:p text:style-name="P22">Rešitev poiščemo v isti obliki, samo da konstante zamenjamo z neznanima funkcijama u(x) in v(x), odvajamo in vstavimov enačbo</text:p>
            </text:list-item>
          </text:list>
        </text:list-item>
      </text:list>
      <text:list xml:id="list428638881" text:continue-list="list2076298272" text:style-name="WW8Num16">
        <text:list-item>
          <text:p text:style-name="P2">Eulerjeva diferencialna enačba 2. reda</text:p>
        </text:list-item>
      </text:list>
      <text:list xml:id="list1641360979" text:continue-list="list701428015" text:style-name="WW8Num50">
        <text:list-item>
          <text:list>
            <text:list-item>
              <text:p text:style-name="P39">je linearna enačba kjer sta a in b konstanti, icer pa nima konstantnih koeficientov</text:p>
            </text:list-item>
            <text:list-item>
              <text:p text:style-name="P39">na enačno s konstantnimi koeficienti jo lahko prevedemo z zamenjavo neodvisne spremenljivke x = e<text:span text:style-name="T6">t</text:span></text:p>
            </text:list-item>
            <text:list-item>
              <text:p text:style-name="P39">izrazimo odvode po x z odvodi po t in vstavimo v enačbo <draw:frame draw:style-name="fr3" draw:name="Object129" text:anchor-type="as-char" svg:width="1.3874in" svg:height="0.2in" draw:z-index="135"><draw:object xlink:href="./Object 129" xlink:type="simple" xlink:show="embed" xlink:actuate="onLoad"/><draw:image xlink:href="./ObjectReplacements/Object 129" xlink:type="simple" xlink:show="embed" xlink:actuate="onLoad"/></draw:frame>, in zračunamo nejno karakteristično enačbo <draw:frame draw:style-name="fr3" draw:name="Object130" text:anchor-type="as-char" svg:width="1.35in" svg:height="0.2in" draw:z-index="136"><draw:object xlink:href="./Object 130" xlink:type="simple" xlink:show="embed" xlink:actuate="onLoad"/><draw:image xlink:href="./ObjectReplacements/Object 130" xlink:type="simple" xlink:show="embed" xlink:actuate="onLoad"/></draw:frame>, kjer sta rešitvi <draw:frame draw:style-name="fr3" draw:name="Object131" text:anchor-type="as-char" svg:width="0.9543in" svg:height="0.2807in" draw:z-index="137"><draw:object xlink:href="./Object 131" xlink:type="simple" xlink:show="embed" xlink:actuate="onLoad"/><draw:image xlink:href="./ObjectReplacements/Object 131" xlink:type="simple" xlink:show="embed" xlink:actuate="onLoad"/></draw:frame> in <draw:frame draw:style-name="fr3" draw:name="Object132" text:anchor-type="as-char" svg:width="0.9563in" svg:height="0.2807in" draw:z-index="138"><draw:object xlink:href="./Object 132" xlink:type="simple" xlink:show="embed" xlink:actuate="onLoad"/><draw:image xlink:href="./ObjectReplacements/Object 132" xlink:type="simple" xlink:show="embed" xlink:actuate="onLoad"/></draw:frame></text:p>
            </text:list-item>
          </text:list>
        </text:list-item>
      </text:list>
      <text:list xml:id="list277191144" text:continue-list="list428638881" text:style-name="WW8Num16">
        <text:list-item>
          <text:p text:style-name="P2">Sistemi diferencialnih enačb</text:p>
        </text:list-item>
      </text:list>
      <text:list xml:id="list975439234" text:continue-list="list1641360979" text:style-name="WW8Num50">
        <text:list-item>
          <text:list>
            <text:list-item>
              <text:p text:style-name="P39">sistem dif enačb prvega reda za dve neznani funkciji y1(x) in y2(x) izgleda takole y'1 = f1(x,y1,y2), <text:s/>y'2 = (x,y1,y2)</text:p>
            </text:list-item>
            <text:list-item>
              <text:p text:style-name="P39">tak sistem je ekvivalenten eni sami enačbi drugega reda, kijodobimo tako, da prvo enačbo odvajamo po neodvisni spremenljivki x <draw:frame draw:style-name="fr3" draw:name="Object133" text:anchor-type="as-char" svg:width="2.0654in" svg:height="0.4665in" draw:z-index="139"><draw:object xlink:href="./Object 133" xlink:type="simple" xlink:show="embed" xlink:actuate="onLoad"/><draw:image xlink:href="./ObjectReplacements/Object 133" xlink:type="simple" xlink:show="embed" xlink:actuate="onLoad"/></draw:frame>, nato paiz prve enačbe izrazimo y2 in ga vstavimo v zgornjo enačbo</text:p>
            </text:list-item>
            <text:list-item>
              <text:p text:style-name="P39">tako dobimo diferencialno enačbo drugega reda</text:p>
            </text:list-item>
          </text:list>
        </text:list-item>
      </text:list>
      <text:p text:style-name="Standard"/>
      <text:p text:style-name="Standard"/>
      <text:p text:style-name="Standard"/>
      <text:p text:style-name="Standard">BY LEON PANJT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TE1AA5868t00" svg:font-family="TTE1AA5868t00, 'Times New Roman'"/>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text-properties fo:language="en" fo:country="U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TE1AA5868t00" style:font-name-asian="Times New Roman" style:font-name-complex="TTE1AA5868t00"/>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fo:language="sl" fo:country="SI"/>
    </style:style>
    <style:style style:name="WW8Num22z1" style:family="text">
      <style:text-properties style:font-name="TTE1AA5868t00" style:font-name-asian="Times New Roman" style:font-name-complex="TTE1AA5868t00"/>
    </style:style>
    <style:style style:name="WW8Num22z2"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1" style:family="text">
      <style:text-properties style:font-name="TTE1AA5868t00" style:font-name-asian="Times New Roman" style:font-name-complex="TTE1AA5868t00"/>
    </style:style>
    <style:style style:name="WW8Num29z0" style:family="text">
      <style:text-properties style:font-name="TTE1AA5868t00" style:font-name-asian="Times New Roman" style:font-name-complex="TTE1AA5868t00"/>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3"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TTE1AA5868t00" style:font-name-asian="Times New Roman" style:font-name-complex="TTE1AA5868t00"/>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TTE1AA5868t00" style:font-name-asian="Times New Roman" style:font-name-complex="TTE1AA5868t00"/>
    </style:style>
    <style:style style:name="WW8Num44z1" style:family="text">
      <style:text-properties style:font-name="Symbol" style:font-name-complex="Symbol"/>
    </style:style>
    <style:style style:name="WW8Num44z2" style:family="text">
      <style:text-properties style:font-name="Wingdings" style:font-name-complex="Wingdings"/>
    </style:style>
    <style:style style:name="WW8Num44z4" style:family="text">
      <style:text-properties style:font-name="Courier New" style:font-name-complex="Courier New"/>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Times New Roman" style:font-name-asian="Times New Roman" style:font-name-complex="Times New Roman"/>
    </style:style>
    <style:style style:name="WW8Num50z2" style:family="text">
      <style:text-properties style:font-name="Wingdings" style:font-name-complex="Wingdings"/>
    </style:style>
    <style:style style:name="WW8Num50z4" style:family="text">
      <style:text-properties style:font-name="Courier New" style:font-name-complex="Courier New"/>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TE1AA5868t00"/>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TE1AA5868t00"/>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TE1AA5868t00"/>
      </text:list-level-style-bullet>
      <text:list-level-style-bullet text:level="3" text:style-name="WW8Num2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TE1AA5868t00"/>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TE1AA5868t00"/>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TE1AA5868t00"/>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TE1AA5868t00"/>
      </text:list-level-style-bullet>
      <text:list-level-style-bullet text:level="2" text:style-name="WW8Num44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0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5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Leon</meta:initial-creator>
    <meta:creation-date>2007-06-24T22:21:00</meta:creation-date>
    <dc:creator>Leon</dc:creator>
    <dc:date>2007-06-25T17:50:00</dc:date>
    <meta:editing-cycles>2</meta:editing-cycles>
    <meta:editing-duration>PT4H27M</meta:editing-duration>
    <meta:document-statistic meta:table-count="0" meta:image-count="7" meta:object-count="133" meta:page-count="16" meta:paragraph-count="337" meta:word-count="4752" meta:character-count="25616" meta:non-whitespace-character-count="23379"/>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i mathvariant="italic">αa</mi>
                <mo stretchy="false">=</mo>
                <mrow>
                  <mi>α</mi>
                  <mo stretchy="false">⋅</mo>
                  <mrow>
                    <mo stretchy="false">∣</mo>
                    <mrow>
                      <mtable>
                        <mtr>
                          <mtd>
                            <mrow>
                              <msub>
                                <mi>a</mi>
                                <mrow>
                                  <mstyle mathsize="8pt">
                                    <mrow>
                                      <mrow>
                                        <mn>1</mn>
                                      </mrow>
                                    </mrow>
                                  </mstyle>
                                </mrow>
                              </msub>
                              <mrow/>
                            </mrow>
                          </mtd>
                        </mtr>
                        <mtr>
                          <mtd>
                            <mrow>
                              <mi mathvariant="normal">:</mi>
                              <mrow/>
                            </mrow>
                          </mtd>
                        </mtr>
                        <mtr>
                          <mtd>
                            <mrow>
                              <msub>
                                <mi>a</mi>
                                <mrow>
                                  <mstyle mathsize="8pt">
                                    <mrow>
                                      <mrow>
                                        <mi>n</mi>
                                      </mrow>
                                    </mrow>
                                  </mstyle>
                                </mrow>
                              </msub>
                            </mrow>
                          </mtd>
                        </mtr>
                      </mtable>
                    </mrow>
                    <mo stretchy="false">∣</mo>
                  </mrow>
                </mrow>
              </mrow>
              <mo stretchy="false">=</mo>
              <mrow>
                <mo stretchy="false">∣</mo>
                <mrow>
                  <mtable>
                    <mtr>
                      <mtd>
                        <mrow>
                          <msub>
                            <mi mathvariant="italic">αa</mi>
                            <mrow>
                              <mstyle mathsize="8pt">
                                <mrow>
                                  <mrow>
                                    <mn>1</mn>
                                  </mrow>
                                </mrow>
                              </mstyle>
                            </mrow>
                          </msub>
                          <mrow/>
                        </mrow>
                      </mtd>
                    </mtr>
                    <mtr>
                      <mtd>
                        <mrow>
                          <mi mathvariant="normal">:</mi>
                          <mrow/>
                        </mrow>
                      </mtd>
                    </mtr>
                    <mtr>
                      <mtd>
                        <mrow>
                          <msub>
                            <mi mathvariant="italic">αa</mi>
                            <mrow>
                              <mstyle mathsize="8pt">
                                <mrow>
                                  <mrow>
                                    <mi>n</mi>
                                  </mrow>
                                </mrow>
                              </mstyle>
                            </mrow>
                          </msub>
                        </mrow>
                      </mtd>
                    </mtr>
                  </mtable>
                </mrow>
                <mo stretchy="false">∣</mo>
              </mrow>
            </mrow>
          </mrow>
        </mrow>
      </mstyle>
      <mrow/>
    </mrow>
    <annotation encoding="StarMath 5.0"> size 12{αa=α cdot  lline  matrix {
a rSub { size 8{1} }  {} ##
: {} ##
a rSub { size 8{n} } 
}  rline = lline  matrix {
αa rSub { size 8{1} }  {} ##
: {} ##
αa rSub { size 8{n} } 
}  rline } {}</annotation>
  </semantics>
</math>
</file>

<file path=Object 10/content.xml><?xml version="1.0" encoding="utf-8"?>
<math xmlns="http://www.w3.org/1998/Math/MathML">
  <semantics>
    <mrow>
      <mstyle mathsize="12pt">
        <mrow>
          <mrow>
            <mrow>
              <mrow>
                <mrow>
                  <mi>a</mi>
                </mrow>
              </mrow>
              <mo stretchy="false">=</mo>
              <mrow>
                <mo stretchy="false">∣</mo>
                <mrow>
                  <mi>a</mi>
                </mrow>
                <mo stretchy="false">∣</mo>
              </mrow>
            </mrow>
            <mrow>
              <mrow>
                <mi>e</mi>
              </mrow>
            </mrow>
          </mrow>
        </mrow>
      </mstyle>
      <mrow/>
    </mrow>
    <annotation encoding="StarMath 5.0"> size 12{ { {a}}= lline a rline  { {e}}} {}</annotation>
  </semantics>
</math>
</file>

<file path=Object 100/content.xml><?xml version="1.0" encoding="utf-8"?>
<math xmlns="http://www.w3.org/1998/Math/MathML">
  <semantics>
    <mrow>
      <mstyle mathsize="12pt">
        <mrow>
          <mrow>
            <mi>f</mi>
            <mo stretchy="false">(</mo>
            <mrow>
              <mi>a</mi>
              <mo stretchy="false">+</mo>
              <mi>h</mi>
            </mrow>
            <mi>,</mi>
            <mrow>
              <mi>b</mi>
              <mo stretchy="false">+</mo>
              <mi>k</mi>
            </mrow>
            <mrow>
              <mo stretchy="false">)</mo>
              <mo stretchy="false">−</mo>
              <mi>f</mi>
            </mrow>
            <mo stretchy="false">(</mo>
            <mi>a</mi>
            <mi>,</mi>
            <mi>b</mi>
            <mrow>
              <mo stretchy="false">)</mo>
              <mo stretchy="false">&lt;</mo>
              <mn>0</mn>
            </mrow>
          </mrow>
        </mrow>
      </mstyle>
      <mrow/>
    </mrow>
    <annotation encoding="StarMath 5.0"> size 12{f \( a+h,b+k \)  - f \( a,b \) &lt;0} {}</annotation>
  </semantics>
</math>
</file>

<file path=Object 101/content.xml><?xml version="1.0" encoding="utf-8"?>
<math xmlns="http://www.w3.org/1998/Math/MathML">
  <semantics>
    <mrow>
      <mstyle mathsize="12pt">
        <mrow>
          <mrow>
            <mrow>
              <mrow>
                <msup>
                  <mi>h</mi>
                  <mrow>
                    <mstyle mathsize="8pt">
                      <mrow>
                        <mrow>
                          <mn>2</mn>
                        </mrow>
                      </mrow>
                    </mstyle>
                  </mrow>
                </msup>
                <mo stretchy="false">+</mo>
                <msup>
                  <mi>k</mi>
                  <mrow>
                    <mstyle mathsize="8pt">
                      <mrow>
                        <mrow>
                          <mn>2</mn>
                        </mrow>
                      </mrow>
                    </mstyle>
                  </mrow>
                </msup>
              </mrow>
              <mo stretchy="false">&lt;</mo>
              <msup>
                <mi>δ</mi>
                <mrow>
                  <mstyle mathsize="8pt">
                    <mrow>
                      <mrow>
                        <mn>2</mn>
                      </mrow>
                    </mrow>
                  </mstyle>
                </mrow>
              </msup>
            </mrow>
          </mrow>
        </mrow>
      </mstyle>
      <mrow/>
    </mrow>
    <annotation encoding="StarMath 5.0"> size 12{h rSup { size 8{2} } +k rSup { size 8{2} } &lt;δ rSup { size 8{2} } } {}</annotation>
  </semantics>
</math>
</file>

<file path=Object 102/content.xml><?xml version="1.0" encoding="utf-8"?>
<math xmlns="http://www.w3.org/1998/Math/MathML">
  <semantics>
    <mrow>
      <mstyle mathsize="12pt">
        <mrow>
          <mrow>
            <mi>δ</mi>
          </mrow>
        </mrow>
      </mstyle>
      <mrow/>
    </mrow>
    <annotation encoding="StarMath 5.0"> size 12{δ} {}</annotation>
  </semantics>
</math>
</file>

<file path=Object 103/content.xml><?xml version="1.0" encoding="utf-8"?>
<math xmlns="http://www.w3.org/1998/Math/MathML">
  <semantics>
    <mrow>
      <mstyle mathsize="12pt">
        <mrow>
          <mrow>
            <mi>f</mi>
            <mo stretchy="false">(</mo>
            <mrow>
              <mi>a</mi>
              <mo stretchy="false">+</mo>
              <mi>h</mi>
            </mrow>
            <mi>,</mi>
            <mrow>
              <mi>b</mi>
              <mo stretchy="false">+</mo>
              <mi>k</mi>
            </mrow>
            <mrow>
              <mo stretchy="false">)</mo>
              <mo stretchy="false">−</mo>
              <mi>f</mi>
            </mrow>
            <mo stretchy="false">(</mo>
            <mi>a</mi>
            <mi>,</mi>
            <mi>b</mi>
            <mrow>
              <mo stretchy="false">)</mo>
              <mo stretchy="false">&gt;</mo>
              <mn>0</mn>
            </mrow>
          </mrow>
        </mrow>
      </mstyle>
      <mrow/>
    </mrow>
    <annotation encoding="StarMath 5.0"> size 12{f \( a+h,b+k \)  - f \( a,b \) &gt;0} {}</annotation>
  </semantics>
</math>
</file>

<file path=Object 104/content.xml><?xml version="1.0" encoding="utf-8"?>
<math xmlns="http://www.w3.org/1998/Math/MathML">
  <semantics>
    <mrow>
      <mstyle mathsize="12pt">
        <mrow>
          <mrow>
            <mrow>
              <mrow>
                <msup>
                  <mi>h</mi>
                  <mrow>
                    <mstyle mathsize="8pt">
                      <mrow>
                        <mrow>
                          <mn>2</mn>
                        </mrow>
                      </mrow>
                    </mstyle>
                  </mrow>
                </msup>
                <mo stretchy="false">+</mo>
                <msup>
                  <mi>k</mi>
                  <mrow>
                    <mstyle mathsize="8pt">
                      <mrow>
                        <mrow>
                          <mn>2</mn>
                        </mrow>
                      </mrow>
                    </mstyle>
                  </mrow>
                </msup>
              </mrow>
              <mo stretchy="false">&lt;</mo>
              <msup>
                <mi>δ</mi>
                <mrow>
                  <mstyle mathsize="8pt">
                    <mrow>
                      <mrow>
                        <mn>2</mn>
                      </mrow>
                    </mrow>
                  </mstyle>
                </mrow>
              </msup>
            </mrow>
          </mrow>
        </mrow>
      </mstyle>
      <mrow/>
    </mrow>
    <annotation encoding="StarMath 5.0"> size 12{h rSup { size 8{2} } +k rSup { size 8{2} } &lt;δ rSup { size 8{2} } } {}</annotation>
  </semantics>
</math>
</file>

<file path=Object 105/content.xml><?xml version="1.0" encoding="utf-8"?>
<math xmlns="http://www.w3.org/1998/Math/MathML">
  <semantics>
    <mrow>
      <mstyle mathsize="12pt">
        <mrow>
          <mrow>
            <msub>
              <mi>f</mi>
              <mrow>
                <mstyle mathsize="8pt">
                  <mrow>
                    <mrow>
                      <mi>x</mi>
                    </mrow>
                  </mrow>
                </mstyle>
              </mrow>
            </msub>
            <mo stretchy="false">(</mo>
            <mi>a</mi>
            <mi>,</mi>
            <mi>b</mi>
            <mrow>
              <mo stretchy="false">)</mo>
              <mo stretchy="false">=</mo>
              <msub>
                <mi>f</mi>
                <mrow>
                  <mstyle mathsize="8pt">
                    <mrow>
                      <mrow>
                        <mi>y</mi>
                      </mrow>
                    </mrow>
                  </mstyle>
                </mrow>
              </msub>
            </mrow>
            <mo stretchy="false">(</mo>
            <mi>a</mi>
            <mi>,</mi>
            <mi>b</mi>
            <mrow>
              <mo stretchy="false">)</mo>
              <mo stretchy="false">=</mo>
              <mn>0</mn>
            </mrow>
          </mrow>
        </mrow>
      </mstyle>
      <mrow/>
    </mrow>
    <annotation encoding="StarMath 5.0"> size 12{f rSub { size 8{x} }  \( a,b \) =f rSub { size 8{y} }  \( a,b \) =0} {}</annotation>
  </semantics>
</math>
</file>

<file path=Object 106/content.xml><?xml version="1.0" encoding="utf-8"?>
<math xmlns="http://www.w3.org/1998/Math/MathML">
  <semantics>
    <mrow>
      <mstyle mathsize="12pt">
        <mrow>
          <mrow>
            <msub>
              <mi>f</mi>
              <mrow>
                <mstyle mathsize="8pt">
                  <mrow>
                    <mrow>
                      <mi>x</mi>
                    </mrow>
                  </mrow>
                </mstyle>
              </mrow>
            </msub>
            <mo stretchy="false">(</mo>
            <mi>a</mi>
            <mi>,</mi>
            <mi>b</mi>
            <mrow>
              <mo stretchy="false">)</mo>
              <mo stretchy="false">=</mo>
              <msub>
                <mi>f</mi>
                <mrow>
                  <mstyle mathsize="8pt">
                    <mrow>
                      <mrow>
                        <mi>y</mi>
                      </mrow>
                    </mrow>
                  </mstyle>
                </mrow>
              </msub>
            </mrow>
            <mo stretchy="false">(</mo>
            <mi>a</mi>
            <mi>,</mi>
            <mi>b</mi>
            <mrow>
              <mo stretchy="false">)</mo>
              <mo stretchy="false">=</mo>
              <mn>0</mn>
            </mrow>
          </mrow>
        </mrow>
      </mstyle>
      <mrow/>
    </mrow>
    <annotation encoding="StarMath 5.0"> size 12{f rSub { size 8{x} }  \( a,b \) =f rSub { size 8{y} }  \( a,b \) =0} {}</annotation>
  </semantics>
</math>
</file>

<file path=Object 107/content.xml><?xml version="1.0" encoding="utf-8"?>
<math xmlns="http://www.w3.org/1998/Math/MathML">
  <semantics>
    <mrow>
      <mstyle mathsize="12pt">
        <mrow>
          <mrow>
            <mrow>
              <mi>H</mi>
              <mo stretchy="false">=</mo>
              <mfenced open="[" close="]">
                <mrow>
                  <mtable>
                    <mtr>
                      <mtd>
                        <mrow>
                          <msub>
                            <mi>f</mi>
                            <mrow>
                              <mstyle mathsize="8pt">
                                <mrow>
                                  <mrow>
                                    <msub>
                                      <mi>x</mi>
                                      <mrow>
                                        <mstyle mathsize="6pt">
                                          <mrow>
                                            <mrow>
                                              <mn>1</mn>
                                            </mrow>
                                          </mrow>
                                        </mstyle>
                                      </mrow>
                                    </msub>
                                    <msub>
                                      <mi>x</mi>
                                      <mrow>
                                        <mstyle mathsize="6pt">
                                          <mrow>
                                            <mrow>
                                              <mn>1</mn>
                                            </mrow>
                                          </mrow>
                                        </mstyle>
                                      </mrow>
                                    </msub>
                                  </mrow>
                                </mrow>
                              </mstyle>
                            </mrow>
                          </msub>
                          <mrow/>
                        </mrow>
                      </mtd>
                      <mtd>
                        <mrow>
                          <mo stretchy="false">⋯</mo>
                          <mrow/>
                        </mrow>
                      </mtd>
                      <mtd>
                        <mrow>
                          <msub>
                            <mi>f</mi>
                            <mrow>
                              <msub>
                                <mi>x</mi>
                                <mrow>
                                  <mstyle mathsize="6pt">
                                    <mrow>
                                      <mrow>
                                        <mn>1</mn>
                                      </mrow>
                                    </mrow>
                                  </mstyle>
                                </mrow>
                              </msub>
                              <msub>
                                <mi>x</mi>
                                <mrow>
                                  <mstyle mathsize="6pt">
                                    <mrow>
                                      <mrow>
                                        <mi>n</mi>
                                      </mrow>
                                    </mrow>
                                  </mstyle>
                                </mrow>
                              </msub>
                            </mrow>
                          </msub>
                          <mrow/>
                        </mrow>
                      </mtd>
                    </mtr>
                    <mtr>
                      <mtd>
                        <mrow>
                          <mstyle mathsize="12pt">
                            <mrow>
                              <mrow>
                                <mo stretchy="false">⋮</mo>
                              </mrow>
                            </mrow>
                          </mstyle>
                          <mrow/>
                        </mrow>
                      </mtd>
                      <mtd>
                        <mrow>
                          <mstyle mathsize="12pt">
                            <mrow>
                              <mrow>
                                <mo stretchy="false">⋱</mo>
                              </mrow>
                            </mrow>
                          </mstyle>
                          <mrow/>
                        </mrow>
                      </mtd>
                      <mtd>
                        <mrow>
                          <mstyle mathsize="12pt">
                            <mrow>
                              <mrow>
                                <mo stretchy="false">⋮</mo>
                              </mrow>
                            </mrow>
                          </mstyle>
                          <mrow/>
                        </mrow>
                      </mtd>
                    </mtr>
                    <mtr>
                      <mtd>
                        <mrow>
                          <mstyle mathsize="12pt">
                            <mrow>
                              <mrow>
                                <msub>
                                  <mi>f</mi>
                                  <mrow>
                                    <msub>
                                      <mi>x</mi>
                                      <mrow>
                                        <mstyle mathsize="6pt">
                                          <mrow>
                                            <mrow>
                                              <mi>n</mi>
                                            </mrow>
                                          </mrow>
                                        </mstyle>
                                      </mrow>
                                    </msub>
                                    <msub>
                                      <mi>x</mi>
                                      <mrow>
                                        <mstyle mathsize="6pt">
                                          <mrow>
                                            <mrow>
                                              <mn>1</mn>
                                            </mrow>
                                          </mrow>
                                        </mstyle>
                                      </mrow>
                                    </msub>
                                  </mrow>
                                </msub>
                              </mrow>
                            </mrow>
                          </mstyle>
                          <mrow/>
                        </mrow>
                      </mtd>
                      <mtd>
                        <mrow>
                          <mstyle mathsize="12pt">
                            <mrow>
                              <mrow>
                                <mo stretchy="false">…</mo>
                              </mrow>
                            </mrow>
                          </mstyle>
                          <mrow/>
                        </mrow>
                      </mtd>
                      <mtd>
                        <mrow>
                          <mstyle mathsize="12pt">
                            <mrow>
                              <mrow>
                                <msub>
                                  <mi>f</mi>
                                  <mrow>
                                    <msub>
                                      <mi>x</mi>
                                      <mrow>
                                        <mstyle mathsize="6pt">
                                          <mrow>
                                            <mrow>
                                              <mi>n</mi>
                                            </mrow>
                                          </mrow>
                                        </mstyle>
                                      </mrow>
                                    </msub>
                                    <msub>
                                      <mi>x</mi>
                                      <mrow>
                                        <mstyle mathsize="6pt">
                                          <mrow>
                                            <mrow>
                                              <mi>n</mi>
                                            </mrow>
                                          </mrow>
                                        </mstyle>
                                      </mrow>
                                    </msub>
                                  </mrow>
                                </msub>
                              </mrow>
                            </mrow>
                          </mstyle>
                          <mrow/>
                        </mrow>
                      </mtd>
                    </mtr>
                  </mtable>
                </mrow>
              </mfenced>
            </mrow>
          </mrow>
        </mrow>
      </mstyle>
      <mrow/>
    </mrow>
    <annotation encoding="StarMath 5.0"> size 12{H= left [ matrix {
f rSub { size 8{x rSub { size 6{1} } x rSub { size 6{1} } } }  {} #  dotsaxis  {} # f rSub {x rSub { size 6{1} } x rSub { size 6{n} } }  {} ##
 size 12{ dotsvert }  {} #  size 12{ dotsdown }  {} #  size 12{ dotsvert }  {} ##
 size 12{f rSub {x rSub { size 6{n} } x rSub { size 6{1} } } }  {} #  size 12{ dotslow }  {} #  size 12{f rSub {x rSub { size 6{n} } x rSub { size 6{n} } } } {}
}  right ]} {}</annotation>
  </semantics>
</math>
</file>

<file path=Object 108/content.xml><?xml version="1.0" encoding="utf-8"?>
<math xmlns="http://www.w3.org/1998/Math/MathML">
  <semantics>
    <mrow>
      <mstyle mathsize="12pt">
        <mrow>
          <mrow>
            <mi>F</mi>
            <mo stretchy="false">(</mo>
            <mi>x</mi>
            <mi>,</mi>
            <mi>g</mi>
            <mo stretchy="false">(</mo>
            <mi>x</mi>
            <mo stretchy="false">)</mo>
            <mi>,</mi>
            <mi>g</mi>
            <mi>'</mi>
            <mo stretchy="false">(</mo>
            <mi>x</mi>
            <mo stretchy="false">)</mo>
            <mi>,</mi>
            <mi>g</mi>
            <mtext>''</mtext>
            <mo stretchy="false">(</mo>
            <mi>x</mi>
            <mo stretchy="false">)</mo>
            <mi>,</mi>
            <mtext>.</mtext>
            <mtext>.</mtext>
            <mtext>.</mtext>
            <mi>,</mi>
            <msup>
              <mi>g</mi>
              <mrow>
                <mstyle mathsize="8pt">
                  <mrow>
                    <mrow>
                      <mo stretchy="false">(</mo>
                      <mi>n</mi>
                      <mo stretchy="false">)</mo>
                    </mrow>
                  </mrow>
                </mstyle>
              </mrow>
            </msup>
            <mo stretchy="false">(</mo>
            <mi>x</mi>
            <mo stretchy="false">)</mo>
            <mrow>
              <mo stretchy="false">)</mo>
              <mo stretchy="false">=</mo>
              <mn>0</mn>
            </mrow>
          </mrow>
        </mrow>
      </mstyle>
      <mrow/>
    </mrow>
    <annotation encoding="StarMath 5.0"> size 12{F \( x,g \( x \) ,g' \( x \) ,g"''" \( x \) , "."  "."  "." ,g rSup { size 8{ \( n \) } }  \( x \)  \) =0} {}</annotation>
  </semantics>
</math>
</file>

<file path=Object 109/content.xml><?xml version="1.0" encoding="utf-8"?>
<math xmlns="http://www.w3.org/1998/Math/MathML">
  <semantics>
    <mrow>
      <mstyle mathsize="12pt">
        <mrow>
          <mrow>
            <mi>F</mi>
            <mo stretchy="false">(</mo>
            <mi>x</mi>
            <mi>,</mi>
            <mi>y</mi>
            <mi>,</mi>
            <mi>y</mi>
            <mi>'</mi>
            <mrow>
              <mo stretchy="false">)</mo>
              <mo stretchy="false">=</mo>
              <mn>0</mn>
            </mrow>
          </mrow>
        </mrow>
      </mstyle>
      <mrow/>
    </mrow>
    <annotation encoding="StarMath 5.0"> size 12{F \( x,y,y' \) =0} {}</annotation>
  </semantics>
</math>
</file>

<file path=Object 11/content.xml><?xml version="1.0" encoding="utf-8"?>
<math xmlns="http://www.w3.org/1998/Math/MathML">
  <semantics>
    <mrow>
      <mstyle mathsize="12pt">
        <mrow>
          <mrow>
            <mi>a</mi>
            <mi>,</mi>
            <mrow>
              <mi>b</mi>
              <mo stretchy="false">∈</mo>
              <msup>
                <mo stretchy="false">ℜ</mo>
                <mrow>
                  <mstyle mathsize="8pt">
                    <mrow>
                      <mrow>
                        <mn>3</mn>
                      </mrow>
                    </mrow>
                  </mstyle>
                </mrow>
              </msup>
            </mrow>
          </mrow>
        </mrow>
      </mstyle>
      <mrow/>
    </mrow>
    <annotation encoding="StarMath 5.0"> size 12{a,b in  Re  rSup { size 8{3} } } {}</annotation>
  </semantics>
</math>
</file>

<file path=Object 110/content.xml><?xml version="1.0" encoding="utf-8"?>
<math xmlns="http://www.w3.org/1998/Math/MathML">
  <semantics>
    <mrow>
      <mstyle mathsize="12pt">
        <mrow>
          <mrow>
            <mrow>
              <mrow>
                <mfrac>
                  <mrow>
                    <mstyle mathvariant="italic">
                      <mrow>
                        <mtext>dy</mtext>
                      </mrow>
                    </mstyle>
                  </mrow>
                  <mrow>
                    <mi>h</mi>
                    <mo stretchy="false">(</mo>
                    <mi>y</mi>
                    <mo stretchy="false">)</mo>
                  </mrow>
                </mfrac>
              </mrow>
              <mo stretchy="false">=</mo>
              <mi>g</mi>
            </mrow>
            <mo stretchy="false">(</mo>
            <mi>x</mi>
            <mo stretchy="false">)</mo>
            <mstyle mathvariant="italic">
              <mrow>
                <mtext>dx</mtext>
              </mrow>
            </mstyle>
          </mrow>
        </mrow>
      </mstyle>
      <mrow/>
    </mrow>
    <annotation encoding="StarMath 5.0"> size 12{ {  { ital "dy"}  over  {h \( y \) } } =g \( x \)  ital "dx"} {}</annotation>
  </semantics>
</math>
</file>

<file path=Object 111/content.xml><?xml version="1.0" encoding="utf-8"?>
<math xmlns="http://www.w3.org/1998/Math/MathML">
  <semantics>
    <mrow>
      <mstyle mathsize="12pt">
        <mrow>
          <mrow>
            <mrow>
              <mrow>
                <mfrac>
                  <mrow>
                    <mstyle mathvariant="italic">
                      <mrow>
                        <mtext>dy</mtext>
                      </mrow>
                    </mstyle>
                  </mrow>
                  <mrow>
                    <mstyle mathvariant="italic">
                      <mrow>
                        <mtext>dx</mtext>
                      </mrow>
                    </mstyle>
                  </mrow>
                </mfrac>
              </mrow>
              <mo stretchy="false">+</mo>
              <mi>f</mi>
            </mrow>
            <mo stretchy="false">(</mo>
            <mi>x</mi>
            <mo stretchy="false">)</mo>
            <mrow>
              <mi>y</mi>
              <mo stretchy="false">=</mo>
              <mi>g</mi>
            </mrow>
            <mo stretchy="false">(</mo>
            <mi>x</mi>
            <mo stretchy="false">)</mo>
          </mrow>
        </mrow>
      </mstyle>
      <mrow/>
    </mrow>
    <annotation encoding="StarMath 5.0"> size 12{ {  { ital "dy"}  over  { ital "dx"} } +f \( x \) y=g \( x \) } {}</annotation>
  </semantics>
</math>
</file>

<file path=Object 112/content.xml><?xml version="1.0" encoding="utf-8"?>
<math xmlns="http://www.w3.org/1998/Math/MathML">
  <semantics>
    <mrow>
      <mstyle mathsize="12pt">
        <mrow>
          <mrow>
            <mi>y</mi>
            <mrow>
              <mi>'</mi>
              <mo stretchy="false">+</mo>
              <mi>f</mi>
            </mrow>
            <mo stretchy="false">(</mo>
            <mi>x</mi>
            <mo stretchy="false">)</mo>
            <mrow>
              <mi>y</mi>
              <mo stretchy="false">=</mo>
              <mi>g</mi>
            </mrow>
            <mo stretchy="false">(</mo>
            <mi>x</mi>
            <mo stretchy="false">)</mo>
            <msup>
              <mi>y</mi>
              <mrow>
                <mstyle mathsize="8pt">
                  <mrow>
                    <mrow>
                      <mi>n</mi>
                    </mrow>
                  </mrow>
                </mstyle>
              </mrow>
            </msup>
          </mrow>
        </mrow>
      </mstyle>
      <mrow/>
    </mrow>
    <annotation encoding="StarMath 5.0"> size 12{y'+f \( x \) y=g \( x \) y rSup { size 8{n} } } {}</annotation>
  </semantics>
</math>
</file>

<file path=Object 113/content.xml><?xml version="1.0" encoding="utf-8"?>
<math xmlns="http://www.w3.org/1998/Math/MathML">
  <semantics>
    <mrow>
      <mstyle mathsize="12pt">
        <mrow>
          <mrow>
            <msup>
              <mi>y</mi>
              <mrow>
                <mstyle mathsize="8pt">
                  <mrow>
                    <mrow>
                      <mrow>
                        <mo stretchy="false">−</mo>
                        <mi>n</mi>
                      </mrow>
                    </mrow>
                  </mrow>
                </mstyle>
              </mrow>
            </msup>
            <mi>y</mi>
            <mrow>
              <mi>'</mi>
              <mo stretchy="false">+</mo>
              <mi>f</mi>
            </mrow>
            <mo stretchy="false">(</mo>
            <mi>x</mi>
            <mo stretchy="false">)</mo>
            <mrow>
              <msup>
                <mi>y</mi>
                <mrow>
                  <mstyle mathsize="8pt">
                    <mrow>
                      <mrow>
                        <mrow>
                          <mrow>
                            <mo stretchy="false">−</mo>
                            <mi>n</mi>
                          </mrow>
                          <mo stretchy="false">+</mo>
                          <mn>1</mn>
                        </mrow>
                      </mrow>
                    </mrow>
                  </mstyle>
                </mrow>
              </msup>
              <mo stretchy="false">=</mo>
              <mi>g</mi>
            </mrow>
            <mo stretchy="false">(</mo>
            <mi>x</mi>
            <mo stretchy="false">)</mo>
          </mrow>
        </mrow>
      </mstyle>
      <mrow/>
    </mrow>
    <annotation encoding="StarMath 5.0"> size 12{y rSup { size 8{ - n} } y'+f \( x \) y rSup { size 8{ - n+1} } =g \( x \) } {}</annotation>
  </semantics>
</math>
</file>

<file path=Object 114/content.xml><?xml version="1.0" encoding="utf-8"?>
<math xmlns="http://www.w3.org/1998/Math/MathML">
  <semantics>
    <mrow>
      <mstyle mathsize="12pt">
        <mrow>
          <mrow>
            <mi>z</mi>
            <mrow>
              <mrow>
                <mrow>
                  <mi>'</mi>
                  <mo stretchy="false">+</mo>
                  <mo stretchy="false">(</mo>
                </mrow>
                <mo stretchy="false">−</mo>
                <mi>n</mi>
              </mrow>
              <mo stretchy="false">+</mo>
              <mn>1</mn>
            </mrow>
            <mo stretchy="false">)</mo>
            <mrow>
              <mstyle mathvariant="italic">
                <mrow>
                  <mtext>fz</mtext>
                </mrow>
              </mstyle>
              <mo stretchy="false">=</mo>
              <mrow>
                <mrow>
                  <mo stretchy="false">(</mo>
                  <mo stretchy="false">−</mo>
                  <mi>n</mi>
                </mrow>
                <mo stretchy="false">+</mo>
                <mn>1</mn>
              </mrow>
            </mrow>
            <mo stretchy="false">)</mo>
            <mi>g</mi>
          </mrow>
        </mrow>
      </mstyle>
      <mrow/>
    </mrow>
    <annotation encoding="StarMath 5.0"> size 12{z'+ \(  - n+1 \)  ital "fz"= \(  - n+1 \) g} {}</annotation>
  </semantics>
</math>
</file>

<file path=Object 115/content.xml><?xml version="1.0" encoding="utf-8"?>
<math xmlns="http://www.w3.org/1998/Math/MathML">
  <semantics>
    <mrow>
      <mstyle mathsize="12pt">
        <mrow>
          <mrow>
            <mrow>
              <mrow>
                <mfrac>
                  <mrow>
                    <mo stretchy="false">∂</mo>
                    <mi>M</mi>
                  </mrow>
                  <mrow>
                    <mo stretchy="false">∂</mo>
                    <mi>y</mi>
                  </mrow>
                </mfrac>
              </mrow>
              <mo stretchy="false">=</mo>
              <mrow>
                <mfrac>
                  <mrow>
                    <mo stretchy="false">∂</mo>
                    <mi>N</mi>
                  </mrow>
                  <mrow>
                    <mo stretchy="false">∂</mo>
                    <mi>x</mi>
                  </mrow>
                </mfrac>
              </mrow>
            </mrow>
          </mrow>
        </mrow>
      </mstyle>
      <mrow/>
    </mrow>
    <annotation encoding="StarMath 5.0"> size 12{ {  { partial M}  over  { partial y} } = {  { partial N}  over  { partial x} } } {}</annotation>
  </semantics>
</math>
</file>

<file path=Object 116/content.xml><?xml version="1.0" encoding="utf-8"?>
<math xmlns="http://www.w3.org/1998/Math/MathML">
  <semantics>
    <mrow>
      <mstyle mathsize="12pt">
        <mrow>
          <mrow>
            <mrow>
              <mrow>
                <mfrac>
                  <mrow>
                    <mo stretchy="false">∂</mo>
                    <mi>F</mi>
                  </mrow>
                  <mrow>
                    <mo stretchy="false">∂</mo>
                    <mi>x</mi>
                  </mrow>
                </mfrac>
              </mrow>
              <mo stretchy="false">=</mo>
              <mi>M</mi>
            </mrow>
            <mi>;</mi>
            <mrow>
              <mrow>
                <mfrac>
                  <mrow>
                    <mo stretchy="false">∂</mo>
                    <mi>F</mi>
                  </mrow>
                  <mrow>
                    <mo stretchy="false">∂</mo>
                    <mi>y</mi>
                  </mrow>
                </mfrac>
              </mrow>
              <mo stretchy="false">=</mo>
              <mi>N</mi>
            </mrow>
          </mrow>
        </mrow>
      </mstyle>
      <mrow/>
    </mrow>
    <annotation encoding="StarMath 5.0"> size 12{ {  { partial F}  over  { partial x} } =M; {  { partial F}  over  { partial y} } =N} {}</annotation>
  </semantics>
</math>
</file>

<file path=Object 117/content.xml><?xml version="1.0" encoding="utf-8"?>
<math xmlns="http://www.w3.org/1998/Math/MathML">
  <semantics>
    <mrow>
      <mstyle mathsize="12pt">
        <mrow>
          <mrow>
            <mrow>
              <mstyle mathvariant="italic">
                <mrow>
                  <mtext>dx</mtext>
                </mrow>
              </mstyle>
              <mo stretchy="false">=</mo>
              <mi>h</mi>
            </mrow>
            <mi>'</mi>
            <mo stretchy="false">(</mo>
            <mi>p</mi>
            <mo stretchy="false">)</mo>
            <mstyle mathvariant="italic">
              <mrow>
                <mtext>dp</mtext>
              </mrow>
            </mstyle>
          </mrow>
        </mrow>
      </mstyle>
      <mrow/>
    </mrow>
    <annotation encoding="StarMath 5.0"> size 12{ ital "dx"=h' \( p \)  ital "dp"} {}</annotation>
  </semantics>
</math>
</file>

<file path=Object 118/content.xml><?xml version="1.0" encoding="utf-8"?>
<math xmlns="http://www.w3.org/1998/Math/MathML">
  <semantics>
    <mrow>
      <mstyle mathsize="12pt">
        <mrow>
          <mrow>
            <mi>y</mi>
            <mrow>
              <msub>
                <mi>'</mi>
                <mrow>
                  <mstyle mathsize="8pt">
                    <mrow>
                      <mrow>
                        <mi>T</mi>
                      </mrow>
                    </mrow>
                  </mstyle>
                </mrow>
              </msub>
              <mo stretchy="false">=</mo>
              <mrow>
                <mo stretchy="false">−</mo>
                <mrow>
                  <mfrac>
                    <mrow>
                      <mn>1</mn>
                    </mrow>
                    <mrow>
                      <mi>f</mi>
                      <mo stretchy="false">(</mo>
                      <mi>x</mi>
                      <mi>,</mi>
                      <mi>y</mi>
                      <mo stretchy="false">)</mo>
                    </mrow>
                  </mfrac>
                </mrow>
              </mrow>
            </mrow>
          </mrow>
        </mrow>
      </mstyle>
      <mrow/>
    </mrow>
    <annotation encoding="StarMath 5.0"> size 12{y' rSub { size 8{T} } = -  {  {1}  over  {f \( x,y \) } } } {}</annotation>
  </semantics>
</math>
</file>

<file path=Object 119/content.xml><?xml version="1.0" encoding="utf-8"?>
<math xmlns="http://www.w3.org/1998/Math/MathML">
  <semantics>
    <mrow>
      <mstyle mathsize="12pt">
        <mrow>
          <mrow>
            <mi>y</mi>
            <mrow>
              <mtext>''</mtext>
              <mo stretchy="false">+</mo>
              <mi>f</mi>
            </mrow>
            <mo stretchy="false">(</mo>
            <mi>x</mi>
            <mo stretchy="false">)</mo>
            <mi>y</mi>
            <mrow>
              <mi>'</mi>
              <mo stretchy="false">+</mo>
              <mi>g</mi>
            </mrow>
            <mo stretchy="false">(</mo>
            <mi>x</mi>
            <mo stretchy="false">)</mo>
            <mrow>
              <mi>y</mi>
              <mo stretchy="false">=</mo>
              <mi>r</mi>
            </mrow>
            <mo stretchy="false">(</mo>
            <mi>x</mi>
            <mo stretchy="false">)</mo>
          </mrow>
        </mrow>
      </mstyle>
      <mrow/>
    </mrow>
    <annotation encoding="StarMath 5.0"> size 12{y"''"+f \( x \) y'+g \( x \) y=r \( x \) } {}</annotation>
  </semantics>
</math>
</file>

<file path=Object 12/content.xml><?xml version="1.0" encoding="utf-8"?>
<math xmlns="http://www.w3.org/1998/Math/MathML">
  <semantics>
    <mrow>
      <mstyle mathsize="12pt">
        <mrow>
          <mrow>
            <mrow>
              <mrow>
                <mi>a</mi>
                <mo stretchy="false">×</mo>
                <mi>b</mi>
              </mrow>
              <mo stretchy="false">∈</mo>
              <msup>
                <mo stretchy="false">ℜ</mo>
                <mrow>
                  <mstyle mathsize="8pt">
                    <mrow>
                      <mrow>
                        <mn>3</mn>
                      </mrow>
                    </mrow>
                  </mstyle>
                </mrow>
              </msup>
            </mrow>
          </mrow>
        </mrow>
      </mstyle>
      <mrow/>
    </mrow>
    <annotation encoding="StarMath 5.0"> size 12{a times b in  Re  rSup { size 8{3} } } {}</annotation>
  </semantics>
</math>
</file>

<file path=Object 120/content.xml><?xml version="1.0" encoding="utf-8"?>
<math xmlns="http://www.w3.org/1998/Math/MathML">
  <semantics>
    <mrow>
      <mstyle mathsize="12pt">
        <mrow>
          <mrow>
            <msub>
              <mi>y</mi>
              <mrow>
                <mstyle mathsize="8pt">
                  <mrow>
                    <mrow>
                      <mn>1</mn>
                    </mrow>
                  </mrow>
                </mstyle>
              </mrow>
            </msub>
            <mo stretchy="false">(</mo>
            <mi>x</mi>
            <mrow>
              <mo stretchy="false">)</mo>
              <mo stretchy="false">=</mo>
              <msup>
                <mi>e</mi>
                <mrow>
                  <mstyle mathsize="8pt">
                    <mrow>
                      <mrow>
                        <msub>
                          <mi>λ</mi>
                          <mrow>
                            <mstyle mathsize="6pt">
                              <mrow>
                                <mrow>
                                  <mn>1</mn>
                                </mrow>
                              </mrow>
                            </mstyle>
                          </mrow>
                        </msub>
                        <mi>x</mi>
                      </mrow>
                    </mrow>
                  </mstyle>
                </mrow>
              </msup>
            </mrow>
          </mrow>
        </mrow>
      </mstyle>
      <mrow/>
    </mrow>
    <annotation encoding="StarMath 5.0"> size 12{y rSub { size 8{1} }  \( x \) =e rSup { size 8{λ rSub { size 6{1} } x} } } {}</annotation>
  </semantics>
</math>
</file>

<file path=Object 121/content.xml><?xml version="1.0" encoding="utf-8"?>
<math xmlns="http://www.w3.org/1998/Math/MathML">
  <semantics>
    <mrow>
      <mstyle mathsize="12pt">
        <mrow>
          <mrow>
            <msub>
              <mi>y</mi>
              <mrow>
                <mstyle mathsize="8pt">
                  <mrow>
                    <mrow>
                      <mn>2</mn>
                    </mrow>
                  </mrow>
                </mstyle>
              </mrow>
            </msub>
            <mo stretchy="false">(</mo>
            <mi>x</mi>
            <mrow>
              <mo stretchy="false">)</mo>
              <mo stretchy="false">=</mo>
              <msup>
                <mi>e</mi>
                <mrow>
                  <mstyle mathsize="8pt">
                    <mrow>
                      <mrow>
                        <msub>
                          <mi>λ</mi>
                          <mrow>
                            <mstyle mathsize="6pt">
                              <mrow>
                                <mrow>
                                  <mn>2</mn>
                                </mrow>
                              </mrow>
                            </mstyle>
                          </mrow>
                        </msub>
                        <mi>x</mi>
                      </mrow>
                    </mrow>
                  </mstyle>
                </mrow>
              </msup>
            </mrow>
          </mrow>
        </mrow>
      </mstyle>
      <mrow/>
    </mrow>
    <annotation encoding="StarMath 5.0"> size 12{y rSub { size 8{2} }  \( x \) =e rSup { size 8{λ rSub { size 6{2} } x} } } {}</annotation>
  </semantics>
</math>
</file>

<file path=Object 122/content.xml><?xml version="1.0" encoding="utf-8"?>
<math xmlns="http://www.w3.org/1998/Math/MathML">
  <semantics>
    <mrow>
      <mstyle mathsize="12pt">
        <mrow>
          <mrow>
            <msub>
              <mi>y</mi>
              <mrow>
                <mstyle mathsize="8pt">
                  <mrow>
                    <mrow>
                      <mn>1</mn>
                    </mrow>
                  </mrow>
                </mstyle>
              </mrow>
            </msub>
            <mo stretchy="false">(</mo>
            <mi>x</mi>
            <mrow>
              <mo stretchy="false">)</mo>
              <mo stretchy="false">=</mo>
              <msup>
                <mi>e</mi>
                <mrow>
                  <mstyle mathsize="8pt">
                    <mrow>
                      <mrow>
                        <mo stretchy="false">(</mo>
                        <mrow>
                          <mi>a</mi>
                          <mo stretchy="false">+</mo>
                          <mstyle mathvariant="italic">
                            <mrow>
                              <mtext>ib</mtext>
                            </mrow>
                          </mstyle>
                        </mrow>
                        <mo stretchy="false">)</mo>
                        <mi>x</mi>
                      </mrow>
                    </mrow>
                  </mstyle>
                </mrow>
              </msup>
            </mrow>
          </mrow>
        </mrow>
      </mstyle>
      <mrow/>
    </mrow>
    <annotation encoding="StarMath 5.0"> size 12{y rSub { size 8{1} }  \( x \) =e rSup { size 8{ \( a+ ital "ib" \) x} } } {}</annotation>
  </semantics>
</math>
</file>

<file path=Object 123/content.xml><?xml version="1.0" encoding="utf-8"?>
<math xmlns="http://www.w3.org/1998/Math/MathML">
  <semantics>
    <mrow>
      <mstyle mathsize="12pt">
        <mrow>
          <mrow>
            <msub>
              <mi>y</mi>
              <mrow>
                <mstyle mathsize="8pt">
                  <mrow>
                    <mrow>
                      <mn>1</mn>
                    </mrow>
                  </mrow>
                </mstyle>
              </mrow>
            </msub>
            <mo stretchy="false">(</mo>
            <mi>x</mi>
            <mrow>
              <mo stretchy="false">)</mo>
              <mo stretchy="false">=</mo>
              <msup>
                <mi>e</mi>
                <mrow>
                  <mstyle mathsize="8pt">
                    <mrow>
                      <mrow>
                        <mo stretchy="false">(</mo>
                        <mrow>
                          <mi>a</mi>
                          <mo stretchy="false">−</mo>
                          <mstyle mathvariant="italic">
                            <mrow>
                              <mtext>ib</mtext>
                            </mrow>
                          </mstyle>
                        </mrow>
                        <mo stretchy="false">)</mo>
                        <mi>x</mi>
                      </mrow>
                    </mrow>
                  </mstyle>
                </mrow>
              </msup>
            </mrow>
          </mrow>
        </mrow>
      </mstyle>
      <mrow/>
    </mrow>
    <annotation encoding="StarMath 5.0"> size 12{y rSub { size 8{1} }  \( x \) =e rSup { size 8{ \( a -  ital "ib" \) x} } } {}</annotation>
  </semantics>
</math>
</file>

<file path=Object 124/content.xml><?xml version="1.0" encoding="utf-8"?>
<math xmlns="http://www.w3.org/1998/Math/MathML">
  <semantics>
    <mrow>
      <mstyle mathsize="12pt">
        <mrow>
          <mrow>
            <mrow>
              <msup>
                <mi>e</mi>
                <mrow>
                  <mstyle mathsize="8pt">
                    <mrow>
                      <mrow>
                        <mrow>
                          <mo stretchy="false">±</mo>
                          <mi mathvariant="italic">iϕ</mi>
                        </mrow>
                      </mrow>
                    </mrow>
                  </mstyle>
                </mrow>
              </msup>
              <mo stretchy="false">=</mo>
              <mtext>cos</mtext>
            </mrow>
            <mrow>
              <mi>ϕ</mi>
              <mo stretchy="false">±</mo>
              <mi>i</mi>
            </mrow>
            <mtext>sin</mtext>
            <mi>ϕ</mi>
          </mrow>
        </mrow>
      </mstyle>
      <mrow/>
    </mrow>
    <annotation encoding="StarMath 5.0"> size 12{e rSup { size 8{ +- iϕ} } ="cos"ϕ +- i"sin"ϕ} {}</annotation>
  </semantics>
</math>
</file>

<file path=Object 125/content.xml><?xml version="1.0" encoding="utf-8"?>
<math xmlns="http://www.w3.org/1998/Math/MathML">
  <semantics>
    <mrow>
      <mstyle mathsize="12pt">
        <mrow>
          <mrow>
            <msub>
              <mi>y</mi>
              <mrow>
                <mstyle mathsize="8pt">
                  <mrow>
                    <mrow>
                      <mn>1</mn>
                    </mrow>
                  </mrow>
                </mstyle>
              </mrow>
            </msub>
            <mo stretchy="false">(</mo>
            <mi>x</mi>
            <mrow>
              <mo stretchy="false">)</mo>
              <mo stretchy="false">=</mo>
              <msup>
                <mi>e</mi>
                <mrow>
                  <mstyle mathsize="8pt">
                    <mrow>
                      <mrow>
                        <mrow>
                          <mrow>
                            <mo stretchy="false">−</mo>
                            <mstyle mathvariant="italic">
                              <mrow>
                                <mtext>px</mtext>
                              </mrow>
                            </mstyle>
                          </mrow>
                          <mo stretchy="false">/</mo>
                          <mn>2</mn>
                        </mrow>
                      </mrow>
                    </mrow>
                  </mstyle>
                </mrow>
              </msup>
            </mrow>
          </mrow>
        </mrow>
      </mstyle>
      <mrow/>
    </mrow>
    <annotation encoding="StarMath 5.0"> size 12{y rSub { size 8{1} }  \( x \) =e rSup { size 8{ -  ital "px"/2} } } {}</annotation>
  </semantics>
</math>
</file>

<file path=Object 126/content.xml><?xml version="1.0" encoding="utf-8"?>
<math xmlns="http://www.w3.org/1998/Math/MathML">
  <semantics>
    <mrow>
      <mstyle mathsize="12pt">
        <mrow>
          <mrow>
            <msub>
              <mi>y</mi>
              <mrow>
                <mstyle mathsize="8pt">
                  <mrow>
                    <mrow>
                      <mn>2</mn>
                    </mrow>
                  </mrow>
                </mstyle>
              </mrow>
            </msub>
            <mo stretchy="false">(</mo>
            <mi>x</mi>
            <mrow>
              <mo stretchy="false">)</mo>
              <mo stretchy="false">=</mo>
              <mi>u</mi>
            </mrow>
            <mo stretchy="false">(</mo>
            <mi>x</mi>
            <mo stretchy="false">)</mo>
            <msub>
              <mi>y</mi>
              <mrow>
                <mstyle mathsize="8pt">
                  <mrow>
                    <mrow>
                      <mn>1</mn>
                    </mrow>
                  </mrow>
                </mstyle>
              </mrow>
            </msub>
          </mrow>
        </mrow>
      </mstyle>
      <mrow/>
    </mrow>
    <annotation encoding="StarMath 5.0"> size 12{y rSub { size 8{2} }  \( x \) =u \( x \) y rSub { size 8{1} } } {}</annotation>
  </semantics>
</math>
</file>

<file path=Object 127/content.xml><?xml version="1.0" encoding="utf-8"?>
<math xmlns="http://www.w3.org/1998/Math/MathML">
  <semantics>
    <mrow>
      <mstyle mathsize="12pt">
        <mrow>
          <mrow>
            <mrow>
              <mi>y</mi>
              <mo stretchy="false">=</mo>
              <msup>
                <mi>e</mi>
                <mrow>
                  <mstyle mathsize="8pt">
                    <mrow>
                      <mrow>
                        <mrow>
                          <mrow>
                            <mo stretchy="false">−</mo>
                            <mstyle mathvariant="italic">
                              <mrow>
                                <mtext>px</mtext>
                              </mrow>
                            </mstyle>
                          </mrow>
                          <mo stretchy="false">/</mo>
                          <mn>2</mn>
                        </mrow>
                      </mrow>
                    </mrow>
                  </mstyle>
                </mrow>
              </msup>
            </mrow>
            <mo stretchy="false">(</mo>
            <mrow>
              <msub>
                <mi>C</mi>
                <mrow>
                  <mstyle mathsize="8pt">
                    <mrow>
                      <mrow>
                        <mn>1</mn>
                      </mrow>
                    </mrow>
                  </mstyle>
                </mrow>
              </msub>
              <mo stretchy="false">+</mo>
              <msub>
                <mi>C</mi>
                <mrow>
                  <mstyle mathsize="8pt">
                    <mrow>
                      <mrow>
                        <mn>2</mn>
                      </mrow>
                    </mrow>
                  </mstyle>
                </mrow>
              </msub>
            </mrow>
            <mi>x</mi>
            <mo stretchy="false">)</mo>
          </mrow>
        </mrow>
      </mstyle>
      <mrow/>
    </mrow>
    <annotation encoding="StarMath 5.0"> size 12{y=e rSup { size 8{ -  ital "px"/2} }  \( C rSub { size 8{1} } +C rSub { size 8{2} } x \) } {}</annotation>
  </semantics>
</math>
</file>

<file path=Object 128/content.xml><?xml version="1.0" encoding="utf-8"?>
<math xmlns="http://www.w3.org/1998/Math/MathML">
  <semantics>
    <mrow>
      <mstyle mathsize="12pt">
        <mrow>
          <mrow>
            <mi>W</mi>
            <mo stretchy="false">(</mo>
            <msub>
              <mi>y</mi>
              <mrow>
                <mstyle mathsize="8pt">
                  <mrow>
                    <mrow>
                      <mn>1</mn>
                    </mrow>
                  </mrow>
                </mstyle>
              </mrow>
            </msub>
            <mo stretchy="false">(</mo>
            <mi>x</mi>
            <mo stretchy="false">)</mo>
            <mi>,</mi>
            <msub>
              <mi>y</mi>
              <mrow>
                <mstyle mathsize="8pt">
                  <mrow>
                    <mrow>
                      <mn>2</mn>
                    </mrow>
                  </mrow>
                </mstyle>
              </mrow>
            </msub>
            <mo stretchy="false">(</mo>
            <mi>x</mi>
            <mo stretchy="false">)</mo>
            <mrow>
              <mrow>
                <mo stretchy="false">)</mo>
                <mo stretchy="false">=</mo>
                <mrow>
                  <mo stretchy="false">∣</mo>
                  <mrow>
                    <mtable>
                      <mtr>
                        <mtd>
                          <mrow>
                            <msub>
                              <mi>y</mi>
                              <mrow>
                                <mstyle mathsize="8pt">
                                  <mrow>
                                    <mrow>
                                      <mn>1</mn>
                                    </mrow>
                                  </mrow>
                                </mstyle>
                              </mrow>
                            </msub>
                            <mo stretchy="false">(</mo>
                            <mi>x</mi>
                            <mo stretchy="false">)</mo>
                            <mrow/>
                          </mrow>
                        </mtd>
                        <mtd>
                          <mrow>
                            <msub>
                              <mi>y</mi>
                              <mrow>
                                <mstyle mathsize="8pt">
                                  <mrow>
                                    <mrow>
                                      <mn>2</mn>
                                    </mrow>
                                  </mrow>
                                </mstyle>
                              </mrow>
                            </msub>
                            <mo stretchy="false">(</mo>
                            <mi>x</mi>
                            <mo stretchy="false">)</mo>
                            <mrow/>
                          </mrow>
                        </mtd>
                      </mtr>
                      <mtr>
                        <mtd>
                          <mrow>
                            <mi>y</mi>
                            <msub>
                              <mi>'</mi>
                              <mrow>
                                <mstyle mathsize="8pt">
                                  <mrow>
                                    <mrow>
                                      <mn>1</mn>
                                    </mrow>
                                  </mrow>
                                </mstyle>
                              </mrow>
                            </msub>
                            <mo stretchy="false">(</mo>
                            <mi>x</mi>
                            <mo stretchy="false">)</mo>
                            <mrow/>
                          </mrow>
                        </mtd>
                        <mtd>
                          <mrow>
                            <mi>y</mi>
                            <msub>
                              <mi>'</mi>
                              <mrow>
                                <mstyle mathsize="8pt">
                                  <mrow>
                                    <mrow>
                                      <mn>2</mn>
                                    </mrow>
                                  </mrow>
                                </mstyle>
                              </mrow>
                            </msub>
                            <mo stretchy="false">(</mo>
                            <mi>x</mi>
                            <mo stretchy="false">)</mo>
                            <mrow/>
                          </mrow>
                        </mtd>
                      </mtr>
                    </mtable>
                  </mrow>
                  <mo stretchy="false">∣</mo>
                </mrow>
              </mrow>
              <mo stretchy="false">=</mo>
              <msub>
                <mi>y</mi>
                <mrow>
                  <mstyle mathsize="8pt">
                    <mrow>
                      <mrow>
                        <mn>1</mn>
                      </mrow>
                    </mrow>
                  </mstyle>
                </mrow>
              </msub>
            </mrow>
            <mo stretchy="false">(</mo>
            <mi>x</mi>
            <mo stretchy="false">)</mo>
            <mi>y</mi>
            <msub>
              <mi>'</mi>
              <mrow>
                <mstyle mathsize="8pt">
                  <mrow>
                    <mrow>
                      <mn>2</mn>
                    </mrow>
                  </mrow>
                </mstyle>
              </mrow>
            </msub>
            <mo stretchy="false">(</mo>
            <mi>x</mi>
            <mrow>
              <mo stretchy="false">)</mo>
              <mo stretchy="false">−</mo>
              <msub>
                <mi>y</mi>
                <mrow>
                  <mstyle mathsize="8pt">
                    <mrow>
                      <mrow>
                        <mn>2</mn>
                      </mrow>
                    </mrow>
                  </mstyle>
                </mrow>
              </msub>
            </mrow>
            <mo stretchy="false">(</mo>
            <mi>x</mi>
            <mo stretchy="false">)</mo>
            <mi>y</mi>
            <msub>
              <mi>'</mi>
              <mrow>
                <mstyle mathsize="8pt">
                  <mrow>
                    <mrow>
                      <mn>1</mn>
                    </mrow>
                  </mrow>
                </mstyle>
              </mrow>
            </msub>
            <mo stretchy="false">(</mo>
            <mi>x</mi>
            <mo stretchy="false">)</mo>
          </mrow>
        </mrow>
      </mstyle>
      <mrow/>
    </mrow>
    <annotation encoding="StarMath 5.0"> size 12{W \( y rSub { size 8{1} }  \( x \) ,y rSub { size 8{2} }  \( x \)  \) = lline  matrix {
y rSub { size 8{1} }  \( x \)  {} # y rSub { size 8{2} }  \( x \)  {} ##
y' rSub { size 8{1} }  \( x \)  {} # y' rSub { size 8{2} }  \( x \) {}
}  rline =y rSub { size 8{1} }  \( x \) y' rSub { size 8{2} }  \( x \)  - y rSub { size 8{2} }  \( x \) y' rSub { size 8{1} }  \( x \) } {}</annotation>
  </semantics>
</math>
</file>

<file path=Object 129/content.xml><?xml version="1.0" encoding="utf-8"?>
<math xmlns="http://www.w3.org/1998/Math/MathML">
  <semantics>
    <mrow>
      <mstyle mathsize="12pt">
        <mrow>
          <mrow>
            <mrow>
              <mrow>
                <mover accent="true">
                  <mrow>
                    <mi>y</mi>
                  </mrow>
                  <mo stretchy="false">¨</mo>
                </mover>
              </mrow>
              <mo stretchy="false">+</mo>
              <mo stretchy="false">(</mo>
            </mrow>
            <mrow>
              <mi>a</mi>
              <mo stretchy="false">−</mo>
              <mn>1</mn>
            </mrow>
            <mo stretchy="false">)</mo>
            <mrow>
              <mrow>
                <mrow>
                  <mover accent="true">
                    <mrow>
                      <mi>y</mi>
                    </mrow>
                    <mo stretchy="false">˙</mo>
                  </mover>
                </mrow>
                <mo stretchy="false">+</mo>
                <mstyle mathvariant="italic">
                  <mrow>
                    <mtext>by</mtext>
                  </mrow>
                </mstyle>
              </mrow>
              <mo stretchy="false">=</mo>
              <mn>0</mn>
            </mrow>
          </mrow>
        </mrow>
      </mstyle>
      <mrow/>
    </mrow>
    <annotation encoding="StarMath 5.0"> size 12{ { ddot  {y}}+ \( a - 1 \)  { dot  {y}}+ ital "by"=0} {}</annotation>
  </semantics>
</math>
</file>

<file path=Object 13/content.xml><?xml version="1.0" encoding="utf-8"?>
<math xmlns="http://www.w3.org/1998/Math/MathML">
  <semantics>
    <mrow>
      <mstyle mathsize="12pt">
        <mrow>
          <mrow>
            <mrow>
              <mrow>
                <mrow>
                  <mi>a</mi>
                </mrow>
              </mrow>
              <mo stretchy="false">=</mo>
              <msub>
                <mi>a</mi>
                <mrow>
                  <mstyle mathsize="8pt">
                    <mrow>
                      <mrow>
                        <mn>1</mn>
                      </mrow>
                    </mrow>
                  </mstyle>
                </mrow>
              </msub>
            </mrow>
            <mrow>
              <mrow>
                <mrow>
                  <mi>i</mi>
                </mrow>
              </mrow>
              <mo stretchy="false">+</mo>
              <msub>
                <mi>a</mi>
                <mrow>
                  <mstyle mathsize="8pt">
                    <mrow>
                      <mrow>
                        <mn>2</mn>
                      </mrow>
                    </mrow>
                  </mstyle>
                </mrow>
              </msub>
            </mrow>
            <mrow>
              <mrow>
                <mrow>
                  <mi>j</mi>
                </mrow>
              </mrow>
              <mo stretchy="false">+</mo>
              <msub>
                <mi>a</mi>
                <mrow>
                  <mstyle mathsize="8pt">
                    <mrow>
                      <mrow>
                        <mn>3</mn>
                      </mrow>
                    </mrow>
                  </mstyle>
                </mrow>
              </msub>
            </mrow>
            <mrow>
              <mrow>
                <mi>k</mi>
              </mrow>
            </mrow>
          </mrow>
        </mrow>
      </mstyle>
      <mrow/>
    </mrow>
    <annotation encoding="StarMath 5.0"> size 12{ { {a}}=a rSub { size 8{1} }  { {i}}+a rSub { size 8{2} }  { {j}}+a rSub { size 8{3} }  { {k}}} {}</annotation>
  </semantics>
</math>
</file>

<file path=Object 130/content.xml><?xml version="1.0" encoding="utf-8"?>
<math xmlns="http://www.w3.org/1998/Math/MathML">
  <semantics>
    <mrow>
      <mstyle mathsize="12pt">
        <mrow>
          <mrow>
            <mi>λ</mi>
            <mo stretchy="false">(</mo>
            <mrow>
              <mi>λ</mi>
              <mo stretchy="false">−</mo>
              <mn>1</mn>
            </mrow>
            <mrow>
              <mrow>
                <mrow>
                  <mo stretchy="false">)</mo>
                  <mo stretchy="false">+</mo>
                  <mi mathvariant="italic">aλ</mi>
                </mrow>
                <mo stretchy="false">+</mo>
                <mi>b</mi>
              </mrow>
              <mo stretchy="false">=</mo>
              <mn>0</mn>
            </mrow>
          </mrow>
        </mrow>
      </mstyle>
      <mrow/>
    </mrow>
    <annotation encoding="StarMath 5.0"> size 12{λ \( λ - 1 \) +aλ+b=0} {}</annotation>
  </semantics>
</math>
</file>

<file path=Object 131/content.xml><?xml version="1.0" encoding="utf-8"?>
<math xmlns="http://www.w3.org/1998/Math/MathML">
  <semantics>
    <mrow>
      <mstyle mathsize="12pt">
        <mrow>
          <mrow>
            <mrow>
              <mrow>
                <msub>
                  <mi>y</mi>
                  <mrow>
                    <mstyle mathsize="8pt">
                      <mrow>
                        <mrow>
                          <mn>1</mn>
                        </mrow>
                      </mrow>
                    </mstyle>
                  </mrow>
                </msub>
                <mo stretchy="false">=</mo>
                <msup>
                  <mi>e</mi>
                  <mrow>
                    <mstyle mathsize="8pt">
                      <mrow>
                        <mrow>
                          <msub>
                            <mi>λ</mi>
                            <mrow>
                              <mstyle mathsize="6pt">
                                <mrow>
                                  <mrow>
                                    <mn>1</mn>
                                  </mrow>
                                </mrow>
                              </mstyle>
                            </mrow>
                          </msub>
                          <mi>t</mi>
                        </mrow>
                      </mrow>
                    </mstyle>
                  </mrow>
                </msup>
              </mrow>
              <mo stretchy="false">=</mo>
              <msup>
                <mi>x</mi>
                <mrow>
                  <msub>
                    <mi>λ</mi>
                    <mrow>
                      <mstyle mathsize="6pt">
                        <mrow>
                          <mrow>
                            <mn>1</mn>
                          </mrow>
                        </mrow>
                      </mstyle>
                    </mrow>
                  </msub>
                </mrow>
              </msup>
            </mrow>
          </mrow>
        </mrow>
      </mstyle>
      <mrow/>
    </mrow>
    <annotation encoding="StarMath 5.0"> size 12{y rSub { size 8{1} } =e rSup { size 8{λ rSub { size 6{1} } t} } =x rSup {λ rSub { size 6{1} } } } {}</annotation>
  </semantics>
</math>
</file>

<file path=Object 132/content.xml><?xml version="1.0" encoding="utf-8"?>
<math xmlns="http://www.w3.org/1998/Math/MathML">
  <semantics>
    <mrow>
      <mstyle mathsize="12pt">
        <mrow>
          <mrow>
            <mrow>
              <mrow>
                <msub>
                  <mi>y</mi>
                  <mrow>
                    <mstyle mathsize="8pt">
                      <mrow>
                        <mrow>
                          <mn>2</mn>
                        </mrow>
                      </mrow>
                    </mstyle>
                  </mrow>
                </msub>
                <mo stretchy="false">=</mo>
                <msup>
                  <mi>e</mi>
                  <mrow>
                    <mstyle mathsize="8pt">
                      <mrow>
                        <mrow>
                          <msub>
                            <mi>λ</mi>
                            <mrow>
                              <mstyle mathsize="6pt">
                                <mrow>
                                  <mrow>
                                    <mn>2</mn>
                                  </mrow>
                                </mrow>
                              </mstyle>
                            </mrow>
                          </msub>
                          <mi>t</mi>
                        </mrow>
                      </mrow>
                    </mstyle>
                  </mrow>
                </msup>
              </mrow>
              <mo stretchy="false">=</mo>
              <msup>
                <mi>x</mi>
                <mrow>
                  <msub>
                    <mi>λ</mi>
                    <mrow>
                      <mstyle mathsize="6pt">
                        <mrow>
                          <mrow>
                            <mn>2</mn>
                          </mrow>
                        </mrow>
                      </mstyle>
                    </mrow>
                  </msub>
                </mrow>
              </msup>
            </mrow>
          </mrow>
        </mrow>
      </mstyle>
      <mrow/>
    </mrow>
    <annotation encoding="StarMath 5.0"> size 12{y rSub { size 8{2} } =e rSup { size 8{λ rSub { size 6{2} } t} } =x rSup {λ rSub { size 6{2} } } } {}</annotation>
  </semantics>
</math>
</file>

<file path=Object 133/content.xml><?xml version="1.0" encoding="utf-8"?>
<math xmlns="http://www.w3.org/1998/Math/MathML">
  <semantics>
    <mrow>
      <mstyle mathsize="12pt">
        <mrow>
          <mrow>
            <mi>y</mi>
            <mrow>
              <msub>
                <mtext>''</mtext>
                <mrow>
                  <mstyle mathsize="8pt">
                    <mrow>
                      <mrow>
                        <mn>1</mn>
                      </mrow>
                    </mrow>
                  </mstyle>
                </mrow>
              </msub>
              <mo stretchy="false">=</mo>
              <mrow>
                <mrow>
                  <mfrac>
                    <mrow>
                      <mo stretchy="false">∂</mo>
                      <msub>
                        <mi>f</mi>
                        <mrow>
                          <mstyle mathsize="8pt">
                            <mrow>
                              <mrow>
                                <mn>1</mn>
                              </mrow>
                            </mrow>
                          </mstyle>
                        </mrow>
                      </msub>
                    </mrow>
                    <mrow>
                      <mo stretchy="false">∂</mo>
                      <mi>x</mi>
                    </mrow>
                  </mfrac>
                </mrow>
                <mo stretchy="false">+</mo>
                <mrow>
                  <mfrac>
                    <mrow>
                      <mo stretchy="false">∂</mo>
                      <msub>
                        <mi>f</mi>
                        <mrow>
                          <mstyle mathsize="8pt">
                            <mrow>
                              <mrow>
                                <mn>1</mn>
                              </mrow>
                            </mrow>
                          </mstyle>
                        </mrow>
                      </msub>
                    </mrow>
                    <mrow>
                      <mo stretchy="false">∂</mo>
                      <msub>
                        <mi>y</mi>
                        <mrow>
                          <mstyle mathsize="8pt">
                            <mrow>
                              <mrow>
                                <mn>1</mn>
                              </mrow>
                            </mrow>
                          </mstyle>
                        </mrow>
                      </msub>
                    </mrow>
                  </mfrac>
                </mrow>
              </mrow>
            </mrow>
            <mi>y</mi>
            <mrow>
              <msub>
                <mi>'</mi>
                <mrow>
                  <mstyle mathsize="8pt">
                    <mrow>
                      <mrow>
                        <mn>1</mn>
                      </mrow>
                    </mrow>
                  </mstyle>
                </mrow>
              </msub>
              <mo stretchy="false">+</mo>
              <mrow>
                <mfrac>
                  <mrow>
                    <mo stretchy="false">∂</mo>
                    <msub>
                      <mi>f</mi>
                      <mrow>
                        <mstyle mathsize="8pt">
                          <mrow>
                            <mrow>
                              <mn>1</mn>
                            </mrow>
                          </mrow>
                        </mstyle>
                      </mrow>
                    </msub>
                  </mrow>
                  <mrow>
                    <mo stretchy="false">∂</mo>
                    <msub>
                      <mi>y</mi>
                      <mrow>
                        <mstyle mathsize="8pt">
                          <mrow>
                            <mrow>
                              <mn>2</mn>
                            </mrow>
                          </mrow>
                        </mstyle>
                      </mrow>
                    </msub>
                  </mrow>
                </mfrac>
              </mrow>
            </mrow>
            <mi>y</mi>
            <msub>
              <mi>'</mi>
              <mrow>
                <mstyle mathsize="8pt">
                  <mrow>
                    <mrow>
                      <mn>2</mn>
                    </mrow>
                  </mrow>
                </mstyle>
              </mrow>
            </msub>
          </mrow>
        </mrow>
      </mstyle>
      <mrow/>
    </mrow>
    <annotation encoding="StarMath 5.0"> size 12{y"''" rSub { size 8{1} } = {  { partial f rSub { size 8{1} } }  over  { partial x} } + {  { partial f rSub { size 8{1} } }  over  { partial y rSub { size 8{1} } } } y' rSub { size 8{1} } + {  { partial f rSub { size 8{1} } }  over  { partial y rSub { size 8{2} } } } y' rSub { size 8{2} } } {}</annotation>
  </semantics>
</math>
</file>

<file path=Object 14/content.xml><?xml version="1.0" encoding="utf-8"?>
<math xmlns="http://www.w3.org/1998/Math/MathML">
  <semantics>
    <mrow>
      <mstyle mathsize="12pt">
        <mrow>
          <mrow>
            <mrow>
              <mrow>
                <mrow>
                  <mi>b</mi>
                </mrow>
              </mrow>
              <mo stretchy="false">=</mo>
              <msub>
                <mi>b</mi>
                <mrow>
                  <mstyle mathsize="8pt">
                    <mrow>
                      <mrow>
                        <mn>1</mn>
                      </mrow>
                    </mrow>
                  </mstyle>
                </mrow>
              </msub>
            </mrow>
            <mrow>
              <mrow>
                <mrow>
                  <mi>i</mi>
                </mrow>
              </mrow>
              <mo stretchy="false">+</mo>
              <msub>
                <mi>b</mi>
                <mrow>
                  <mstyle mathsize="8pt">
                    <mrow>
                      <mrow>
                        <mn>2</mn>
                      </mrow>
                    </mrow>
                  </mstyle>
                </mrow>
              </msub>
            </mrow>
            <mrow>
              <mrow>
                <mrow>
                  <mi>j</mi>
                </mrow>
              </mrow>
              <mo stretchy="false">+</mo>
              <msub>
                <mi>b</mi>
                <mrow>
                  <mstyle mathsize="8pt">
                    <mrow>
                      <mrow>
                        <mn>3</mn>
                      </mrow>
                    </mrow>
                  </mstyle>
                </mrow>
              </msub>
            </mrow>
            <mrow>
              <mrow>
                <mi>k</mi>
              </mrow>
            </mrow>
          </mrow>
        </mrow>
      </mstyle>
      <mrow/>
    </mrow>
    <annotation encoding="StarMath 5.0"> size 12{ { {b}}=b rSub { size 8{1} }  { {i}}+b rSub { size 8{2} }  { {j}}+b rSub { size 8{3} }  { {k}}} {}</annotation>
  </semantics>
</math>
</file>

<file path=Object 15/content.xml><?xml version="1.0" encoding="utf-8"?>
<math xmlns="http://www.w3.org/1998/Math/MathML">
  <semantics>
    <mrow>
      <mstyle mathsize="12pt">
        <mrow>
          <mrow>
            <mrow>
              <mrow>
                <mrow>
                  <mrow>
                    <mi>a</mi>
                  </mrow>
                </mrow>
                <mo stretchy="false">×</mo>
                <mrow>
                  <mrow>
                    <mi>b</mi>
                  </mrow>
                </mrow>
              </mrow>
              <mo stretchy="false">=</mo>
              <mrow>
                <mo stretchy="false">∣</mo>
                <mrow>
                  <mtable>
                    <mtr>
                      <mtd>
                        <mrow>
                          <mi>i</mi>
                          <mrow/>
                        </mrow>
                      </mtd>
                      <mtd>
                        <mrow>
                          <mi>j</mi>
                          <mrow/>
                        </mrow>
                      </mtd>
                      <mtd>
                        <mrow>
                          <mi>k</mi>
                          <mrow/>
                        </mrow>
                      </mtd>
                    </mtr>
                    <mtr>
                      <mtd>
                        <mrow>
                          <mi mathvariant="italic">a1</mi>
                          <mrow/>
                        </mrow>
                      </mtd>
                      <mtd>
                        <mrow>
                          <mi mathvariant="italic">a2</mi>
                          <mrow/>
                        </mrow>
                      </mtd>
                      <mtd>
                        <mrow>
                          <mi mathvariant="italic">a3</mi>
                          <mrow/>
                        </mrow>
                      </mtd>
                    </mtr>
                    <mtr>
                      <mtd>
                        <mrow>
                          <mi mathvariant="italic">b1</mi>
                          <mrow/>
                        </mrow>
                      </mtd>
                      <mtd>
                        <mrow>
                          <mi mathvariant="italic">b2</mi>
                          <mrow/>
                        </mrow>
                      </mtd>
                      <mtd>
                        <mrow>
                          <mi mathvariant="italic">b3</mi>
                          <mrow/>
                        </mrow>
                      </mtd>
                    </mtr>
                  </mtable>
                </mrow>
                <mo stretchy="false">∣</mo>
              </mrow>
            </mrow>
          </mrow>
        </mrow>
      </mstyle>
      <mrow/>
    </mrow>
    <annotation encoding="StarMath 5.0"> size 12{ { {a}} times  { {b}}= lline  matrix {
i {} # j {} # k {} ##
a1 {} # a2 {} # a3 {} ##
b1 {} # b2 {} # b3{}
}  rline } {}</annotation>
  </semantics>
</math>
</file>

<file path=Object 16/content.xml><?xml version="1.0" encoding="utf-8"?>
<math xmlns="http://www.w3.org/1998/Math/MathML">
  <semantics>
    <mrow>
      <mstyle mathsize="12pt">
        <mrow>
          <mrow>
            <mrow>
              <mfenced open="(" close=")">
                <mrow>
                  <mi>a</mi>
                  <mi>,</mi>
                  <mi>b</mi>
                  <mi>,</mi>
                  <mi>c</mi>
                </mrow>
              </mfenced>
              <mo stretchy="false">=</mo>
              <mrow>
                <mo stretchy="false">∣</mo>
                <mrow>
                  <mtable>
                    <mtr>
                      <mtd>
                        <mrow>
                          <mi mathvariant="italic">a1</mi>
                          <mrow/>
                        </mrow>
                      </mtd>
                      <mtd>
                        <mrow>
                          <mi mathvariant="italic">a2</mi>
                          <mrow/>
                        </mrow>
                      </mtd>
                      <mtd>
                        <mrow>
                          <mi mathvariant="italic">a3</mi>
                          <mrow/>
                        </mrow>
                      </mtd>
                    </mtr>
                    <mtr>
                      <mtd>
                        <mrow>
                          <mi mathvariant="italic">b1</mi>
                          <mrow/>
                        </mrow>
                      </mtd>
                      <mtd>
                        <mrow>
                          <mi mathvariant="italic">b2</mi>
                          <mrow/>
                        </mrow>
                      </mtd>
                      <mtd>
                        <mrow>
                          <mi mathvariant="italic">b3</mi>
                          <mrow/>
                        </mrow>
                      </mtd>
                    </mtr>
                    <mtr>
                      <mtd>
                        <mrow>
                          <mi mathvariant="italic">c1</mi>
                          <mrow/>
                        </mrow>
                      </mtd>
                      <mtd>
                        <mrow>
                          <mi mathvariant="italic">c2</mi>
                          <mrow/>
                        </mrow>
                      </mtd>
                      <mtd>
                        <mrow>
                          <mi mathvariant="italic">c3</mi>
                          <mrow/>
                        </mrow>
                      </mtd>
                    </mtr>
                  </mtable>
                </mrow>
                <mo stretchy="false">∣</mo>
              </mrow>
            </mrow>
          </mrow>
        </mrow>
      </mstyle>
      <mrow/>
    </mrow>
    <annotation encoding="StarMath 5.0"> size 12{ left (a,b,c right )= lline  matrix {
a1 {} # a2 {} # a3 {} ##
b1 {} # b2 {} # b3 {} ##
c1 {} # c2 {} # c3{}
}  rline } {}</annotation>
  </semantics>
</math>
</file>

<file path=Object 17/content.xml><?xml version="1.0" encoding="utf-8"?>
<math xmlns="http://www.w3.org/1998/Math/MathML">
  <semantics>
    <mrow>
      <mstyle mathsize="12pt">
        <mrow>
          <mrow>
            <mrow>
              <mfenced open="(" close=")">
                <mrow>
                  <mi>a</mi>
                  <mi>,</mi>
                  <mi>b</mi>
                  <mi>,</mi>
                  <mi>c</mi>
                </mrow>
              </mfenced>
              <mo stretchy="false">=</mo>
              <mrow>
                <mo stretchy="false">−</mo>
                <mfenced open="(" close=")">
                  <mrow>
                    <mi>b</mi>
                    <mi>,</mi>
                    <mi>a</mi>
                    <mi>,</mi>
                    <mi>c</mi>
                  </mrow>
                </mfenced>
              </mrow>
            </mrow>
          </mrow>
        </mrow>
      </mstyle>
      <mrow/>
    </mrow>
    <annotation encoding="StarMath 5.0"> size 12{ left (a,b,c right )= -  left (b,a,c right )} {}</annotation>
  </semantics>
</math>
</file>

<file path=Object 18/content.xml><?xml version="1.0" encoding="utf-8"?>
<math xmlns="http://www.w3.org/1998/Math/MathML">
  <semantics>
    <mrow>
      <mstyle mathsize="12pt">
        <mrow>
          <mrow>
            <mrow>
              <mfenced open="(" close=")">
                <mrow>
                  <mi>a</mi>
                  <mi>,</mi>
                  <mi>b</mi>
                  <mi>,</mi>
                  <mi>c</mi>
                </mrow>
              </mfenced>
              <mo stretchy="false">=</mo>
              <mfenced open="(" close=")">
                <mrow>
                  <mi>c</mi>
                  <mi>,</mi>
                  <mi>a</mi>
                  <mi>,</mi>
                  <mi>b</mi>
                </mrow>
              </mfenced>
            </mrow>
          </mrow>
        </mrow>
      </mstyle>
      <mrow/>
    </mrow>
    <annotation encoding="StarMath 5.0"> size 12{ left (a,b,c right )= left (c,a,b right )} {}</annotation>
  </semantics>
</math>
</file>

<file path=Object 19/content.xml><?xml version="1.0" encoding="utf-8"?>
<math xmlns="http://www.w3.org/1998/Math/MathML">
  <semantics>
    <mrow>
      <mstyle mathsize="12pt">
        <mrow>
          <mrow>
            <mrow>
              <mrow>
                <mo stretchy="false">∣</mo>
                <mrow>
                  <mrow>
                    <mi>a</mi>
                    <mo stretchy="false">⋅</mo>
                    <mi>b</mi>
                  </mrow>
                </mrow>
                <mo stretchy="false">∣</mo>
              </mrow>
              <mo stretchy="false">≤</mo>
              <mrow>
                <mrow>
                  <mo stretchy="false">∣</mo>
                  <mrow>
                    <mi>a</mi>
                  </mrow>
                  <mo stretchy="false">∣</mo>
                </mrow>
                <mo stretchy="false">⋅</mo>
                <mrow>
                  <mo stretchy="false">∣</mo>
                  <mrow>
                    <mi>b</mi>
                  </mrow>
                  <mo stretchy="false">∣</mo>
                </mrow>
              </mrow>
            </mrow>
          </mrow>
        </mrow>
      </mstyle>
      <mrow/>
    </mrow>
    <annotation encoding="StarMath 5.0"> size 12{ lline a cdot b rline  &lt;=  lline a rline  cdot  lline b rline } {}</annotation>
  </semantics>
</math>
</file>

<file path=Object 2/content.xml><?xml version="1.0" encoding="utf-8"?>
<math xmlns="http://www.w3.org/1998/Math/MathML">
  <semantics>
    <mrow>
      <mstyle mathsize="12pt">
        <mrow>
          <mrow>
            <mrow>
              <mrow>
                <mi>a</mi>
                <mo stretchy="false">+</mo>
                <mi>b</mi>
              </mrow>
              <mo stretchy="false">=</mo>
              <mrow>
                <mo stretchy="false">∣</mo>
                <mrow>
                  <mtable>
                    <mtr>
                      <mtd>
                        <mrow>
                          <mrow>
                            <msub>
                              <mi>a</mi>
                              <mrow>
                                <mstyle mathsize="8pt">
                                  <mrow>
                                    <mrow>
                                      <mn>1</mn>
                                    </mrow>
                                  </mrow>
                                </mstyle>
                              </mrow>
                            </msub>
                            <mo stretchy="false">+</mo>
                            <msub>
                              <mi>b</mi>
                              <mrow>
                                <mstyle mathsize="8pt">
                                  <mrow>
                                    <mrow>
                                      <mn>1</mn>
                                    </mrow>
                                  </mrow>
                                </mstyle>
                              </mrow>
                            </msub>
                          </mrow>
                          <mrow/>
                        </mrow>
                      </mtd>
                    </mtr>
                    <mtr>
                      <mtd>
                        <mrow>
                          <mi mathvariant="normal">:</mi>
                          <mrow/>
                        </mrow>
                      </mtd>
                    </mtr>
                    <mtr>
                      <mtd>
                        <mrow>
                          <mrow>
                            <msub>
                              <mi>a</mi>
                              <mrow>
                                <mstyle mathsize="8pt">
                                  <mrow>
                                    <mrow>
                                      <mi>n</mi>
                                    </mrow>
                                  </mrow>
                                </mstyle>
                              </mrow>
                            </msub>
                            <mo stretchy="false">+</mo>
                            <msub>
                              <mi>b</mi>
                              <mrow>
                                <mstyle mathsize="8pt">
                                  <mrow>
                                    <mrow>
                                      <mi>n</mi>
                                    </mrow>
                                  </mrow>
                                </mstyle>
                              </mrow>
                            </msub>
                          </mrow>
                        </mrow>
                      </mtd>
                    </mtr>
                  </mtable>
                </mrow>
                <mo stretchy="false">∣</mo>
              </mrow>
            </mrow>
          </mrow>
        </mrow>
      </mstyle>
      <mrow/>
    </mrow>
    <annotation encoding="StarMath 5.0"> size 12{a+b= lline  matrix {
a rSub { size 8{1} } +b rSub { size 8{1} }  {} ##
: {} ##
a rSub { size 8{n} } +b rSub { size 8{n} } 
}  rline } {}</annotation>
  </semantics>
</math>
</file>

<file path=Object 20/content.xml><?xml version="1.0" encoding="utf-8"?>
<math xmlns="http://www.w3.org/1998/Math/MathML">
  <semantics>
    <mrow>
      <mstyle mathsize="12pt">
        <mrow>
          <mrow>
            <mrow>
              <mi>ϕ</mi>
              <mo stretchy="false">=</mo>
              <mtext>arccos</mtext>
            </mrow>
            <mrow>
              <mfrac>
                <mrow>
                  <mrow>
                    <mrow>
                      <mrow>
                        <mi>a</mi>
                      </mrow>
                    </mrow>
                    <mo stretchy="false">⋅</mo>
                    <mrow>
                      <mrow>
                        <mi>b</mi>
                      </mrow>
                    </mrow>
                  </mrow>
                </mrow>
                <mrow>
                  <mrow>
                    <mrow>
                      <mo stretchy="false">∣</mo>
                      <mrow>
                        <mi>a</mi>
                      </mrow>
                      <mo stretchy="false">∣</mo>
                    </mrow>
                    <mo stretchy="false">⋅</mo>
                    <mrow>
                      <mo stretchy="false">∣</mo>
                      <mrow>
                        <mi>b</mi>
                      </mrow>
                      <mo stretchy="false">∣</mo>
                    </mrow>
                  </mrow>
                </mrow>
              </mfrac>
            </mrow>
          </mrow>
        </mrow>
      </mstyle>
      <mrow/>
    </mrow>
    <annotation encoding="StarMath 5.0"> size 12{ϕ="arccos" {  { { {a}} cdot  { {b}}}  over  { lline a rline  cdot  lline b rline } } } {}</annotation>
  </semantics>
</math>
</file>

<file path=Object 21/content.xml><?xml version="1.0" encoding="utf-8"?>
<math xmlns="http://www.w3.org/1998/Math/MathML">
  <semantics>
    <mrow>
      <mstyle mathsize="12pt">
        <mrow>
          <mrow>
            <mrow>
              <mrow>
                <msup>
                  <mrow>
                    <mo stretchy="false">∣</mo>
                    <mrow>
                      <mrow>
                        <mi>a</mi>
                        <mo stretchy="false">+</mo>
                        <mi>b</mi>
                      </mrow>
                    </mrow>
                    <mo stretchy="false">∣</mo>
                  </mrow>
                  <mrow>
                    <mstyle mathsize="8pt">
                      <mrow>
                        <mrow>
                          <mn>2</mn>
                        </mrow>
                      </mrow>
                    </mstyle>
                  </mrow>
                </msup>
                <mo stretchy="false">+</mo>
                <msup>
                  <mrow>
                    <mo stretchy="false">∣</mo>
                    <mrow>
                      <mrow>
                        <mi>a</mi>
                        <mo stretchy="false">−</mo>
                        <mi>b</mi>
                      </mrow>
                    </mrow>
                    <mo stretchy="false">∣</mo>
                  </mrow>
                  <mrow>
                    <mstyle mathsize="8pt">
                      <mrow>
                        <mrow>
                          <mn>2</mn>
                        </mrow>
                      </mrow>
                    </mstyle>
                  </mrow>
                </msup>
              </mrow>
              <mo stretchy="false">=</mo>
              <mrow>
                <mn>2</mn>
                <mo stretchy="false">⋅</mo>
                <mfenced open="(" close=")">
                  <mrow>
                    <mrow>
                      <msup>
                        <mrow>
                          <mo stretchy="false">∣</mo>
                          <mrow>
                            <mi>a</mi>
                          </mrow>
                          <mo stretchy="false">∣</mo>
                        </mrow>
                        <mrow>
                          <mstyle mathsize="8pt">
                            <mrow>
                              <mrow>
                                <mn>2</mn>
                              </mrow>
                            </mrow>
                          </mstyle>
                        </mrow>
                      </msup>
                      <mo stretchy="false">+</mo>
                      <msup>
                        <mrow>
                          <mo stretchy="false">∣</mo>
                          <mrow>
                            <mi>b</mi>
                          </mrow>
                          <mo stretchy="false">∣</mo>
                        </mrow>
                        <mrow>
                          <mstyle mathsize="8pt">
                            <mrow>
                              <mrow>
                                <mn>2</mn>
                              </mrow>
                            </mrow>
                          </mstyle>
                        </mrow>
                      </msup>
                    </mrow>
                  </mrow>
                </mfenced>
              </mrow>
            </mrow>
          </mrow>
        </mrow>
      </mstyle>
      <mrow/>
    </mrow>
    <annotation encoding="StarMath 5.0"> size 12{ lline a+b rline  rSup { size 8{2} } + lline a - b rline  rSup { size 8{2} } =2 cdot  left ( lline a rline  rSup { size 8{2} } + lline b rline  rSup { size 8{2} }  right )} {}</annotation>
  </semantics>
</math>
</file>

<file path=Object 22/content.xml><?xml version="1.0" encoding="utf-8"?>
<math xmlns="http://www.w3.org/1998/Math/MathML">
  <semantics>
    <mrow>
      <mstyle mathsize="12pt">
        <mrow>
          <mrow>
            <mo stretchy="false">(</mo>
            <mrow>
              <mrow>
                <mrow>
                  <mi>r</mi>
                </mrow>
              </mrow>
              <mo stretchy="false">−</mo>
              <msub>
                <mrow>
                  <mover accent="true">
                    <mrow>
                      <mi>r</mi>
                    </mrow>
                    <mo stretchy="false">⃗</mo>
                  </mover>
                </mrow>
                <mrow>
                  <mstyle mathsize="8pt">
                    <mrow>
                      <mrow>
                        <mi>T</mi>
                      </mrow>
                    </mrow>
                  </mstyle>
                </mrow>
              </msub>
            </mrow>
            <mrow>
              <mrow>
                <mo stretchy="false">)</mo>
                <mo stretchy="false">⋅</mo>
                <mrow>
                  <mrow>
                    <mi>n</mi>
                  </mrow>
                </mrow>
              </mrow>
              <mo stretchy="false">=</mo>
              <mn>0</mn>
            </mrow>
          </mrow>
        </mrow>
      </mstyle>
      <mrow/>
    </mrow>
    <annotation encoding="StarMath 5.0"> size 12{ \(  { {r}} -  { vec  {r}} rSub { size 8{T} }  \)  cdot  { {n}}=0} {}</annotation>
  </semantics>
</math>
</file>

<file path=Object 23/content.xml><?xml version="1.0" encoding="utf-8"?>
<math xmlns="http://www.w3.org/1998/Math/MathML">
  <semantics>
    <mrow>
      <mstyle mathsize="12pt">
        <mrow>
          <mrow>
            <msub>
              <mrow>
                <mrow>
                  <mi>n</mi>
                </mrow>
              </mrow>
              <mrow>
                <mstyle mathsize="8pt">
                  <mrow>
                    <mrow>
                      <mn>1</mn>
                    </mrow>
                  </mrow>
                </mstyle>
              </mrow>
            </msub>
            <mrow>
              <mi>x</mi>
              <mo stretchy="false">+</mo>
              <msub>
                <mi>n</mi>
                <mrow>
                  <mstyle mathsize="8pt">
                    <mrow>
                      <mrow>
                        <mn>2</mn>
                      </mrow>
                    </mrow>
                  </mstyle>
                </mrow>
              </msub>
            </mrow>
            <mrow>
              <mi>y</mi>
              <mo stretchy="false">+</mo>
              <msub>
                <mrow>
                  <mrow>
                    <mi>n</mi>
                  </mrow>
                </mrow>
                <mrow>
                  <mstyle mathsize="8pt">
                    <mrow>
                      <mrow>
                        <mn>3</mn>
                      </mrow>
                    </mrow>
                  </mstyle>
                </mrow>
              </msub>
            </mrow>
            <mrow>
              <mi>z</mi>
              <mo stretchy="false">=</mo>
              <mi>d</mi>
            </mrow>
            <mi>;</mi>
            <mrow>
              <mi>d</mi>
              <mo stretchy="false">=</mo>
              <mrow>
                <mrow>
                  <mrow>
                    <mi>n</mi>
                  </mrow>
                </mrow>
                <mo stretchy="false">⋅</mo>
                <msub>
                  <mrow>
                    <mrow>
                      <mi>r</mi>
                    </mrow>
                  </mrow>
                  <mrow>
                    <mstyle mathsize="8pt">
                      <mrow>
                        <mrow>
                          <mi>A</mi>
                        </mrow>
                      </mrow>
                    </mstyle>
                  </mrow>
                </msub>
              </mrow>
            </mrow>
          </mrow>
        </mrow>
      </mstyle>
      <mrow/>
    </mrow>
    <annotation encoding="StarMath 5.0"> size 12{ { {n}} rSub { size 8{1} } x+n rSub { size 8{2} } y+ { {n}} rSub { size 8{3} } z=d;d= { {n}} cdot  { {r}} rSub { size 8{A} } } {}</annotation>
  </semantics>
</math>
</file>

<file path=Object 24/content.xml><?xml version="1.0" encoding="utf-8"?>
<math xmlns="http://www.w3.org/1998/Math/MathML">
  <semantics>
    <mrow>
      <mstyle mathsize="12pt">
        <mrow>
          <mrow>
            <mrow>
              <mfenced open="[" close="]">
                <mrow>
                  <mtable>
                    <mtr>
                      <mtd>
                        <mrow>
                          <msub>
                            <mi>n</mi>
                            <mrow>
                              <mstyle mathsize="8pt">
                                <mrow>
                                  <mrow>
                                    <mn>1</mn>
                                  </mrow>
                                </mrow>
                              </mstyle>
                            </mrow>
                          </msub>
                          <mrow/>
                        </mrow>
                      </mtd>
                    </mtr>
                    <mtr>
                      <mtd>
                        <mrow>
                          <msub>
                            <mi>n</mi>
                            <mrow>
                              <mstyle mathsize="8pt">
                                <mrow>
                                  <mrow>
                                    <mn>2</mn>
                                  </mrow>
                                </mrow>
                              </mstyle>
                            </mrow>
                          </msub>
                          <mrow/>
                        </mrow>
                      </mtd>
                    </mtr>
                    <mtr>
                      <mtd>
                        <mrow>
                          <msub>
                            <mi>n</mi>
                            <mrow>
                              <mstyle mathsize="8pt">
                                <mrow>
                                  <mrow>
                                    <mn>3</mn>
                                  </mrow>
                                </mrow>
                              </mstyle>
                            </mrow>
                          </msub>
                        </mrow>
                      </mtd>
                    </mtr>
                  </mtable>
                </mrow>
              </mfenced>
              <mo stretchy="false">=</mo>
              <mfenced open="[" close="]">
                <mrow>
                  <mtable>
                    <mtr>
                      <mtd>
                        <mrow>
                          <mtext>cos</mtext>
                          <mi>α</mi>
                          <mrow/>
                        </mrow>
                      </mtd>
                    </mtr>
                    <mtr>
                      <mtd>
                        <mrow>
                          <mtext>cos</mtext>
                          <mi>β</mi>
                          <mrow/>
                        </mrow>
                      </mtd>
                    </mtr>
                    <mtr>
                      <mtd>
                        <mrow>
                          <mtext>cos</mtext>
                          <mi>γ</mi>
                        </mrow>
                      </mtd>
                    </mtr>
                  </mtable>
                </mrow>
              </mfenced>
            </mrow>
          </mrow>
        </mrow>
      </mstyle>
      <mrow/>
    </mrow>
    <annotation encoding="StarMath 5.0"> size 12{ left [ matrix {
n rSub { size 8{1} }  {} ##
n rSub { size 8{2} }  {} ##
n rSub { size 8{3} } 
}  right ]= left [ matrix {
"cos"α {} ##
"cos"β {} ##
"cos"γ
}  right ]} {}</annotation>
  </semantics>
</math>
</file>

<file path=Object 25/content.xml><?xml version="1.0" encoding="utf-8"?>
<math xmlns="http://www.w3.org/1998/Math/MathML">
  <semantics>
    <mrow>
      <mstyle mathsize="12pt">
        <mrow>
          <mrow>
            <mrow>
              <mrow>
                <mrow>
                  <mrow>
                    <mfrac>
                      <mrow>
                        <mi>x</mi>
                      </mrow>
                      <mrow>
                        <mi>a</mi>
                      </mrow>
                    </mfrac>
                  </mrow>
                  <mo stretchy="false">+</mo>
                  <mrow>
                    <mfrac>
                      <mrow>
                        <mi>y</mi>
                      </mrow>
                      <mrow>
                        <mi>b</mi>
                      </mrow>
                    </mfrac>
                  </mrow>
                </mrow>
                <mo stretchy="false">+</mo>
                <mrow>
                  <mfrac>
                    <mrow>
                      <mi>z</mi>
                    </mrow>
                    <mrow>
                      <mi>c</mi>
                    </mrow>
                  </mfrac>
                </mrow>
              </mrow>
              <mo stretchy="false">=</mo>
              <mn>1</mn>
            </mrow>
          </mrow>
        </mrow>
      </mstyle>
      <mrow/>
    </mrow>
    <annotation encoding="StarMath 5.0"> size 12{ {  {x}  over  {a} } + {  {y}  over  {b} } + {  {z}  over  {c} } =1} {}</annotation>
  </semantics>
</math>
</file>

<file path=Object 26/content.xml><?xml version="1.0" encoding="utf-8"?>
<math xmlns="http://www.w3.org/1998/Math/MathML">
  <semantics>
    <mrow>
      <mstyle mathsize="12pt">
        <mrow>
          <mrow>
            <mrow>
              <mrow>
                <mrow>
                  <mi>r</mi>
                </mrow>
              </mrow>
              <mo stretchy="false">=</mo>
              <mrow>
                <msub>
                  <mrow>
                    <mover accent="true">
                      <mrow>
                        <mi>r</mi>
                      </mrow>
                      <mo stretchy="false">⃗</mo>
                    </mover>
                  </mrow>
                  <mrow>
                    <mstyle mathsize="8pt">
                      <mrow>
                        <mrow>
                          <mi>T</mi>
                        </mrow>
                      </mrow>
                    </mstyle>
                  </mrow>
                </msub>
                <mo stretchy="false">+</mo>
                <mi>t</mi>
              </mrow>
            </mrow>
            <mrow>
              <mrow>
                <mi>e</mi>
              </mrow>
            </mrow>
          </mrow>
        </mrow>
      </mstyle>
      <mrow/>
    </mrow>
    <annotation encoding="StarMath 5.0"> size 12{ { {r}}= { vec  {r}} rSub { size 8{T} } +t { {e}}} {}</annotation>
  </semantics>
</math>
</file>

<file path=Object 27/content.xml><?xml version="1.0" encoding="utf-8"?>
<math xmlns="http://www.w3.org/1998/Math/MathML">
  <semantics>
    <mrow>
      <mstyle mathsize="12pt">
        <mrow>
          <mrow>
            <mrow>
              <mrow>
                <mrow>
                  <mfrac>
                    <mrow>
                      <mrow>
                        <mi>x</mi>
                        <mo stretchy="false">−</mo>
                        <msub>
                          <mi>a</mi>
                          <mrow>
                            <mstyle mathsize="8pt">
                              <mrow>
                                <mrow>
                                  <mn>1</mn>
                                </mrow>
                              </mrow>
                            </mstyle>
                          </mrow>
                        </msub>
                      </mrow>
                    </mrow>
                    <mrow>
                      <msub>
                        <mi>e</mi>
                        <mrow>
                          <mstyle mathsize="8pt">
                            <mrow>
                              <mrow>
                                <mn>1</mn>
                              </mrow>
                            </mrow>
                          </mstyle>
                        </mrow>
                      </msub>
                    </mrow>
                  </mfrac>
                </mrow>
                <mo stretchy="false">=</mo>
                <mrow>
                  <mfrac>
                    <mrow>
                      <mrow>
                        <mi>y</mi>
                        <mo stretchy="false">−</mo>
                        <msub>
                          <mi>a</mi>
                          <mrow>
                            <mstyle mathsize="8pt">
                              <mrow>
                                <mrow>
                                  <mn>2</mn>
                                </mrow>
                              </mrow>
                            </mstyle>
                          </mrow>
                        </msub>
                      </mrow>
                    </mrow>
                    <mrow>
                      <msub>
                        <mi>e</mi>
                        <mrow>
                          <mstyle mathsize="8pt">
                            <mrow>
                              <mrow>
                                <mn>2</mn>
                              </mrow>
                            </mrow>
                          </mstyle>
                        </mrow>
                      </msub>
                    </mrow>
                  </mfrac>
                </mrow>
              </mrow>
              <mo stretchy="false">=</mo>
              <mrow>
                <mfrac>
                  <mrow>
                    <mrow>
                      <mi>z</mi>
                      <mo stretchy="false">−</mo>
                      <msub>
                        <mi>a</mi>
                        <mrow>
                          <mstyle mathsize="8pt">
                            <mrow>
                              <mrow>
                                <mn>3</mn>
                              </mrow>
                            </mrow>
                          </mstyle>
                        </mrow>
                      </msub>
                    </mrow>
                  </mrow>
                  <mrow>
                    <msub>
                      <mi>e</mi>
                      <mrow>
                        <mstyle mathsize="8pt">
                          <mrow>
                            <mrow>
                              <mn>3</mn>
                            </mrow>
                          </mrow>
                        </mstyle>
                      </mrow>
                    </msub>
                  </mrow>
                </mfrac>
              </mrow>
            </mrow>
          </mrow>
        </mrow>
      </mstyle>
      <mrow/>
    </mrow>
    <annotation encoding="StarMath 5.0"> size 12{ {  {x - a rSub { size 8{1} } }  over  {e rSub { size 8{1} } } } = {  {y - a rSub { size 8{2} } }  over  {e rSub { size 8{2} } } } = {  {z - a rSub { size 8{3} } }  over  {e rSub { size 8{3} } } } } {}</annotation>
  </semantics>
</math>
</file>

<file path=Object 28/content.xml><?xml version="1.0" encoding="utf-8"?>
<math xmlns="http://www.w3.org/1998/Math/MathML">
  <semantics>
    <mrow>
      <mstyle mathsize="12pt">
        <mrow>
          <mrow>
            <mrow>
              <mi>d</mi>
              <mo stretchy="false">=</mo>
              <msqrt>
                <mrow>
                  <mrow>
                    <mrow>
                      <msup>
                        <mfenced open="(" close=")">
                          <mrow>
                            <mrow>
                              <mi>x</mi>
                              <mo stretchy="false">−</mo>
                              <mi>x</mi>
                            </mrow>
                            <mi>'</mi>
                          </mrow>
                        </mfenced>
                        <mrow>
                          <mstyle mathsize="8pt">
                            <mrow>
                              <mrow>
                                <mn>2</mn>
                              </mrow>
                            </mrow>
                          </mstyle>
                        </mrow>
                      </msup>
                      <mo stretchy="false">+</mo>
                      <msup>
                        <mfenced open="(" close=")">
                          <mrow>
                            <mrow>
                              <mi>y</mi>
                              <mo stretchy="false">−</mo>
                              <mi>y</mi>
                            </mrow>
                            <mi>'</mi>
                          </mrow>
                        </mfenced>
                        <mrow>
                          <mstyle mathsize="8pt">
                            <mrow>
                              <mrow>
                                <mn>2</mn>
                              </mrow>
                            </mrow>
                          </mstyle>
                        </mrow>
                      </msup>
                    </mrow>
                    <mo stretchy="false">+</mo>
                    <msup>
                      <mfenced open="(" close=")">
                        <mrow>
                          <mrow>
                            <mi>z</mi>
                            <mo stretchy="false">−</mo>
                            <mi>z</mi>
                          </mrow>
                          <mi>'</mi>
                        </mrow>
                      </mfenced>
                      <mrow>
                        <mstyle mathsize="8pt">
                          <mrow>
                            <mrow>
                              <mn>2</mn>
                            </mrow>
                          </mrow>
                        </mstyle>
                      </mrow>
                    </msup>
                  </mrow>
                </mrow>
              </msqrt>
            </mrow>
          </mrow>
        </mrow>
      </mstyle>
      <mrow/>
    </mrow>
    <annotation encoding="StarMath 5.0"> size 12{d= sqrt { left (x - x' right ) rSup { size 8{2} } + left (y - y' right ) rSup { size 8{2} } + left (z - z' right ) rSup { size 8{2} } } } {}</annotation>
  </semantics>
</math>
</file>

<file path=Object 29/content.xml><?xml version="1.0" encoding="utf-8"?>
<math xmlns="http://www.w3.org/1998/Math/MathML">
  <semantics>
    <mrow>
      <mstyle mathsize="12pt">
        <mrow>
          <mrow>
            <mrow>
              <mi>d</mi>
              <mo stretchy="false">=</mo>
              <mrow>
                <mfrac>
                  <mrow>
                    <mrow>
                      <mo stretchy="false">∣</mo>
                      <mrow>
                        <mrow>
                          <mfenced open="(" close=")">
                            <mrow>
                              <mrow>
                                <msub>
                                  <mrow>
                                    <mrow>
                                      <mi>r</mi>
                                    </mrow>
                                  </mrow>
                                  <mrow>
                                    <mstyle mathsize="8pt">
                                      <mrow>
                                        <mrow>
                                          <mi>T</mi>
                                        </mrow>
                                      </mrow>
                                    </mstyle>
                                  </mrow>
                                </msub>
                                <mo stretchy="false">−</mo>
                                <msub>
                                  <mrow>
                                    <mrow>
                                      <mi>r</mi>
                                    </mrow>
                                  </mrow>
                                  <mrow>
                                    <mstyle mathsize="8pt">
                                      <mrow>
                                        <mrow>
                                          <mi>T</mi>
                                          <mi>'</mi>
                                        </mrow>
                                      </mrow>
                                    </mstyle>
                                  </mrow>
                                </msub>
                              </mrow>
                            </mrow>
                          </mfenced>
                          <mo stretchy="false">×</mo>
                          <mrow>
                            <mrow>
                              <mi>e</mi>
                            </mrow>
                          </mrow>
                        </mrow>
                      </mrow>
                      <mo stretchy="false">∣</mo>
                    </mrow>
                  </mrow>
                  <mrow>
                    <mrow>
                      <mo stretchy="false">∣</mo>
                      <mrow>
                        <mrow>
                          <mrow>
                            <mi>e</mi>
                          </mrow>
                        </mrow>
                      </mrow>
                      <mo stretchy="false">∣</mo>
                    </mrow>
                  </mrow>
                </mfrac>
              </mrow>
            </mrow>
          </mrow>
        </mrow>
      </mstyle>
      <mrow/>
    </mrow>
    <annotation encoding="StarMath 5.0"> size 12{d= {  { lline  left ( { {r}} rSub { size 8{T} }  -  { {r}} rSub { size 8{T'} }  right ) times  { {e}} rline }  over  { lline  { {e}} rline } } } {}</annotation>
  </semantics>
</math>
</file>

<file path=Object 3/content.xml><?xml version="1.0" encoding="utf-8"?>
<math xmlns="http://www.w3.org/1998/Math/MathML">
  <semantics>
    <mrow>
      <mstyle mathsize="12pt">
        <mrow>
          <mrow>
            <mi mathvariant="italic">c1</mi>
            <mi>,</mi>
            <mtext>.</mtext>
            <mtext>.</mtext>
            <mtext>.</mtext>
            <mtext>.</mtext>
            <mtext>.</mtext>
            <mtext>.</mtext>
            <mtext>.</mtext>
            <mi>,</mi>
            <mrow>
              <msub>
                <mi>c</mi>
                <mrow>
                  <mstyle mathsize="8pt">
                    <mrow>
                      <mrow>
                        <mi>n</mi>
                      </mrow>
                    </mrow>
                  </mstyle>
                </mrow>
              </msub>
              <mo stretchy="false">∈</mo>
              <mo stretchy="false">ℜ</mo>
            </mrow>
          </mrow>
        </mrow>
      </mstyle>
      <mrow/>
    </mrow>
    <annotation encoding="StarMath 5.0"> size 12{c1, "."  "."  "."  "."  "."  "."  "." ,c rSub { size 8{n} }  in  Re } {}</annotation>
  </semantics>
</math>
</file>

<file path=Object 30/content.xml><?xml version="1.0" encoding="utf-8"?>
<math xmlns="http://www.w3.org/1998/Math/MathML">
  <semantics>
    <mrow>
      <mstyle mathsize="12pt">
        <mrow>
          <mrow>
            <mrow>
              <mi>d</mi>
              <mo stretchy="false">=</mo>
              <mrow>
                <mo stretchy="false">∣</mo>
                <mrow>
                  <mrow>
                    <mfenced open="(" close=")">
                      <mrow>
                        <mrow>
                          <msub>
                            <mrow>
                              <mrow>
                                <mi>r</mi>
                              </mrow>
                            </mrow>
                            <mrow>
                              <mstyle mathsize="8pt">
                                <mrow>
                                  <mrow>
                                    <mi>T</mi>
                                    <mi>'</mi>
                                  </mrow>
                                </mrow>
                              </mstyle>
                            </mrow>
                          </msub>
                          <mo stretchy="false">−</mo>
                          <msub>
                            <mrow>
                              <mrow>
                                <mi>r</mi>
                              </mrow>
                            </mrow>
                            <mrow>
                              <mstyle mathsize="8pt">
                                <mrow>
                                  <mrow>
                                    <mi>T</mi>
                                  </mrow>
                                </mrow>
                              </mstyle>
                            </mrow>
                          </msub>
                        </mrow>
                      </mrow>
                    </mfenced>
                    <mo stretchy="false">⋅</mo>
                    <mrow>
                      <mfrac>
                        <mrow>
                          <mrow>
                            <mrow>
                              <mi>n</mi>
                            </mrow>
                          </mrow>
                        </mrow>
                        <mrow>
                          <mrow>
                            <mo stretchy="false">∣</mo>
                            <mrow>
                              <mrow>
                                <mrow>
                                  <mi>n</mi>
                                </mrow>
                              </mrow>
                            </mrow>
                            <mo stretchy="false">∣</mo>
                          </mrow>
                        </mrow>
                      </mfrac>
                    </mrow>
                  </mrow>
                </mrow>
                <mo stretchy="false">∣</mo>
              </mrow>
            </mrow>
          </mrow>
        </mrow>
      </mstyle>
      <mrow/>
    </mrow>
    <annotation encoding="StarMath 5.0"> size 12{d= lline  left ( { {r}} rSub { size 8{T'} }  -  { {r}} rSub { size 8{T} }  right ) cdot  {  { { {n}}}  over  { lline  { {n}} rline } }  rline } {}</annotation>
  </semantics>
</math>
</file>

<file path=Object 31/content.xml><?xml version="1.0" encoding="utf-8"?>
<math xmlns="http://www.w3.org/1998/Math/MathML">
  <semantics>
    <mrow>
      <mstyle mathsize="12pt">
        <mrow>
          <mrow>
            <mrow>
              <mi>d</mi>
              <mo stretchy="false">=</mo>
              <mrow>
                <mfrac>
                  <mrow>
                    <mrow>
                      <mo stretchy="false">∣</mo>
                      <mrow>
                        <mfenced open="(" close=")">
                          <mrow>
                            <mrow>
                              <msub>
                                <mrow>
                                  <mrow>
                                    <mi>r</mi>
                                  </mrow>
                                </mrow>
                                <mrow>
                                  <mstyle mathsize="8pt">
                                    <mrow>
                                      <mrow>
                                        <mi>A</mi>
                                      </mrow>
                                    </mrow>
                                  </mstyle>
                                </mrow>
                              </msub>
                              <mo stretchy="false">−</mo>
                              <msub>
                                <mrow>
                                  <mrow>
                                    <mi>r</mi>
                                  </mrow>
                                </mrow>
                                <mrow>
                                  <mstyle mathsize="8pt">
                                    <mrow>
                                      <mrow>
                                        <mi>B</mi>
                                      </mrow>
                                    </mrow>
                                  </mstyle>
                                </mrow>
                              </msub>
                            </mrow>
                            <mi>,</mi>
                            <msub>
                              <mrow>
                                <mrow>
                                  <mi>e</mi>
                                </mrow>
                              </mrow>
                              <mrow>
                                <mstyle mathsize="8pt">
                                  <mrow>
                                    <mrow>
                                      <mn>1</mn>
                                    </mrow>
                                  </mrow>
                                </mstyle>
                              </mrow>
                            </msub>
                            <mi>,</mi>
                            <msub>
                              <mrow>
                                <mrow>
                                  <mi>e</mi>
                                </mrow>
                              </mrow>
                              <mrow>
                                <mstyle mathsize="8pt">
                                  <mrow>
                                    <mrow>
                                      <mn>2</mn>
                                    </mrow>
                                  </mrow>
                                </mstyle>
                              </mrow>
                            </msub>
                          </mrow>
                        </mfenced>
                      </mrow>
                      <mo stretchy="false">∣</mo>
                    </mrow>
                  </mrow>
                  <mrow>
                    <mrow>
                      <mo stretchy="false">∣</mo>
                      <mrow>
                        <mrow>
                          <msub>
                            <mrow>
                              <mrow>
                                <mi>e</mi>
                              </mrow>
                            </mrow>
                            <mrow>
                              <mstyle mathsize="8pt">
                                <mrow>
                                  <mrow>
                                    <mn>1</mn>
                                  </mrow>
                                </mrow>
                              </mstyle>
                            </mrow>
                          </msub>
                          <mo stretchy="false">×</mo>
                          <msub>
                            <mrow>
                              <mrow>
                                <mi>e</mi>
                              </mrow>
                            </mrow>
                            <mrow>
                              <mstyle mathsize="8pt">
                                <mrow>
                                  <mrow>
                                    <mn>2</mn>
                                  </mrow>
                                </mrow>
                              </mstyle>
                            </mrow>
                          </msub>
                        </mrow>
                      </mrow>
                      <mo stretchy="false">∣</mo>
                    </mrow>
                  </mrow>
                </mfrac>
              </mrow>
            </mrow>
          </mrow>
        </mrow>
      </mstyle>
      <mrow/>
    </mrow>
    <annotation encoding="StarMath 5.0"> size 12{d= {  { lline  left ( { {r}} rSub { size 8{A} }  -  { {r}} rSub { size 8{B} } , { {e}} rSub { size 8{1} } , { {e}} rSub { size 8{2} }  right ) rline }  over  { lline  { {e}} rSub { size 8{1} }  times  { {e}} rSub { size 8{2} }  rline } } } {}</annotation>
  </semantics>
</math>
</file>

<file path=Object 32/content.xml><?xml version="1.0" encoding="utf-8"?>
<math xmlns="http://www.w3.org/1998/Math/MathML">
  <semantics>
    <mrow>
      <mstyle mathsize="12pt">
        <mrow>
          <mrow>
            <mrow>
              <mi>S</mi>
              <mo stretchy="false">=</mo>
            </mrow>
            <mo stretchy="false">(</mo>
            <mrow>
              <mi>A</mi>
              <mo stretchy="false">+</mo>
              <msup>
                <mi>A</mi>
                <mrow>
                  <mstyle mathsize="8pt">
                    <mrow>
                      <mrow>
                        <mi>T</mi>
                      </mrow>
                    </mrow>
                  </mstyle>
                </mrow>
              </msup>
            </mrow>
            <mo stretchy="false">)</mo>
          </mrow>
        </mrow>
      </mstyle>
      <mrow/>
    </mrow>
    <annotation encoding="StarMath 5.0"> size 12{S= {1} wideslash {2}  \( A+A rSup { size 8{T} }  \) } {}</annotation>
  </semantics>
</math>
</file>

<file path=Object 33/content.xml><?xml version="1.0" encoding="utf-8"?>
<math xmlns="http://www.w3.org/1998/Math/MathML">
  <semantics>
    <mrow>
      <mstyle mathsize="12pt">
        <mrow>
          <mrow>
            <mrow>
              <mi>T</mi>
              <mo stretchy="false">=</mo>
            </mrow>
            <mo stretchy="false">(</mo>
            <mrow>
              <mi>A</mi>
              <mo stretchy="false">−</mo>
              <msup>
                <mi>A</mi>
                <mrow>
                  <mstyle mathsize="8pt">
                    <mrow>
                      <mrow>
                        <mi>T</mi>
                      </mrow>
                    </mrow>
                  </mstyle>
                </mrow>
              </msup>
            </mrow>
            <mo stretchy="false">)</mo>
          </mrow>
        </mrow>
      </mstyle>
      <mrow/>
    </mrow>
    <annotation encoding="StarMath 5.0"> size 12{T= {1} wideslash {2}  \( A - A rSup { size 8{T} }  \) } {}</annotation>
  </semantics>
</math>
</file>

<file path=Object 34/content.xml><?xml version="1.0" encoding="utf-8"?>
<math xmlns="http://www.w3.org/1998/Math/MathML">
  <semantics>
    <mtable>
      <mtr>
        <mtd>
          <mrow>
            <mrow>
              <mrow>
                <mo stretchy="false">∑</mo>
                <munderover>
                  <mrow/>
                  <mrow>
                    <mstyle mathsize="8pt">
                      <mrow>
                        <mrow>
                          <mrow>
                            <mi>n</mi>
                            <mo stretchy="false">=</mo>
                            <mn>0</mn>
                          </mrow>
                        </mrow>
                      </mrow>
                    </mstyle>
                  </mrow>
                  <mrow>
                    <mstyle mathsize="8pt">
                      <mrow>
                        <mrow>
                          <mo stretchy="false">∞</mo>
                        </mrow>
                      </mrow>
                    </mstyle>
                  </mrow>
                </munderover>
              </mrow>
              <msub>
                <mi>u</mi>
                <mrow>
                  <mstyle mathsize="8pt">
                    <mrow>
                      <mrow>
                        <mi>n</mi>
                      </mrow>
                    </mrow>
                  </mstyle>
                </mrow>
              </msub>
              <mo stretchy="false">(</mo>
              <msub>
                <mi>x</mi>
                <mrow>
                  <mstyle mathsize="8pt">
                    <mrow>
                      <mrow>
                        <mn>0</mn>
                      </mrow>
                    </mrow>
                  </mstyle>
                </mrow>
              </msub>
              <mrow>
                <mo stretchy="false">)</mo>
                <mo stretchy="false">=</mo>
                <msub>
                  <mi>u</mi>
                  <mrow>
                    <mstyle mathsize="8pt">
                      <mrow>
                        <mrow>
                          <mn>0</mn>
                        </mrow>
                      </mrow>
                    </mstyle>
                  </mrow>
                </msub>
              </mrow>
              <mo stretchy="false">(</mo>
              <mi>x</mi>
              <mrow>
                <mo stretchy="false">)</mo>
                <mo stretchy="false">+</mo>
                <mtext>.</mtext>
              </mrow>
              <mtext>.</mtext>
              <mrow>
                <mtext>.</mtext>
                <mo stretchy="false">+</mo>
                <msub>
                  <mi>u</mi>
                  <mrow>
                    <mstyle mathsize="8pt">
                      <mrow>
                        <mrow>
                          <mi>n</mi>
                        </mrow>
                      </mrow>
                    </mstyle>
                  </mrow>
                </msub>
              </mrow>
              <mo stretchy="false">(</mo>
              <mi>x</mi>
              <mrow>
                <mo stretchy="false">)</mo>
                <mo stretchy="false">+</mo>
                <mtext>.</mtext>
              </mrow>
              <mtext>.</mtext>
              <mtext>.</mtext>
            </mrow>
            <mrow/>
          </mrow>
        </mtd>
      </mtr>
      <mtr>
        <mtd>
          <mrow>
            <mstyle mathsize="12pt">
              <mrow>
                <mrow/>
              </mrow>
            </mstyle>
          </mrow>
        </mtd>
      </mtr>
    </mtable>
    <annotation encoding="StarMath 5.0"> size 12{ { sum }  cSub { size 8{n=0} }  cSup { size 8{ infinity } } u rSub { size 8{n} }  \( x rSub { size 8{0} }  \) =u rSub { size 8{0} }  \( x \) + "."  "."  "." +u rSub { size 8{n} }  \( x \) + "."  "."  "." } {}</annotation>
  </semantics>
</math>
</file>

<file path=Object 35/content.xml><?xml version="1.0" encoding="utf-8"?>
<math xmlns="http://www.w3.org/1998/Math/MathML">
  <semantics>
    <mtable>
      <mtr>
        <mtd>
          <mrow>
            <mrow>
              <mrow>
                <mo stretchy="false">∑</mo>
                <munderover>
                  <mrow/>
                  <mrow>
                    <mstyle mathsize="8pt">
                      <mrow>
                        <mrow>
                          <mrow>
                            <mi>n</mi>
                            <mo stretchy="false">=</mo>
                            <mn>0</mn>
                          </mrow>
                        </mrow>
                      </mrow>
                    </mstyle>
                  </mrow>
                  <mrow>
                    <mstyle mathsize="8pt">
                      <mrow>
                        <mrow>
                          <mo stretchy="false">∞</mo>
                        </mrow>
                      </mrow>
                    </mstyle>
                  </mrow>
                </munderover>
              </mrow>
              <msub>
                <mi>u</mi>
                <mrow>
                  <mstyle mathsize="8pt">
                    <mrow>
                      <mrow>
                        <mi>n</mi>
                      </mrow>
                    </mrow>
                  </mstyle>
                </mrow>
              </msub>
              <mo stretchy="false">(</mo>
              <msub>
                <mi>x</mi>
                <mrow>
                  <mstyle mathsize="8pt">
                    <mrow>
                      <mrow>
                        <mn>0</mn>
                      </mrow>
                    </mrow>
                  </mstyle>
                </mrow>
              </msub>
              <mrow>
                <mo stretchy="false">)</mo>
                <mo stretchy="false">=</mo>
                <msub>
                  <mi>u</mi>
                  <mrow>
                    <mstyle mathsize="8pt">
                      <mrow>
                        <mrow>
                          <mn>0</mn>
                        </mrow>
                      </mrow>
                    </mstyle>
                  </mrow>
                </msub>
              </mrow>
              <mo stretchy="false">(</mo>
              <msub>
                <mi>x</mi>
                <mrow>
                  <mstyle mathsize="8pt">
                    <mrow>
                      <mrow>
                        <mn>0</mn>
                      </mrow>
                    </mrow>
                  </mstyle>
                </mrow>
              </msub>
              <mrow>
                <mo stretchy="false">)</mo>
                <mo stretchy="false">+</mo>
                <mtext>.</mtext>
              </mrow>
              <mtext>.</mtext>
              <mrow>
                <mtext>.</mtext>
                <mo stretchy="false">+</mo>
                <msub>
                  <mi>u</mi>
                  <mrow>
                    <mstyle mathsize="8pt">
                      <mrow>
                        <mrow>
                          <mi>n</mi>
                        </mrow>
                      </mrow>
                    </mstyle>
                  </mrow>
                </msub>
              </mrow>
              <mo stretchy="false">(</mo>
              <msub>
                <mi>x</mi>
                <mrow>
                  <mstyle mathsize="8pt">
                    <mrow>
                      <mrow>
                        <mn>0</mn>
                      </mrow>
                    </mrow>
                  </mstyle>
                </mrow>
              </msub>
              <mrow>
                <mo stretchy="false">)</mo>
                <mo stretchy="false">+</mo>
                <mtext>.</mtext>
              </mrow>
              <mtext>.</mtext>
              <mtext>.</mtext>
            </mrow>
            <mrow/>
          </mrow>
        </mtd>
      </mtr>
      <mtr>
        <mtd>
          <mrow>
            <mstyle mathsize="12pt">
              <mrow>
                <mrow/>
              </mrow>
            </mstyle>
          </mrow>
        </mtd>
      </mtr>
    </mtable>
    <annotation encoding="StarMath 5.0"> size 12{ { sum }  cSub { size 8{n=0} }  cSup { size 8{ infinity } } u rSub { size 8{n} }  \( x rSub { size 8{0} }  \) =u rSub { size 8{0} }  \( x rSub { size 8{0} }  \) + "."  "."  "." +u rSub { size 8{n} }  \( x rSub { size 8{0} }  \) + "."  "."  "." } {}</annotation>
  </semantics>
</math>
</file>

<file path=Object 36/content.xml><?xml version="1.0" encoding="utf-8"?>
<math xmlns="http://www.w3.org/1998/Math/MathML">
  <semantics>
    <mrow>
      <mstyle mathsize="12pt">
        <mrow>
          <mrow>
            <mrow>
              <mi>x</mi>
              <mo stretchy="false">∈</mo>
              <mo stretchy="false">(</mo>
            </mrow>
            <mi>a</mi>
            <mi>,</mi>
            <mi>b</mi>
            <mo stretchy="false">)</mo>
          </mrow>
        </mrow>
      </mstyle>
      <mrow/>
    </mrow>
    <annotation encoding="StarMath 5.0"> size 12{x in  \( a,b \) } {}</annotation>
  </semantics>
</math>
</file>

<file path=Object 37/content.xml><?xml version="1.0" encoding="utf-8"?>
<math xmlns="http://www.w3.org/1998/Math/MathML">
  <semantics>
    <mtable>
      <mtr>
        <mtd>
          <mrow>
            <mi>S</mi>
            <mo stretchy="false">(</mo>
            <mi>x</mi>
            <mrow>
              <mo stretchy="false">)</mo>
              <mo stretchy="false">=</mo>
              <mrow>
                <mrow>
                  <mo stretchy="false">∑</mo>
                  <munderover>
                    <mrow/>
                    <mrow>
                      <mstyle mathsize="8pt">
                        <mrow>
                          <mrow>
                            <mrow>
                              <mi>n</mi>
                              <mo stretchy="false">=</mo>
                              <mn>0</mn>
                            </mrow>
                          </mrow>
                        </mrow>
                      </mstyle>
                    </mrow>
                    <mrow>
                      <mstyle mathsize="8pt">
                        <mrow>
                          <mrow>
                            <mo stretchy="false">∞</mo>
                          </mrow>
                        </mrow>
                      </mstyle>
                    </mrow>
                  </munderover>
                </mrow>
                <msub>
                  <mi>u</mi>
                  <mrow>
                    <mstyle mathsize="8pt">
                      <mrow>
                        <mrow>
                          <mi>n</mi>
                        </mrow>
                      </mrow>
                    </mstyle>
                  </mrow>
                </msub>
                <mo stretchy="false">(</mo>
                <mi>x</mi>
                <mo stretchy="false">)</mo>
              </mrow>
            </mrow>
            <mrow/>
          </mrow>
        </mtd>
      </mtr>
      <mtr>
        <mtd>
          <mrow>
            <mstyle mathsize="12pt">
              <mrow>
                <mrow/>
              </mrow>
            </mstyle>
          </mrow>
        </mtd>
      </mtr>
    </mtable>
    <annotation encoding="StarMath 5.0"> size 12{S \( x \) = { sum }  cSub { size 8{n=0} }  cSup { size 8{ infinity } } u rSub { size 8{n} }  \( x \) } {}</annotation>
  </semantics>
</math>
</file>

<file path=Object 38/content.xml><?xml version="1.0" encoding="utf-8"?>
<math xmlns="http://www.w3.org/1998/Math/MathML">
  <semantics>
    <mrow>
      <mstyle mathsize="12pt">
        <mrow>
          <mrow>
            <mrow>
              <mi>D</mi>
              <mo stretchy="false">⊂</mo>
              <mo stretchy="false">ℜ</mo>
            </mrow>
          </mrow>
        </mrow>
      </mstyle>
      <mrow/>
    </mrow>
    <annotation encoding="StarMath 5.0"> size 12{D subset  Re } {}</annotation>
  </semantics>
</math>
</file>

<file path=Object 39/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4/content.xml><?xml version="1.0" encoding="utf-8"?>
<math xmlns="http://www.w3.org/1998/Math/MathML">
  <semantics>
    <mrow>
      <mstyle mathsize="12pt">
        <mrow>
          <mrow>
            <msub>
              <mi>a</mi>
              <mrow>
                <mstyle mathsize="8pt">
                  <mrow>
                    <mrow>
                      <mn>1</mn>
                    </mrow>
                  </mrow>
                </mstyle>
              </mrow>
            </msub>
            <mi>,</mi>
            <mtext>.</mtext>
            <mtext>.</mtext>
            <mtext>.</mtext>
            <mtext>.</mtext>
            <mtext>.</mtext>
            <mi>,</mi>
            <mrow>
              <msub>
                <mi>a</mi>
                <mrow>
                  <mstyle mathsize="8pt">
                    <mrow>
                      <mrow>
                        <mi>n</mi>
                      </mrow>
                    </mrow>
                  </mstyle>
                </mrow>
              </msub>
              <mo stretchy="false">∈</mo>
              <msup>
                <mo stretchy="false">ℜ</mo>
                <mrow>
                  <mstyle mathsize="8pt">
                    <mrow>
                      <mrow>
                        <mi>n</mi>
                      </mrow>
                    </mrow>
                  </mstyle>
                </mrow>
              </msup>
            </mrow>
          </mrow>
        </mrow>
      </mstyle>
      <mrow/>
    </mrow>
    <annotation encoding="StarMath 5.0"> size 12{a rSub { size 8{1} } , "."  "."  "."  "."  "." ,a rSub { size 8{n} }  in  Re  rSup { size 8{n} } } {}</annotation>
  </semantics>
</math>
</file>

<file path=Object 40/content.xml><?xml version="1.0" encoding="utf-8"?>
<math xmlns="http://www.w3.org/1998/Math/MathML">
  <semantics>
    <mrow>
      <mstyle mathsize="12pt">
        <mrow>
          <mrow>
            <mrow>
              <mrow>
                <mo stretchy="false">∣</mo>
                <mrow>
                  <mi>S</mi>
                  <mo stretchy="false">(</mo>
                  <mi>x</mi>
                  <mrow>
                    <mo stretchy="false">)</mo>
                    <mo stretchy="false">−</mo>
                    <msub>
                      <mi>S</mi>
                      <mrow>
                        <mstyle mathsize="8pt">
                          <mrow>
                            <mrow>
                              <mi>m</mi>
                            </mrow>
                          </mrow>
                        </mstyle>
                      </mrow>
                    </msub>
                  </mrow>
                  <mo stretchy="false">(</mo>
                  <mi>x</mi>
                  <mo stretchy="false">)</mo>
                </mrow>
                <mo stretchy="false">∣</mo>
              </mrow>
              <mo stretchy="false">&lt;</mo>
              <mi>ε</mi>
            </mrow>
          </mrow>
        </mrow>
      </mstyle>
      <mrow/>
    </mrow>
    <annotation encoding="StarMath 5.0"> size 12{ lline S \( x \)  - S rSub { size 8{m} }  \( x \)  rline &lt;ε} {}</annotation>
  </semantics>
</math>
</file>

<file path=Object 41/content.xml><?xml version="1.0" encoding="utf-8"?>
<math xmlns="http://www.w3.org/1998/Math/MathML">
  <semantics>
    <mrow>
      <mstyle mathsize="12pt">
        <mrow>
          <mrow>
            <mrow>
              <mi>x</mi>
              <mo stretchy="false">∈</mo>
              <mi>D</mi>
            </mrow>
          </mrow>
        </mrow>
      </mstyle>
      <mrow/>
    </mrow>
    <annotation encoding="StarMath 5.0"> size 12{x in D} {}</annotation>
  </semantics>
</math>
</file>

<file path=Object 42/content.xml><?xml version="1.0" encoding="utf-8"?>
<math xmlns="http://www.w3.org/1998/Math/MathML">
  <semantics>
    <mrow>
      <mstyle mathsize="12pt">
        <mrow>
          <mrow>
            <mrow>
              <mrow>
                <msub>
                  <mi>a</mi>
                  <mrow>
                    <mstyle mathsize="8pt">
                      <mrow>
                        <mrow>
                          <mn>0</mn>
                        </mrow>
                      </mrow>
                    </mstyle>
                  </mrow>
                </msub>
                <mo stretchy="false">+</mo>
                <msub>
                  <mi>a</mi>
                  <mrow>
                    <mstyle mathsize="8pt">
                      <mrow>
                        <mrow>
                          <mn>1</mn>
                        </mrow>
                      </mrow>
                    </mstyle>
                  </mrow>
                </msub>
              </mrow>
              <mo stretchy="false">+</mo>
              <mtext>.</mtext>
            </mrow>
            <mtext>.</mtext>
            <mtext>.</mtext>
            <mrow>
              <mrow>
                <mtext>.</mtext>
                <mo stretchy="false">+</mo>
                <msub>
                  <mi>a</mi>
                  <mrow>
                    <mstyle mathsize="8pt">
                      <mrow>
                        <mrow>
                          <mi>n</mi>
                        </mrow>
                      </mrow>
                    </mstyle>
                  </mrow>
                </msub>
              </mrow>
              <mo stretchy="false">+</mo>
              <mtext>.</mtext>
            </mrow>
            <mtext>.</mtext>
            <mtext>.</mtext>
          </mrow>
        </mrow>
      </mstyle>
      <mrow/>
    </mrow>
    <annotation encoding="StarMath 5.0"> size 12{a rSub { size 8{0} } +a rSub { size 8{1} } + "."  "."  "."  "." +a rSub { size 8{n} } + "."  "."  "." } {}</annotation>
  </semantics>
</math>
</file>

<file path=Object 43/content.xml><?xml version="1.0" encoding="utf-8"?>
<math xmlns="http://www.w3.org/1998/Math/MathML">
  <semantics>
    <mrow>
      <mstyle mathsize="12pt">
        <mrow>
          <mrow>
            <mrow>
              <mi>x</mi>
              <mo stretchy="false">∈</mo>
              <mi>D</mi>
            </mrow>
          </mrow>
        </mrow>
      </mstyle>
      <mrow/>
    </mrow>
    <annotation encoding="StarMath 5.0"> size 12{x in D} {}</annotation>
  </semantics>
</math>
</file>

<file path=Object 44/content.xml><?xml version="1.0" encoding="utf-8"?>
<math xmlns="http://www.w3.org/1998/Math/MathML">
  <semantics>
    <mrow>
      <mstyle mathsize="12pt">
        <mrow>
          <mrow>
            <mrow>
              <mrow>
                <mo stretchy="false">∣</mo>
                <mrow>
                  <msub>
                    <mi>u</mi>
                    <mrow>
                      <mstyle mathsize="8pt">
                        <mrow>
                          <mrow>
                            <mi>n</mi>
                          </mrow>
                        </mrow>
                      </mstyle>
                    </mrow>
                  </msub>
                  <mo stretchy="false">(</mo>
                  <mi>x</mi>
                  <mo stretchy="false">)</mo>
                </mrow>
                <mo stretchy="false">∣</mo>
              </mrow>
              <mo stretchy="false">≤</mo>
              <msub>
                <mi>a</mi>
                <mrow>
                  <mstyle mathsize="8pt">
                    <mrow>
                      <mrow>
                        <mi>n</mi>
                      </mrow>
                    </mrow>
                  </mstyle>
                </mrow>
              </msub>
            </mrow>
          </mrow>
        </mrow>
      </mstyle>
      <mrow/>
    </mrow>
    <annotation encoding="StarMath 5.0"> size 12{ lline u rSub { size 8{n} }  \( x \)  rline  &lt;= a rSub { size 8{n} } } {}</annotation>
  </semantics>
</math>
</file>

<file path=Object 45/content.xml><?xml version="1.0" encoding="utf-8"?>
<math xmlns="http://www.w3.org/1998/Math/MathML">
  <semantics>
    <mrow>
      <mstyle mathsize="12pt">
        <mrow>
          <mrow>
            <mrow>
              <mi>D</mi>
              <mo stretchy="false">⊂</mo>
              <mo stretchy="false">ℜ</mo>
            </mrow>
          </mrow>
        </mrow>
      </mstyle>
      <mrow/>
    </mrow>
    <annotation encoding="StarMath 5.0"> size 12{D subset  Re } {}</annotation>
  </semantics>
</math>
</file>

<file path=Object 46/content.xml><?xml version="1.0" encoding="utf-8"?>
<math xmlns="http://www.w3.org/1998/Math/MathML">
  <semantics>
    <mtable>
      <mtr>
        <mtd>
          <mrow>
            <mrow>
              <mrow>
                <mo stretchy="false">∑</mo>
                <munderover>
                  <mrow/>
                  <mrow>
                    <mstyle mathsize="8pt">
                      <mrow>
                        <mrow>
                          <mrow>
                            <mi>n</mi>
                            <mo stretchy="false">=</mo>
                            <mn>0</mn>
                          </mrow>
                        </mrow>
                      </mrow>
                    </mstyle>
                  </mrow>
                  <mrow>
                    <mstyle mathsize="8pt">
                      <mrow>
                        <mrow>
                          <mo stretchy="false">∞</mo>
                        </mrow>
                      </mrow>
                    </mstyle>
                  </mrow>
                </munderover>
              </mrow>
              <msub>
                <mi>a</mi>
                <mrow>
                  <mstyle mathsize="8pt">
                    <mrow>
                      <mrow>
                        <mi>n</mi>
                      </mrow>
                    </mrow>
                  </mstyle>
                </mrow>
              </msub>
              <mo stretchy="false">(</mo>
              <mrow>
                <mi>x</mi>
                <mo stretchy="false">−</mo>
                <msub>
                  <mi>x</mi>
                  <mrow>
                    <mstyle mathsize="8pt">
                      <mrow>
                        <mrow>
                          <mn>0</mn>
                        </mrow>
                      </mrow>
                    </mstyle>
                  </mrow>
                </msub>
              </mrow>
              <msup>
                <mo stretchy="false">)</mo>
                <mrow>
                  <mstyle mathsize="8pt">
                    <mrow>
                      <mrow>
                        <mi>n</mi>
                      </mrow>
                    </mrow>
                  </mstyle>
                </mrow>
              </msup>
            </mrow>
            <mrow/>
          </mrow>
        </mtd>
      </mtr>
      <mtr>
        <mtd>
          <mrow>
            <mstyle mathsize="12pt">
              <mrow>
                <mrow/>
              </mrow>
            </mstyle>
          </mrow>
        </mtd>
      </mtr>
    </mtable>
    <annotation encoding="StarMath 5.0"> size 12{ { sum }  cSub { size 8{n=0} }  cSup { size 8{ infinity } } a rSub { size 8{n} }  \( x - x rSub { size 8{0} }  \)  rSup { size 8{n} } } {}</annotation>
  </semantics>
</math>
</file>

<file path=Object 47/content.xml><?xml version="1.0" encoding="utf-8"?>
<math xmlns="http://www.w3.org/1998/Math/MathML">
  <semantics>
    <mrow>
      <mstyle mathsize="12pt">
        <mrow>
          <mrow>
            <mrow>
              <msub>
                <mi>a</mi>
                <mrow>
                  <mstyle mathsize="8pt">
                    <mrow>
                      <mrow>
                        <mi>n</mi>
                      </mrow>
                    </mrow>
                  </mstyle>
                </mrow>
              </msub>
              <mo stretchy="false">∈</mo>
              <mo stretchy="false">ℜ</mo>
            </mrow>
          </mrow>
        </mrow>
      </mstyle>
      <mrow/>
    </mrow>
    <annotation encoding="StarMath 5.0"> size 12{a rSub { size 8{n} }  in  Re } {}</annotation>
  </semantics>
</math>
</file>

<file path=Object 48/content.xml><?xml version="1.0" encoding="utf-8"?>
<math xmlns="http://www.w3.org/1998/Math/MathML">
  <semantics>
    <mrow>
      <mstyle mathsize="12pt">
        <mrow>
          <mrow>
            <mrow>
              <msub>
                <mi>x</mi>
                <mrow>
                  <mstyle mathsize="8pt">
                    <mrow>
                      <mrow>
                        <mn>1</mn>
                      </mrow>
                    </mrow>
                  </mstyle>
                </mrow>
              </msub>
              <mo stretchy="false">≠</mo>
              <msub>
                <mi>x</mi>
                <mrow>
                  <mstyle mathsize="8pt">
                    <mrow>
                      <mrow>
                        <mn>0</mn>
                      </mrow>
                    </mrow>
                  </mstyle>
                </mrow>
              </msub>
            </mrow>
          </mrow>
        </mrow>
      </mstyle>
      <mrow/>
    </mrow>
    <annotation encoding="StarMath 5.0"> size 12{x rSub { size 8{1} }  &lt;&gt; x rSub { size 8{0} } } {}</annotation>
  </semantics>
</math>
</file>

<file path=Object 49/content.xml><?xml version="1.0" encoding="utf-8"?>
<math xmlns="http://www.w3.org/1998/Math/MathML">
  <semantics>
    <mrow>
      <mstyle mathsize="12pt">
        <mrow>
          <mrow>
            <msub>
              <mi>x</mi>
              <mrow>
                <mstyle mathsize="8pt">
                  <mrow>
                    <mrow>
                      <mn>2</mn>
                    </mrow>
                  </mrow>
                </mstyle>
              </mrow>
            </msub>
          </mrow>
        </mrow>
      </mstyle>
      <mrow/>
    </mrow>
    <annotation encoding="StarMath 5.0"> size 12{x rSub { size 8{2} } } {}</annotation>
  </semantics>
</math>
</file>

<file path=Object 5/content.xml><?xml version="1.0" encoding="utf-8"?>
<math xmlns="http://www.w3.org/1998/Math/MathML">
  <semantics>
    <mrow>
      <mstyle mathsize="12pt">
        <mrow>
          <mrow>
            <mrow>
              <mi>d</mi>
              <mo stretchy="false">=</mo>
              <msub>
                <mi>c</mi>
                <mrow>
                  <mstyle mathsize="8pt">
                    <mrow>
                      <mrow>
                        <mn>1</mn>
                      </mrow>
                    </mrow>
                  </mstyle>
                </mrow>
              </msub>
            </mrow>
            <mrow>
              <msub>
                <mi>a</mi>
                <mrow>
                  <mstyle mathsize="8pt">
                    <mrow>
                      <mrow>
                        <mn>1</mn>
                      </mrow>
                    </mrow>
                  </mstyle>
                </mrow>
              </msub>
              <mo stretchy="false">+</mo>
              <mtext>.</mtext>
            </mrow>
            <mtext>.</mtext>
            <mtext>.</mtext>
            <mtext>.</mtext>
            <mtext>.</mtext>
            <mtext>.</mtext>
            <mrow>
              <mtext>.</mtext>
              <mo stretchy="false">+</mo>
              <msub>
                <mi>c</mi>
                <mrow>
                  <mstyle mathsize="8pt">
                    <mrow>
                      <mrow>
                        <mi>n</mi>
                      </mrow>
                    </mrow>
                  </mstyle>
                </mrow>
              </msub>
            </mrow>
            <msub>
              <mi>a</mi>
              <mrow>
                <mstyle mathsize="8pt">
                  <mrow>
                    <mrow>
                      <mi>n</mi>
                    </mrow>
                  </mrow>
                </mstyle>
              </mrow>
            </msub>
          </mrow>
        </mrow>
      </mstyle>
      <mrow/>
    </mrow>
    <annotation encoding="StarMath 5.0"> size 12{d=c rSub { size 8{1} } a rSub { size 8{1} } + "."  "."  "."  "."  "."  "."  "." +c rSub { size 8{n} } a rSub { size 8{n} } } {}</annotation>
  </semantics>
</math>
</file>

<file path=Object 50/content.xml><?xml version="1.0" encoding="utf-8"?>
<math xmlns="http://www.w3.org/1998/Math/MathML">
  <semantics>
    <mrow>
      <mstyle mathsize="12pt">
        <mrow>
          <mrow>
            <mrow>
              <mi>L</mi>
              <mo stretchy="false">=</mo>
              <munder>
                <mrow>
                  <mtext>lim</mtext>
                </mrow>
                <mrow>
                  <mstyle mathsize="8pt">
                    <mrow>
                      <mrow>
                        <mrow>
                          <mi>n</mi>
                          <mo stretchy="false">−</mo>
                          <mrow/>
                        </mrow>
                        <mo stretchy="false">∞</mo>
                      </mrow>
                    </mrow>
                  </mstyle>
                </mrow>
              </munder>
            </mrow>
            <mrow>
              <mrow>
                <mo stretchy="false">∣</mo>
                <mrow>
                  <mrow>
                    <mfrac>
                      <mrow>
                        <msub>
                          <mi>a</mi>
                          <mrow>
                            <mstyle mathsize="8pt">
                              <mrow>
                                <mrow>
                                  <mrow>
                                    <mi>n</mi>
                                    <mo stretchy="false">+</mo>
                                    <mn>1</mn>
                                  </mrow>
                                </mrow>
                              </mrow>
                            </mstyle>
                          </mrow>
                        </msub>
                      </mrow>
                      <mrow>
                        <msub>
                          <mi>a</mi>
                          <mrow>
                            <mstyle mathsize="8pt">
                              <mrow>
                                <mrow>
                                  <mi>n</mi>
                                </mrow>
                              </mrow>
                            </mstyle>
                          </mrow>
                        </msub>
                      </mrow>
                    </mfrac>
                  </mrow>
                </mrow>
                <mo stretchy="false">∣</mo>
              </mrow>
              <mo stretchy="false">≠</mo>
              <mn>0</mn>
            </mrow>
          </mrow>
        </mrow>
      </mstyle>
      <mrow/>
    </mrow>
    <annotation encoding="StarMath 5.0"> size 12{L= {"lim"}  cSub { size 8{n - &gt; infinity } }  lline  {  {a rSub { size 8{n+1} } }  over  {a rSub { size 8{n} } } }  rline  &lt;&gt; 0} {}</annotation>
  </semantics>
</math>
</file>

<file path=Object 51/content.xml><?xml version="1.0" encoding="utf-8"?>
<math xmlns="http://www.w3.org/1998/Math/MathML">
  <semantics>
    <mtable>
      <mtr>
        <mtd>
          <mrow>
            <mi>f</mi>
            <mi>'</mi>
            <mo stretchy="false">(</mo>
            <mi>x</mi>
            <mrow>
              <mo stretchy="false">)</mo>
              <mo stretchy="false">=</mo>
              <mrow>
                <mrow>
                  <mo stretchy="false">∑</mo>
                  <munderover>
                    <mrow/>
                    <mrow>
                      <mstyle mathsize="8pt">
                        <mrow>
                          <mrow>
                            <mrow>
                              <mi>n</mi>
                              <mo stretchy="false">=</mo>
                              <mn>1</mn>
                            </mrow>
                          </mrow>
                        </mrow>
                      </mstyle>
                    </mrow>
                    <mrow>
                      <mstyle mathsize="8pt">
                        <mrow>
                          <mrow>
                            <mo stretchy="false">∞</mo>
                          </mrow>
                        </mrow>
                      </mstyle>
                    </mrow>
                  </munderover>
                </mrow>
                <mstyle mathvariant="italic">
                  <mrow>
                    <msub>
                      <mtext>na</mtext>
                      <mrow>
                        <mstyle mathsize="8pt">
                          <mrow>
                            <mrow>
                              <mi>n</mi>
                            </mrow>
                          </mrow>
                        </mstyle>
                      </mrow>
                    </msub>
                  </mrow>
                </mstyle>
                <mo stretchy="false">(</mo>
                <mrow>
                  <mi>x</mi>
                  <mo stretchy="false">−</mo>
                  <msub>
                    <mi>x</mi>
                    <mrow>
                      <mstyle mathsize="8pt">
                        <mrow>
                          <mrow>
                            <mn>0</mn>
                          </mrow>
                        </mrow>
                      </mstyle>
                    </mrow>
                  </msub>
                </mrow>
                <msup>
                  <mo stretchy="false">)</mo>
                  <mrow>
                    <mstyle mathsize="8pt">
                      <mrow>
                        <mrow>
                          <mrow>
                            <mi>n</mi>
                            <mo stretchy="false">−</mo>
                            <mn>1</mn>
                          </mrow>
                        </mrow>
                      </mrow>
                    </mstyle>
                  </mrow>
                </msup>
              </mrow>
            </mrow>
            <mrow/>
          </mrow>
        </mtd>
      </mtr>
      <mtr>
        <mtd>
          <mrow>
            <mstyle mathsize="12pt">
              <mrow>
                <mrow/>
              </mrow>
            </mstyle>
          </mrow>
        </mtd>
      </mtr>
    </mtable>
    <annotation encoding="StarMath 5.0"> size 12{f' \( x \) = { sum }  cSub { size 8{n=1} }  cSup { size 8{ infinity } }  ital "na" rSub { size 8{n} }  \( x - x rSub { size 8{0} }  \)  rSup { size 8{n - 1} } } {}</annotation>
  </semantics>
</math>
</file>

<file path=Object 52/content.xml><?xml version="1.0" encoding="utf-8"?>
<math xmlns="http://www.w3.org/1998/Math/MathML">
  <semantics>
    <mtable>
      <mtr>
        <mtd>
          <mrow>
            <mrow>
              <mrow/>
              <mo stretchy="false">=</mo>
              <mrow>
                <mrow>
                  <mo stretchy="false">∑</mo>
                  <munderover>
                    <mrow/>
                    <mrow>
                      <mrow>
                        <mi>n</mi>
                        <mo stretchy="false">=</mo>
                        <mn>0</mn>
                      </mrow>
                    </mrow>
                    <mrow>
                      <mo stretchy="false">∞</mo>
                    </mrow>
                  </munderover>
                </mrow>
                <mrow>
                  <munderover>
                    <mo stretchy="false">∫</mo>
                    <mrow>
                      <msub>
                        <mi>x</mi>
                        <mrow>
                          <mstyle mathsize="6pt">
                            <mrow>
                              <mrow>
                                <mn>0</mn>
                              </mrow>
                            </mrow>
                          </mstyle>
                        </mrow>
                      </msub>
                    </mrow>
                    <mrow>
                      <mi>x</mi>
                    </mrow>
                  </munderover>
                  <mrow>
                    <mstyle mathsize="12pt">
                      <mrow>
                        <mrow>
                          <msub>
                            <mi>a</mi>
                            <mrow>
                              <mi>n</mi>
                            </mrow>
                          </msub>
                          <mstyle mathsize="12pt">
                            <mrow>
                              <mrow>
                                <mo stretchy="false">(</mo>
                                <mrow>
                                  <mi>x</mi>
                                  <mo stretchy="false">−</mo>
                                  <msub>
                                    <mi>x</mi>
                                    <mrow>
                                      <mn>0</mn>
                                    </mrow>
                                  </msub>
                                </mrow>
                              </mrow>
                            </mrow>
                          </mstyle>
                          <mstyle mathsize="12pt">
                            <mrow>
                              <mrow>
                                <msup>
                                  <mo stretchy="false">)</mo>
                                  <mrow>
                                    <mi>m</mi>
                                  </mrow>
                                </msup>
                              </mrow>
                            </mrow>
                          </mstyle>
                          <mstyle mathsize="12pt">
                            <mrow>
                              <mrow>
                                <mrow>
                                  <mstyle mathvariant="italic">
                                    <mrow>
                                      <mtext>dx</mtext>
                                    </mrow>
                                  </mstyle>
                                  <mo stretchy="false">=</mo>
                                  <mrow/>
                                </mrow>
                              </mrow>
                            </mrow>
                          </mstyle>
                        </mrow>
                      </mrow>
                    </mstyle>
                  </mrow>
                </mrow>
                <mrow>
                  <mstyle mathsize="12pt">
                    <mrow>
                      <munderover>
                        <mrow>
                          <mrow>
                            <mo stretchy="false">∑</mo>
                            <mrow/>
                          </mrow>
                        </mrow>
                        <mrow>
                          <mrow>
                            <mi>n</mi>
                            <mo stretchy="false">=</mo>
                            <mn>0</mn>
                          </mrow>
                        </mrow>
                        <mrow>
                          <mo stretchy="false">∞</mo>
                        </mrow>
                      </munderover>
                    </mrow>
                  </mstyle>
                  <mrow>
                    <mfrac>
                      <mrow>
                        <mstyle mathsize="12pt">
                          <mrow>
                            <mrow>
                              <msub>
                                <mi>a</mi>
                                <mrow>
                                  <mi>n</mi>
                                </mrow>
                              </msub>
                            </mrow>
                          </mrow>
                        </mstyle>
                      </mrow>
                      <mrow>
                        <mstyle mathsize="12pt">
                          <mrow>
                            <mrow>
                              <mrow>
                                <mi>n</mi>
                                <mo stretchy="false">+</mo>
                                <mn>1</mn>
                              </mrow>
                            </mrow>
                          </mrow>
                        </mstyle>
                      </mrow>
                    </mfrac>
                  </mrow>
                </mrow>
                <mstyle mathsize="12pt">
                  <mrow>
                    <mrow>
                      <mo stretchy="false">(</mo>
                      <mrow>
                        <mi>x</mi>
                        <mo stretchy="false">−</mo>
                        <msub>
                          <mi>x</mi>
                          <mrow>
                            <mn>0</mn>
                          </mrow>
                        </msub>
                      </mrow>
                    </mrow>
                  </mrow>
                </mstyle>
                <mstyle mathsize="12pt">
                  <mrow>
                    <mrow>
                      <msup>
                        <mo stretchy="false">)</mo>
                        <mrow>
                          <mrow>
                            <mi>n</mi>
                            <mo stretchy="false">+</mo>
                            <mn>1</mn>
                          </mrow>
                        </mrow>
                      </msup>
                    </mrow>
                  </mrow>
                </mstyle>
              </mrow>
            </mrow>
            <mrow/>
          </mrow>
        </mtd>
      </mtr>
      <mtr>
        <mtd>
          <mrow>
            <mrow>
              <munderover>
                <mo stretchy="false">∫</mo>
                <mrow>
                  <mstyle mathsize="8pt">
                    <mrow>
                      <mrow>
                        <msub>
                          <mi>x</mi>
                          <mrow>
                            <mstyle mathsize="6pt">
                              <mrow>
                                <mrow>
                                  <mn>0</mn>
                                </mrow>
                              </mrow>
                            </mstyle>
                          </mrow>
                        </msub>
                      </mrow>
                    </mrow>
                  </mstyle>
                </mrow>
                <mrow>
                  <mi>x</mi>
                </mrow>
              </munderover>
              <mrow>
                <mi>f</mi>
                <mo stretchy="false">(</mo>
                <mi>x</mi>
                <mo stretchy="false">)</mo>
                <mstyle mathvariant="italic">
                  <mrow>
                    <mtext>dx</mtext>
                  </mrow>
                </mstyle>
              </mrow>
            </mrow>
            <mstyle mathsize="12pt">
              <mrow>
                <mrow/>
              </mrow>
            </mstyle>
          </mrow>
        </mtd>
      </mtr>
      <mtr>
        <mtd>
          <mrow>
            <mstyle mathsize="12pt">
              <mrow>
                <mrow/>
              </mrow>
            </mstyle>
          </mrow>
        </mtd>
      </mtr>
    </mtable>
    <annotation encoding="StarMath 5.0"> size 12{ Int cSub { size 8{x rSub { size 6{0} } } }  cSup {x}  {f \( x \)  ital "dx"}  size 12{ {}= { sum }  cSub {n=0}  cSup { infinity }  Int cSub {x rSub { size 6{0} } }  cSup {x}  { size 12{a rSub {n}  size 12{ \( x - x rSub {0} } size 12{ \)  rSup {m} } size 12{ ital "dx"={}}} }  { size 12{ sum } }  cSub {n=0}  cSup { infinity }  {  { size 12{a rSub {n} } }  over  { size 12{n+1} } } } size 12{ \( x - x rSub {0} } size 12{ \)  rSup {n+1} }} {}</annotation>
  </semantics>
</math>
</file>

<file path=Object 53/content.xml><?xml version="1.0" encoding="utf-8"?>
<math xmlns="http://www.w3.org/1998/Math/MathML">
  <semantics>
    <mtable>
      <mtr>
        <mtd>
          <mrow>
            <mrow>
              <mrow>
                <mo stretchy="false">∑</mo>
                <munderover>
                  <mrow/>
                  <mrow>
                    <mstyle mathsize="8pt">
                      <mrow>
                        <mrow>
                          <mrow>
                            <mi>n</mi>
                            <mo stretchy="false">=</mo>
                            <mn>0</mn>
                          </mrow>
                        </mrow>
                      </mrow>
                    </mstyle>
                  </mrow>
                  <mrow>
                    <mstyle mathsize="8pt">
                      <mrow>
                        <mrow>
                          <mo stretchy="false">∞</mo>
                        </mrow>
                      </mrow>
                    </mstyle>
                  </mrow>
                </munderover>
              </mrow>
              <msub>
                <mi>a</mi>
                <mrow>
                  <mstyle mathsize="8pt">
                    <mrow>
                      <mrow>
                        <mi>n</mi>
                      </mrow>
                    </mrow>
                  </mstyle>
                </mrow>
              </msub>
              <mo stretchy="false">(</mo>
              <mrow>
                <mi>x</mi>
                <mo stretchy="false">−</mo>
                <msub>
                  <mi>x</mi>
                  <mrow>
                    <mstyle mathsize="8pt">
                      <mrow>
                        <mrow>
                          <mn>0</mn>
                        </mrow>
                      </mrow>
                    </mstyle>
                  </mrow>
                </msub>
              </mrow>
              <msup>
                <mo stretchy="false">)</mo>
                <mrow>
                  <mstyle mathsize="8pt">
                    <mrow>
                      <mrow>
                        <mi>n</mi>
                      </mrow>
                    </mrow>
                  </mstyle>
                </mrow>
              </msup>
            </mrow>
            <mrow/>
          </mrow>
        </mtd>
      </mtr>
      <mtr>
        <mtd>
          <mrow>
            <mstyle mathsize="12pt">
              <mrow>
                <mrow/>
              </mrow>
            </mstyle>
          </mrow>
        </mtd>
      </mtr>
    </mtable>
    <annotation encoding="StarMath 5.0"> size 12{ { sum }  cSub { size 8{n=0} }  cSup { size 8{ infinity } } a rSub { size 8{n} }  \( x - x rSub { size 8{0} }  \)  rSup { size 8{n} } } {}</annotation>
  </semantics>
</math>
</file>

<file path=Object 54/content.xml><?xml version="1.0" encoding="utf-8"?>
<math xmlns="http://www.w3.org/1998/Math/MathML">
  <semantics>
    <mrow>
      <mstyle mathsize="12pt">
        <mrow>
          <mrow>
            <mrow>
              <msub>
                <mi>a</mi>
                <mrow>
                  <mstyle mathsize="8pt">
                    <mrow>
                      <mrow>
                        <mi>n</mi>
                      </mrow>
                    </mrow>
                  </mstyle>
                </mrow>
              </msub>
              <mo stretchy="false">=</mo>
              <mrow>
                <mfrac>
                  <mrow>
                    <msup>
                      <mi>f</mi>
                      <mrow>
                        <mstyle mathsize="8pt">
                          <mrow>
                            <mrow>
                              <mo stretchy="false">(</mo>
                              <mi>n</mi>
                              <mo stretchy="false">)</mo>
                            </mrow>
                          </mrow>
                        </mstyle>
                      </mrow>
                    </msup>
                    <mo stretchy="false">(</mo>
                    <msub>
                      <mi>x</mi>
                      <mrow>
                        <mstyle mathsize="8pt">
                          <mrow>
                            <mrow>
                              <mn>0</mn>
                            </mrow>
                          </mrow>
                        </mstyle>
                      </mrow>
                    </msub>
                    <mo stretchy="false">)</mo>
                  </mrow>
                  <mrow>
                    <mi>n</mi>
                    <mi>!</mi>
                  </mrow>
                </mfrac>
              </mrow>
            </mrow>
          </mrow>
        </mrow>
      </mstyle>
      <mrow/>
    </mrow>
    <annotation encoding="StarMath 5.0"> size 12{a rSub { size 8{n} } = {  {f rSup { size 8{ \( n \) } }  \( x rSub { size 8{0} }  \) }  over  {n!} } } {}</annotation>
  </semantics>
</math>
</file>

<file path=Object 55/content.xml><?xml version="1.0" encoding="utf-8"?>
<math xmlns="http://www.w3.org/1998/Math/MathML">
  <semantics>
    <mrow>
      <mstyle mathsize="12pt">
        <mrow>
          <mrow>
            <mi>f</mi>
            <mo stretchy="false">(</mo>
            <mi>x</mi>
            <mrow>
              <mo stretchy="false">)</mo>
              <mo stretchy="false">=</mo>
              <mi>f</mi>
            </mrow>
            <mo stretchy="false">(</mo>
            <msub>
              <mi>x</mi>
              <mrow>
                <mstyle mathsize="8pt">
                  <mrow>
                    <mrow>
                      <mn>0</mn>
                    </mrow>
                  </mrow>
                </mstyle>
              </mrow>
            </msub>
            <mrow>
              <mo stretchy="false">)</mo>
              <mo stretchy="false">+</mo>
              <mi>f</mi>
            </mrow>
            <mi>'</mi>
            <mo stretchy="false">(</mo>
            <msub>
              <mi>x</mi>
              <mrow>
                <mstyle mathsize="8pt">
                  <mrow>
                    <mrow>
                      <mn>0</mn>
                    </mrow>
                  </mrow>
                </mstyle>
              </mrow>
            </msub>
            <mo stretchy="false">)</mo>
            <mo stretchy="false">(</mo>
            <mrow>
              <mi>x</mi>
              <mo stretchy="false">−</mo>
              <msub>
                <mi>x</mi>
                <mrow>
                  <mstyle mathsize="8pt">
                    <mrow>
                      <mrow>
                        <mn>0</mn>
                      </mrow>
                    </mrow>
                  </mstyle>
                </mrow>
              </msub>
            </mrow>
            <mrow>
              <mo stretchy="false">)</mo>
              <mo stretchy="false">+</mo>
              <mtext>.</mtext>
            </mrow>
            <mtext>.</mtext>
            <mrow>
              <mtext>.</mtext>
              <mo stretchy="false">+</mo>
              <mrow>
                <mfrac>
                  <mrow>
                    <msup>
                      <mi>f</mi>
                      <mrow>
                        <mstyle mathsize="8pt">
                          <mrow>
                            <mrow>
                              <mo stretchy="false">(</mo>
                              <mi>n</mi>
                              <mo stretchy="false">)</mo>
                            </mrow>
                          </mrow>
                        </mstyle>
                      </mrow>
                    </msup>
                    <mo stretchy="false">(</mo>
                    <msub>
                      <mi>x</mi>
                      <mrow>
                        <mstyle mathsize="8pt">
                          <mrow>
                            <mrow>
                              <mn>0</mn>
                            </mrow>
                          </mrow>
                        </mstyle>
                      </mrow>
                    </msub>
                    <mo stretchy="false">)</mo>
                  </mrow>
                  <mrow>
                    <mi>n</mi>
                    <mi>!</mi>
                  </mrow>
                </mfrac>
              </mrow>
            </mrow>
            <mo stretchy="false">(</mo>
            <mrow>
              <mi>x</mi>
              <mo stretchy="false">−</mo>
              <msub>
                <mi>x</mi>
                <mrow>
                  <mstyle mathsize="8pt">
                    <mrow>
                      <mrow>
                        <mn>0</mn>
                      </mrow>
                    </mrow>
                  </mstyle>
                </mrow>
              </msub>
            </mrow>
            <mrow>
              <msup>
                <mo stretchy="false">)</mo>
                <mrow>
                  <mstyle mathsize="8pt">
                    <mrow>
                      <mrow>
                        <mi>n</mi>
                      </mrow>
                    </mrow>
                  </mstyle>
                </mrow>
              </msup>
              <mo stretchy="false">+</mo>
              <msub>
                <mi>R</mi>
                <mrow>
                  <mstyle mathsize="8pt">
                    <mrow>
                      <mrow>
                        <mi>n</mi>
                      </mrow>
                    </mrow>
                  </mstyle>
                </mrow>
              </msub>
            </mrow>
          </mrow>
        </mrow>
      </mstyle>
      <mrow/>
    </mrow>
    <annotation encoding="StarMath 5.0"> size 12{f \( x \) =f \( x rSub { size 8{0} }  \) +f' \( x rSub { size 8{0} }  \)  \( x - x rSub { size 8{0} }  \) + "."  "."  "." + {  {f rSup { size 8{ \( n \) } }  \( x rSub { size 8{0} }  \) }  over  {n!} }  \( x - x rSub { size 8{0} }  \)  rSup { size 8{n} } +R rSub { size 8{n} } } {}</annotation>
  </semantics>
</math>
</file>

<file path=Object 56/content.xml><?xml version="1.0" encoding="utf-8"?>
<math xmlns="http://www.w3.org/1998/Math/MathML">
  <semantics>
    <mrow>
      <mstyle mathsize="12pt">
        <mrow>
          <mrow>
            <mrow>
              <msub>
                <mi>R</mi>
                <mrow>
                  <mstyle mathsize="8pt">
                    <mrow>
                      <mrow>
                        <mi>n</mi>
                      </mrow>
                    </mrow>
                  </mstyle>
                </mrow>
              </msub>
              <mo stretchy="false">=</mo>
              <mrow>
                <mfrac>
                  <mrow>
                    <msup>
                      <mi>f</mi>
                      <mrow>
                        <mstyle mathsize="8pt">
                          <mrow>
                            <mrow>
                              <mo stretchy="false">(</mo>
                              <mrow>
                                <mi>n</mi>
                                <mo stretchy="false">+</mo>
                                <mn>1</mn>
                              </mrow>
                              <mo stretchy="false">)</mo>
                            </mrow>
                          </mrow>
                        </mstyle>
                      </mrow>
                    </msup>
                    <mo stretchy="false">(</mo>
                    <mi>ξ</mi>
                    <mo stretchy="false">)</mo>
                  </mrow>
                  <mrow>
                    <mo stretchy="false">(</mo>
                    <mrow>
                      <mi>n</mi>
                      <mo stretchy="false">+</mo>
                      <mn>1</mn>
                    </mrow>
                    <mo stretchy="false">)</mo>
                    <mi>!</mi>
                  </mrow>
                </mfrac>
              </mrow>
            </mrow>
            <mo stretchy="false">(</mo>
            <mrow>
              <mi>x</mi>
              <mo stretchy="false">−</mo>
              <msub>
                <mi>x</mi>
                <mrow>
                  <mstyle mathsize="8pt">
                    <mrow>
                      <mrow>
                        <mn>0</mn>
                      </mrow>
                    </mrow>
                  </mstyle>
                </mrow>
              </msub>
            </mrow>
            <msup>
              <mo stretchy="false">)</mo>
              <mrow>
                <mstyle mathsize="8pt">
                  <mrow>
                    <mrow>
                      <mrow>
                        <mi>n</mi>
                        <mo stretchy="false">+</mo>
                        <mn>1</mn>
                      </mrow>
                    </mrow>
                  </mrow>
                </mstyle>
              </mrow>
            </msup>
          </mrow>
        </mrow>
      </mstyle>
      <mrow/>
    </mrow>
    <annotation encoding="StarMath 5.0"> size 12{R rSub { size 8{n} } = {  {f rSup { size 8{ \( n+1 \) } }  \( ξ \) }  over  { \( n+1 \) !} }  \( x - x rSub { size 8{0} }  \)  rSup { size 8{n+1} } } {}</annotation>
  </semantics>
</math>
</file>

<file path=Object 57/content.xml><?xml version="1.0" encoding="utf-8"?>
<math xmlns="http://www.w3.org/1998/Math/MathML">
  <semantics>
    <mrow>
      <mstyle mathsize="12pt">
        <mrow>
          <mrow>
            <mrow>
              <msup>
                <mi>e</mi>
                <mrow>
                  <mstyle mathsize="8pt">
                    <mrow>
                      <mrow>
                        <mi>x</mi>
                      </mrow>
                    </mrow>
                  </mstyle>
                </mrow>
              </msup>
              <mo stretchy="false">=</mo>
              <mrow>
                <mrow>
                  <mn>1</mn>
                  <mo stretchy="false">+</mo>
                  <mi>x</mi>
                </mrow>
                <mo stretchy="false">+</mo>
                <mtext>.</mtext>
              </mrow>
            </mrow>
            <mtext>.</mtext>
            <mrow>
              <mrow>
                <mtext>.</mtext>
                <mo stretchy="false">+</mo>
                <mrow>
                  <mfrac>
                    <mrow>
                      <msup>
                        <mi>x</mi>
                        <mrow>
                          <mstyle mathsize="8pt">
                            <mrow>
                              <mrow>
                                <mi>n</mi>
                              </mrow>
                            </mrow>
                          </mstyle>
                        </mrow>
                      </msup>
                    </mrow>
                    <mrow>
                      <mi>n</mi>
                      <mi>!</mi>
                    </mrow>
                  </mfrac>
                </mrow>
              </mrow>
              <mo stretchy="false">+</mo>
              <mtext>.</mtext>
            </mrow>
            <mtext>.</mtext>
            <mtext>.</mtext>
          </mrow>
        </mrow>
      </mstyle>
      <mrow/>
    </mrow>
    <annotation encoding="StarMath 5.0"> size 12{e rSup { size 8{x} } =1+x+ "."  "."  "." + {  {x rSup { size 8{n} } }  over  {n!} } + "."  "."  "." } {}</annotation>
  </semantics>
</math>
</file>

<file path=Object 58/content.xml><?xml version="1.0" encoding="utf-8"?>
<math xmlns="http://www.w3.org/1998/Math/MathML">
  <semantics>
    <mrow>
      <mstyle mathsize="12pt">
        <mrow>
          <mrow>
            <mtext>sin</mtext>
            <mrow>
              <mi>x</mi>
              <mo stretchy="false">=</mo>
              <mrow>
                <mi>x</mi>
                <mo stretchy="false">−</mo>
                <mtext>.</mtext>
              </mrow>
            </mrow>
            <mrow>
              <mrow>
                <mfrac>
                  <mrow>
                    <msup>
                      <mi>x</mi>
                      <mrow>
                        <mstyle mathsize="8pt">
                          <mrow>
                            <mrow>
                              <mn>3</mn>
                            </mrow>
                          </mrow>
                        </mstyle>
                      </mrow>
                    </msup>
                  </mrow>
                  <mrow>
                    <mn>3</mn>
                    <mi>!</mi>
                  </mrow>
                </mfrac>
              </mrow>
              <mo stretchy="false">+</mo>
              <mtext>.</mtext>
            </mrow>
            <mrow>
              <mrow>
                <mtext>.</mtext>
                <mo stretchy="false">+</mo>
                <mo stretchy="false">(</mo>
              </mrow>
              <mo stretchy="false">−</mo>
              <mn>1</mn>
            </mrow>
            <msup>
              <mo stretchy="false">)</mo>
              <mrow>
                <mstyle mathsize="8pt">
                  <mrow>
                    <mrow>
                      <mi>n</mi>
                    </mrow>
                  </mrow>
                </mstyle>
              </mrow>
            </msup>
            <mrow>
              <mrow>
                <mfrac>
                  <mrow>
                    <msup>
                      <mi>x</mi>
                      <mrow>
                        <mstyle mathsize="8pt">
                          <mrow>
                            <mrow>
                              <mrow>
                                <mn>2n</mn>
                                <mo stretchy="false">+</mo>
                                <mn>1</mn>
                              </mrow>
                            </mrow>
                          </mrow>
                        </mstyle>
                      </mrow>
                    </msup>
                  </mrow>
                  <mrow>
                    <mo stretchy="false">(</mo>
                    <mrow>
                      <mn>2n</mn>
                      <mo stretchy="false">+</mo>
                      <mn>1</mn>
                    </mrow>
                    <mo stretchy="false">)</mo>
                    <mi>!</mi>
                  </mrow>
                </mfrac>
              </mrow>
              <mo stretchy="false">+</mo>
              <mtext>.</mtext>
            </mrow>
            <mtext>.</mtext>
            <mtext>.</mtext>
          </mrow>
        </mrow>
      </mstyle>
      <mrow/>
    </mrow>
    <annotation encoding="StarMath 5.0"> size 12{"sin"x=x -  "."  {  {x rSup { size 8{3} } }  over  {3!} } + "."  "." + \(  - 1 \)  rSup { size 8{n} }  {  {x rSup { size 8{2n+1} } }  over  { \( 2n+1 \) !} } + "."  "."  "." } {}</annotation>
  </semantics>
</math>
</file>

<file path=Object 59/content.xml><?xml version="1.0" encoding="utf-8"?>
<math xmlns="http://www.w3.org/1998/Math/MathML">
  <semantics>
    <mrow>
      <mstyle mathsize="12pt">
        <mrow>
          <mrow>
            <mtext>cos</mtext>
            <mrow>
              <mi>x</mi>
              <mo stretchy="false">=</mo>
              <mrow>
                <mn>1</mn>
                <mo stretchy="false">−</mo>
                <mtext>.</mtext>
              </mrow>
            </mrow>
            <mrow>
              <mrow>
                <mfrac>
                  <mrow>
                    <msup>
                      <mi>x</mi>
                      <mrow>
                        <mstyle mathsize="8pt">
                          <mrow>
                            <mrow>
                              <mn>2</mn>
                            </mrow>
                          </mrow>
                        </mstyle>
                      </mrow>
                    </msup>
                  </mrow>
                  <mrow>
                    <mn>2</mn>
                    <mi>!</mi>
                  </mrow>
                </mfrac>
              </mrow>
              <mo stretchy="false">+</mo>
              <mtext>.</mtext>
            </mrow>
            <mrow>
              <mrow>
                <mtext>.</mtext>
                <mo stretchy="false">+</mo>
                <mo stretchy="false">(</mo>
              </mrow>
              <mo stretchy="false">−</mo>
              <mn>1</mn>
            </mrow>
            <msup>
              <mo stretchy="false">)</mo>
              <mrow>
                <mstyle mathsize="8pt">
                  <mrow>
                    <mrow>
                      <mi>n</mi>
                    </mrow>
                  </mrow>
                </mstyle>
              </mrow>
            </msup>
            <mrow>
              <mrow>
                <mfrac>
                  <mrow>
                    <msup>
                      <mi>x</mi>
                      <mrow>
                        <mstyle mathsize="8pt">
                          <mrow>
                            <mrow>
                              <mn>2n</mn>
                            </mrow>
                          </mrow>
                        </mstyle>
                      </mrow>
                    </msup>
                  </mrow>
                  <mrow>
                    <mo stretchy="false">(</mo>
                    <mn>2n</mn>
                    <mo stretchy="false">)</mo>
                    <mi>!</mi>
                  </mrow>
                </mfrac>
              </mrow>
              <mo stretchy="false">+</mo>
              <mtext>.</mtext>
            </mrow>
            <mtext>.</mtext>
            <mtext>.</mtext>
          </mrow>
        </mrow>
      </mstyle>
      <mrow/>
    </mrow>
    <annotation encoding="StarMath 5.0"> size 12{"cos"x=1 -  "."  {  {x rSup { size 8{2} } }  over  {2!} } + "."  "." + \(  - 1 \)  rSup { size 8{n} }  {  {x rSup { size 8{2n} } }  over  { \( 2n \) !} } + "."  "."  "." } {}</annotation>
  </semantics>
</math>
</file>

<file path=Object 6/content.xml><?xml version="1.0" encoding="utf-8"?>
<math xmlns="http://www.w3.org/1998/Math/MathML">
  <semantics>
    <mrow>
      <mstyle mathsize="12pt">
        <mrow>
          <mrow>
            <msub>
              <mi>a</mi>
              <mrow>
                <mstyle mathsize="8pt">
                  <mrow>
                    <mrow>
                      <mn>1</mn>
                    </mrow>
                  </mrow>
                </mstyle>
              </mrow>
            </msub>
            <mi>,</mi>
            <mtext>.</mtext>
            <mtext>.</mtext>
            <mtext>.</mtext>
            <mtext>.</mtext>
            <mtext>.</mtext>
            <mi>,</mi>
            <msub>
              <mi>a</mi>
              <mrow>
                <mstyle mathsize="8pt">
                  <mrow>
                    <mrow>
                      <mi>n</mi>
                    </mrow>
                  </mrow>
                </mstyle>
              </mrow>
            </msub>
          </mrow>
        </mrow>
      </mstyle>
      <mrow/>
    </mrow>
    <annotation encoding="StarMath 5.0"> size 12{a rSub { size 8{1} } , "."  "."  "."  "."  "." ,a rSub { size 8{n} } } {}</annotation>
  </semantics>
</math>
</file>

<file path=Object 60/content.xml><?xml version="1.0" encoding="utf-8"?>
<math xmlns="http://www.w3.org/1998/Math/MathML">
  <semantics>
    <mrow>
      <mstyle mathsize="12pt">
        <mrow>
          <mrow>
            <mtext>log</mtext>
            <mo stretchy="false">(</mo>
            <mrow>
              <mn>1</mn>
              <mo stretchy="false">+</mo>
              <mi>x</mi>
            </mrow>
            <mrow>
              <mo stretchy="false">)</mo>
              <mo stretchy="false">=</mo>
              <mrow>
                <mrow>
                  <mrow>
                    <mrow>
                      <mrow>
                        <mi>x</mi>
                        <mo stretchy="false">−</mo>
                        <mrow>
                          <mfrac>
                            <mrow>
                              <msup>
                                <mi>x</mi>
                                <mrow>
                                  <mstyle mathsize="8pt">
                                    <mrow>
                                      <mrow>
                                        <mn>2</mn>
                                      </mrow>
                                    </mrow>
                                  </mstyle>
                                </mrow>
                              </msup>
                            </mrow>
                            <mrow>
                              <mn>2</mn>
                            </mrow>
                          </mfrac>
                        </mrow>
                      </mrow>
                      <mo stretchy="false">+</mo>
                      <mrow>
                        <mfrac>
                          <mrow>
                            <msup>
                              <mi>x</mi>
                              <mrow>
                                <mstyle mathsize="8pt">
                                  <mrow>
                                    <mrow>
                                      <mn>3</mn>
                                    </mrow>
                                  </mrow>
                                </mstyle>
                              </mrow>
                            </msup>
                          </mrow>
                          <mrow>
                            <mn>3</mn>
                          </mrow>
                        </mfrac>
                      </mrow>
                    </mrow>
                    <mo stretchy="false">−</mo>
                    <mrow>
                      <mfrac>
                        <mrow>
                          <msup>
                            <mi>x</mi>
                            <mrow>
                              <mstyle mathsize="8pt">
                                <mrow>
                                  <mrow>
                                    <mn>4</mn>
                                  </mrow>
                                </mrow>
                              </mstyle>
                            </mrow>
                          </msup>
                        </mrow>
                        <mrow>
                          <mn>4</mn>
                        </mrow>
                      </mfrac>
                    </mrow>
                  </mrow>
                  <mo stretchy="false">+</mo>
                  <mrow>
                    <mfrac>
                      <mrow>
                        <msup>
                          <mi>x</mi>
                          <mrow>
                            <mstyle mathsize="8pt">
                              <mrow>
                                <mrow>
                                  <mn>5</mn>
                                </mrow>
                              </mrow>
                            </mstyle>
                          </mrow>
                        </msup>
                      </mrow>
                      <mrow>
                        <mn>5</mn>
                      </mrow>
                    </mfrac>
                  </mrow>
                </mrow>
                <mo stretchy="false">−</mo>
                <mtext>.</mtext>
              </mrow>
            </mrow>
            <mtext>.</mtext>
            <mtext>.</mtext>
          </mrow>
        </mrow>
      </mstyle>
      <mrow/>
    </mrow>
    <annotation encoding="StarMath 5.0"> size 12{"log" \( 1+x \) =x -  {  {x rSup { size 8{2} } }  over  {2} } + {  {x rSup { size 8{3} } }  over  {3} }  -  {  {x rSup { size 8{4} } }  over  {4} } + {  {x rSup { size 8{5} } }  over  {5} }  -  "."  "."  "." } {}</annotation>
  </semantics>
</math>
</file>

<file path=Object 61/content.xml><?xml version="1.0" encoding="utf-8"?>
<math xmlns="http://www.w3.org/1998/Math/MathML">
  <semantics>
    <mrow>
      <mstyle mathsize="12pt">
        <mrow>
          <mrow>
            <mo stretchy="false">(</mo>
            <mrow>
              <mn>1</mn>
              <mo stretchy="false">+</mo>
              <mi>x</mi>
            </mrow>
            <mrow>
              <msup>
                <mo stretchy="false">)</mo>
                <mrow>
                  <mstyle mathsize="8pt">
                    <mrow>
                      <mrow>
                        <mi>a</mi>
                      </mrow>
                    </mrow>
                  </mstyle>
                </mrow>
              </msup>
              <mo stretchy="false">=</mo>
              <mrow>
                <mrow>
                  <mn>1</mn>
                  <mo stretchy="false">−</mo>
                  <mrow>
                    <mo stretchy="false">+</mo>
                    <mstyle mathvariant="italic">
                      <mrow>
                        <mtext>ax</mtext>
                      </mrow>
                    </mstyle>
                  </mrow>
                </mrow>
                <mo stretchy="false">+</mo>
                <mtext>.</mtext>
              </mrow>
            </mrow>
            <mrow>
              <mtext>.</mtext>
              <mo stretchy="false">+</mo>
              <mfenced open="(" close=")">
                <mrow>
                  <mrow/>
                  <msup>
                    <mrow>
                      <mstyle mathsize="8pt">
                        <mrow>
                          <mrow>
                            <mi>n</mi>
                          </mrow>
                        </mrow>
                      </mstyle>
                    </mrow>
                    <mrow>
                      <mstyle mathsize="8pt">
                        <mrow>
                          <mrow>
                            <mi>a</mi>
                          </mrow>
                        </mrow>
                      </mstyle>
                    </mrow>
                  </msup>
                </mrow>
              </mfenced>
            </mrow>
            <mrow>
              <msup>
                <mi>x</mi>
                <mrow>
                  <mstyle mathsize="8pt">
                    <mrow>
                      <mrow>
                        <mi>n</mi>
                      </mrow>
                    </mrow>
                  </mstyle>
                </mrow>
              </msup>
              <mo stretchy="false">+</mo>
              <mtext>.</mtext>
            </mrow>
            <mtext>.</mtext>
            <mtext>.</mtext>
          </mrow>
        </mrow>
      </mstyle>
      <mrow/>
    </mrow>
    <annotation encoding="StarMath 5.0"> size 12{ \( 1+x \)  rSup { size 8{a} } =1 - + ital "ax"+ "."  "." + left ( rSub { size 8{n} }  rSup { size 8{a} }  right )x rSup { size 8{n} } + "."  "."  "." } {}</annotation>
  </semantics>
</math>
</file>

<file path=Object 62/content.xml><?xml version="1.0" encoding="utf-8"?>
<math xmlns="http://www.w3.org/1998/Math/MathML">
  <semantics>
    <mrow>
      <mstyle mathsize="12pt">
        <mrow>
          <mrow>
            <mrow>
              <mfenced open="(" close=")">
                <mrow>
                  <mrow/>
                  <msup>
                    <mrow>
                      <mstyle mathsize="8pt">
                        <mrow>
                          <mrow>
                            <mi>n</mi>
                          </mrow>
                        </mrow>
                      </mstyle>
                    </mrow>
                    <mrow>
                      <mstyle mathsize="8pt">
                        <mrow>
                          <mrow>
                            <mi>a</mi>
                          </mrow>
                        </mrow>
                      </mstyle>
                    </mrow>
                  </msup>
                </mrow>
              </mfenced>
              <mo stretchy="false">=</mo>
              <mrow>
                <mfrac>
                  <mrow>
                    <mi>a</mi>
                    <mo stretchy="false">(</mo>
                    <mrow>
                      <mi>a</mi>
                      <mo stretchy="false">−</mo>
                      <mn>1</mn>
                    </mrow>
                    <mo stretchy="false">)</mo>
                    <mtext>.</mtext>
                    <mtext>.</mtext>
                    <mtext>.</mtext>
                    <mtext>.</mtext>
                    <mtext>.</mtext>
                    <mi>a</mi>
                    <mo stretchy="false">(</mo>
                    <mrow>
                      <mrow>
                        <mi>a</mi>
                        <mo stretchy="false">−</mo>
                        <mi>n</mi>
                      </mrow>
                      <mo stretchy="false">+</mo>
                      <mn>1</mn>
                    </mrow>
                    <mo stretchy="false">)</mo>
                  </mrow>
                  <mrow>
                    <mi>n</mi>
                    <mi>!</mi>
                  </mrow>
                </mfrac>
              </mrow>
            </mrow>
          </mrow>
        </mrow>
      </mstyle>
      <mrow/>
    </mrow>
    <annotation encoding="StarMath 5.0"> size 12{ left ( rSub { size 8{n} }  rSup { size 8{a} }  right )= {  {a \( a - 1 \)  "."  "."  "."  "."  "." a \( a - n+1 \) }  over  {n!} } } {}</annotation>
  </semantics>
</math>
</file>

<file path=Object 63/content.xml><?xml version="1.0" encoding="utf-8"?>
<math xmlns="http://www.w3.org/1998/Math/MathML">
  <semantics>
    <mrow>
      <mstyle mathsize="12pt">
        <mrow>
          <mrow>
            <mrow>
              <msub>
                <mi>a</mi>
                <mrow>
                  <mstyle mathsize="8pt">
                    <mrow>
                      <mrow>
                        <mn>0</mn>
                      </mrow>
                    </mrow>
                  </mstyle>
                </mrow>
              </msub>
              <mo stretchy="false">+</mo>
              <mrow>
                <munderover>
                  <mo stretchy="false">∑</mo>
                  <mrow>
                    <mstyle mathsize="8pt">
                      <mrow>
                        <mrow>
                          <mrow>
                            <mi>n</mi>
                            <mo stretchy="false">=</mo>
                            <mn>1</mn>
                          </mrow>
                        </mrow>
                      </mrow>
                    </mstyle>
                  </mrow>
                  <mrow>
                    <mstyle mathsize="8pt">
                      <mrow>
                        <mrow>
                          <mo stretchy="false">∞</mo>
                        </mrow>
                      </mrow>
                    </mstyle>
                  </mrow>
                </munderover>
                <mrow>
                  <mo stretchy="false">(</mo>
                  <msub>
                    <mi>a</mi>
                    <mrow>
                      <mstyle mathsize="8pt">
                        <mrow>
                          <mrow>
                            <mi>n</mi>
                          </mrow>
                        </mrow>
                      </mstyle>
                    </mrow>
                  </msub>
                  <mtext>cos</mtext>
                  <mrow>
                    <mstyle mathvariant="italic">
                      <mrow>
                        <mtext>nx</mtext>
                      </mrow>
                    </mstyle>
                    <mo stretchy="false">+</mo>
                    <msub>
                      <mi>b</mi>
                      <mrow>
                        <mstyle mathsize="8pt">
                          <mrow>
                            <mrow>
                              <mi>n</mi>
                            </mrow>
                          </mrow>
                        </mstyle>
                      </mrow>
                    </msub>
                  </mrow>
                  <mtext>sin</mtext>
                  <mstyle mathvariant="italic">
                    <mrow>
                      <mtext>nx</mtext>
                    </mrow>
                  </mstyle>
                  <mo stretchy="false">)</mo>
                </mrow>
              </mrow>
            </mrow>
          </mrow>
        </mrow>
      </mstyle>
      <mrow/>
    </mrow>
    <annotation encoding="StarMath 5.0"> size 12{a rSub { size 8{0} } + Sum cSub { size 8{n=1} }  cSup { size 8{ infinity } }  { \( a rSub { size 8{n} } "cos" ital "nx"+b rSub { size 8{n} } "sin" ital "nx" \) } } {}</annotation>
  </semantics>
</math>
</file>

<file path=Object 64/content.xml><?xml version="1.0" encoding="utf-8"?>
<math xmlns="http://www.w3.org/1998/Math/MathML">
  <semantics>
    <mrow>
      <mstyle mathsize="12pt">
        <mrow>
          <mrow>
            <mi>f</mi>
            <mo stretchy="false">(</mo>
            <mi>x</mi>
            <mrow>
              <mo stretchy="false">)</mo>
              <mo stretchy="false">=</mo>
              <mrow>
                <msub>
                  <mi>a</mi>
                  <mrow>
                    <mstyle mathsize="8pt">
                      <mrow>
                        <mrow>
                          <mn>0</mn>
                        </mrow>
                      </mrow>
                    </mstyle>
                  </mrow>
                </msub>
                <mo stretchy="false">+</mo>
                <mrow>
                  <munderover>
                    <mo stretchy="false">∑</mo>
                    <mrow>
                      <mstyle mathsize="8pt">
                        <mrow>
                          <mrow>
                            <mrow>
                              <mi>n</mi>
                              <mo stretchy="false">=</mo>
                              <mn>1</mn>
                            </mrow>
                          </mrow>
                        </mrow>
                      </mstyle>
                    </mrow>
                    <mrow>
                      <mstyle mathsize="8pt">
                        <mrow>
                          <mrow>
                            <mo stretchy="false">∞</mo>
                          </mrow>
                        </mrow>
                      </mstyle>
                    </mrow>
                  </munderover>
                  <mrow>
                    <mo stretchy="false">(</mo>
                    <msub>
                      <mi>a</mi>
                      <mrow>
                        <mstyle mathsize="8pt">
                          <mrow>
                            <mrow>
                              <mi>n</mi>
                            </mrow>
                          </mrow>
                        </mstyle>
                      </mrow>
                    </msub>
                    <mtext>cos</mtext>
                    <mrow>
                      <mstyle mathvariant="italic">
                        <mrow>
                          <mtext>nx</mtext>
                        </mrow>
                      </mstyle>
                      <mo stretchy="false">+</mo>
                      <msub>
                        <mi>b</mi>
                        <mrow>
                          <mstyle mathsize="8pt">
                            <mrow>
                              <mrow>
                                <mi>n</mi>
                              </mrow>
                            </mrow>
                          </mstyle>
                        </mrow>
                      </msub>
                    </mrow>
                    <mtext>sin</mtext>
                    <mstyle mathvariant="italic">
                      <mrow>
                        <mtext>nx</mtext>
                      </mrow>
                    </mstyle>
                    <mo stretchy="false">)</mo>
                  </mrow>
                </mrow>
              </mrow>
            </mrow>
          </mrow>
        </mrow>
      </mstyle>
      <mrow/>
    </mrow>
    <annotation encoding="StarMath 5.0"> size 12{f \( x \) =a rSub { size 8{0} } + Sum cSub { size 8{n=1} }  cSup { size 8{ infinity } }  { \( a rSub { size 8{n} } "cos" ital "nx"+b rSub { size 8{n} } "sin" ital "nx" \) } } {}</annotation>
  </semantics>
</math>
</file>

<file path=Object 65/content.xml><?xml version="1.0" encoding="utf-8"?>
<math xmlns="http://www.w3.org/1998/Math/MathML">
  <semantics>
    <mrow>
      <mstyle mathsize="12pt">
        <mrow>
          <mrow>
            <mrow>
              <msub>
                <mi>a</mi>
                <mrow>
                  <mstyle mathsize="8pt">
                    <mrow>
                      <mrow>
                        <mn>0</mn>
                      </mrow>
                    </mrow>
                  </mstyle>
                </mrow>
              </msub>
              <mo stretchy="false">=</mo>
              <mrow>
                <mfrac>
                  <mrow>
                    <mn>1</mn>
                  </mrow>
                  <mrow>
                    <mn>2π</mn>
                  </mrow>
                </mfrac>
              </mrow>
            </mrow>
            <mrow>
              <munderover>
                <mo stretchy="false">∫</mo>
                <mrow>
                  <mstyle mathsize="8pt">
                    <mrow>
                      <mrow>
                        <mrow>
                          <mo stretchy="false">−</mo>
                          <mi>π</mi>
                        </mrow>
                      </mrow>
                    </mrow>
                  </mstyle>
                </mrow>
                <mrow>
                  <mstyle mathsize="8pt">
                    <mrow>
                      <mrow>
                        <mi>π</mi>
                      </mrow>
                    </mrow>
                  </mstyle>
                </mrow>
              </munderover>
              <mrow>
                <mi>f</mi>
                <mo stretchy="false">(</mo>
                <mi>x</mi>
                <mo stretchy="false">)</mo>
                <mstyle mathvariant="italic">
                  <mrow>
                    <mtext>dx</mtext>
                  </mrow>
                </mstyle>
              </mrow>
            </mrow>
          </mrow>
        </mrow>
      </mstyle>
      <mrow/>
    </mrow>
    <annotation encoding="StarMath 5.0"> size 12{a rSub { size 8{0} } = {  {1}  over  {2π} }  Int cSub { size 8{ - π} }  cSup { size 8{π} }  {f \( x \)  ital "dx"} } {}</annotation>
  </semantics>
</math>
</file>

<file path=Object 66/content.xml><?xml version="1.0" encoding="utf-8"?>
<math xmlns="http://www.w3.org/1998/Math/MathML">
  <semantics>
    <mrow>
      <mstyle mathsize="12pt">
        <mrow>
          <mrow>
            <mrow>
              <msub>
                <mi>a</mi>
                <mrow>
                  <mstyle mathsize="8pt">
                    <mrow>
                      <mrow>
                        <mn>0</mn>
                      </mrow>
                    </mrow>
                  </mstyle>
                </mrow>
              </msub>
              <mo stretchy="false">+</mo>
              <mrow>
                <munderover>
                  <mo stretchy="false">∑</mo>
                  <mrow>
                    <mstyle mathsize="8pt">
                      <mrow>
                        <mrow>
                          <mrow>
                            <mi>n</mi>
                            <mo stretchy="false">=</mo>
                            <mn>1</mn>
                          </mrow>
                        </mrow>
                      </mrow>
                    </mstyle>
                  </mrow>
                  <mrow>
                    <mstyle mathsize="8pt">
                      <mrow>
                        <mrow>
                          <mo stretchy="false">∞</mo>
                        </mrow>
                      </mrow>
                    </mstyle>
                  </mrow>
                </munderover>
                <mrow>
                  <mo stretchy="false">(</mo>
                  <msub>
                    <mi>a</mi>
                    <mrow>
                      <mstyle mathsize="8pt">
                        <mrow>
                          <mrow>
                            <mi>n</mi>
                          </mrow>
                        </mrow>
                      </mstyle>
                    </mrow>
                  </msub>
                  <mtext>cos</mtext>
                  <mrow>
                    <mstyle mathvariant="italic">
                      <mrow>
                        <mtext>nx</mtext>
                      </mrow>
                    </mstyle>
                    <mo stretchy="false">+</mo>
                    <msub>
                      <mi>b</mi>
                      <mrow>
                        <mstyle mathsize="8pt">
                          <mrow>
                            <mrow>
                              <mi>n</mi>
                            </mrow>
                          </mrow>
                        </mstyle>
                      </mrow>
                    </msub>
                  </mrow>
                  <mtext>sin</mtext>
                  <mstyle mathvariant="italic">
                    <mrow>
                      <mtext>nx</mtext>
                    </mrow>
                  </mstyle>
                  <mo stretchy="false">)</mo>
                </mrow>
              </mrow>
            </mrow>
          </mrow>
        </mrow>
      </mstyle>
      <mrow/>
    </mrow>
    <annotation encoding="StarMath 5.0"> size 12{a rSub { size 8{0} } + Sum cSub { size 8{n=1} }  cSup { size 8{ infinity } }  { \( a rSub { size 8{n} } "cos" ital "nx"+b rSub { size 8{n} } "sin" ital "nx" \) } } {}</annotation>
  </semantics>
</math>
</file>

<file path=Object 67/content.xml><?xml version="1.0" encoding="utf-8"?>
<math xmlns="http://www.w3.org/1998/Math/MathML">
  <semantics>
    <mrow>
      <mstyle mathsize="12pt">
        <mrow>
          <mrow>
            <mrow>
              <msub>
                <mi>a</mi>
                <mrow>
                  <mstyle mathsize="8pt">
                    <mrow>
                      <mrow>
                        <mn>0</mn>
                      </mrow>
                    </mrow>
                  </mstyle>
                </mrow>
              </msub>
              <mo stretchy="false">=</mo>
              <mrow>
                <mfrac>
                  <mrow>
                    <mn>1</mn>
                  </mrow>
                  <mrow>
                    <mn>2π</mn>
                  </mrow>
                </mfrac>
              </mrow>
            </mrow>
            <mrow>
              <munderover>
                <mo stretchy="false">∫</mo>
                <mrow>
                  <mstyle mathsize="8pt">
                    <mrow>
                      <mrow>
                        <mrow>
                          <mo stretchy="false">−</mo>
                          <mi>π</mi>
                        </mrow>
                      </mrow>
                    </mrow>
                  </mstyle>
                </mrow>
                <mrow>
                  <mstyle mathsize="8pt">
                    <mrow>
                      <mrow>
                        <mi>π</mi>
                      </mrow>
                    </mrow>
                  </mstyle>
                </mrow>
              </munderover>
              <mrow>
                <mi>f</mi>
                <mo stretchy="false">(</mo>
                <mi>x</mi>
                <mo stretchy="false">)</mo>
                <mstyle mathvariant="italic">
                  <mrow>
                    <mtext>dx</mtext>
                  </mrow>
                </mstyle>
              </mrow>
            </mrow>
          </mrow>
        </mrow>
      </mstyle>
      <mrow/>
    </mrow>
    <annotation encoding="StarMath 5.0"> size 12{a rSub { size 8{0} } = {  {1}  over  {2π} }  Int cSub { size 8{ - π} }  cSup { size 8{π} }  {f \( x \)  ital "dx"} } {}</annotation>
  </semantics>
</math>
</file>

<file path=Object 68/content.xml><?xml version="1.0" encoding="utf-8"?>
<math xmlns="http://www.w3.org/1998/Math/MathML">
  <semantics>
    <mrow>
      <mstyle mathsize="12pt">
        <mrow>
          <mrow>
            <mrow>
              <msub>
                <mi>a</mi>
                <mrow>
                  <mstyle mathsize="8pt">
                    <mrow>
                      <mrow>
                        <mi>n</mi>
                      </mrow>
                    </mrow>
                  </mstyle>
                </mrow>
              </msub>
              <mo stretchy="false">=</mo>
              <mrow>
                <mfrac>
                  <mrow>
                    <mn>1</mn>
                  </mrow>
                  <mrow>
                    <mi>π</mi>
                  </mrow>
                </mfrac>
              </mrow>
            </mrow>
            <mrow>
              <munderover>
                <mo stretchy="false">∫</mo>
                <mrow>
                  <mstyle mathsize="8pt">
                    <mrow>
                      <mrow>
                        <mrow>
                          <mo stretchy="false">−</mo>
                          <mi>π</mi>
                        </mrow>
                      </mrow>
                    </mrow>
                  </mstyle>
                </mrow>
                <mrow>
                  <mstyle mathsize="8pt">
                    <mrow>
                      <mrow>
                        <mi>π</mi>
                      </mrow>
                    </mrow>
                  </mstyle>
                </mrow>
              </munderover>
              <mrow>
                <mi>f</mi>
                <mo stretchy="false">(</mo>
                <mi>x</mi>
                <mo stretchy="false">)</mo>
                <mtext>cos</mtext>
                <mrow>
                  <mstyle mathvariant="italic">
                    <mrow>
                      <mtext>nx</mtext>
                    </mrow>
                  </mstyle>
                  <mo stretchy="false">⋅</mo>
                  <mstyle mathvariant="italic">
                    <mrow>
                      <mtext>dx</mtext>
                    </mrow>
                  </mstyle>
                </mrow>
              </mrow>
            </mrow>
          </mrow>
        </mrow>
      </mstyle>
      <mrow/>
    </mrow>
    <annotation encoding="StarMath 5.0"> size 12{a rSub { size 8{n} } = {  {1}  over  {π} }  Int cSub { size 8{ - π} }  cSup { size 8{π} }  {f \( x \) "cos" ital "nx" cdot  ital "dx"} } {}</annotation>
  </semantics>
</math>
</file>

<file path=Object 69/content.xml><?xml version="1.0" encoding="utf-8"?>
<math xmlns="http://www.w3.org/1998/Math/MathML">
  <semantics>
    <mrow>
      <mstyle mathsize="12pt">
        <mrow>
          <mrow>
            <mrow>
              <msub>
                <mi>b</mi>
                <mrow>
                  <mstyle mathsize="8pt">
                    <mrow>
                      <mrow>
                        <mi>n</mi>
                      </mrow>
                    </mrow>
                  </mstyle>
                </mrow>
              </msub>
              <mo stretchy="false">=</mo>
              <mrow>
                <mfrac>
                  <mrow>
                    <mn>1</mn>
                  </mrow>
                  <mrow>
                    <mi>π</mi>
                  </mrow>
                </mfrac>
              </mrow>
            </mrow>
            <mrow>
              <munderover>
                <mo stretchy="false">∫</mo>
                <mrow>
                  <mstyle mathsize="8pt">
                    <mrow>
                      <mrow>
                        <mrow>
                          <mo stretchy="false">−</mo>
                          <mi>π</mi>
                        </mrow>
                      </mrow>
                    </mrow>
                  </mstyle>
                </mrow>
                <mrow>
                  <mstyle mathsize="8pt">
                    <mrow>
                      <mrow>
                        <mi>π</mi>
                      </mrow>
                    </mrow>
                  </mstyle>
                </mrow>
              </munderover>
              <mrow>
                <mi>f</mi>
                <mo stretchy="false">(</mo>
                <mi>x</mi>
                <mo stretchy="false">)</mo>
                <mtext>sin</mtext>
                <mrow>
                  <mstyle mathvariant="italic">
                    <mrow>
                      <mtext>nx</mtext>
                    </mrow>
                  </mstyle>
                  <mo stretchy="false">⋅</mo>
                  <mstyle mathvariant="italic">
                    <mrow>
                      <mtext>dx</mtext>
                    </mrow>
                  </mstyle>
                </mrow>
              </mrow>
            </mrow>
          </mrow>
        </mrow>
      </mstyle>
      <mrow/>
    </mrow>
    <annotation encoding="StarMath 5.0"> size 12{b rSub { size 8{n} } = {  {1}  over  {π} }  Int cSub { size 8{ - π} }  cSup { size 8{π} }  {f \( x \) "sin" ital "nx" cdot  ital "dx"} } {}</annotation>
  </semantics>
</math>
</file>

<file path=Object 7/content.xml><?xml version="1.0" encoding="utf-8"?>
<math xmlns="http://www.w3.org/1998/Math/MathML">
  <semantics>
    <mrow>
      <mstyle mathsize="12pt">
        <mrow>
          <mrow>
            <mi>a</mi>
            <mo stretchy="false">∘</mo>
            <mrow>
              <mi>b</mi>
              <mo stretchy="false">=</mo>
              <msub>
                <mi>a</mi>
                <mrow>
                  <mstyle mathsize="8pt">
                    <mrow>
                      <mrow>
                        <mn>1</mn>
                      </mrow>
                    </mrow>
                  </mstyle>
                </mrow>
              </msub>
            </mrow>
            <mrow>
              <msub>
                <mi>b</mi>
                <mrow>
                  <mstyle mathsize="8pt">
                    <mrow>
                      <mrow>
                        <mn>1</mn>
                      </mrow>
                    </mrow>
                  </mstyle>
                </mrow>
              </msub>
              <mo stretchy="false">+</mo>
              <mtext>.</mtext>
            </mrow>
            <mtext>.</mtext>
            <mrow>
              <mtext>.</mtext>
              <mo stretchy="false">+</mo>
              <msub>
                <mi>a</mi>
                <mrow>
                  <mstyle mathsize="8pt">
                    <mrow>
                      <mrow>
                        <mi>n</mi>
                      </mrow>
                    </mrow>
                  </mstyle>
                </mrow>
              </msub>
            </mrow>
            <msub>
              <mi>b</mi>
              <mrow>
                <mstyle mathsize="8pt">
                  <mrow>
                    <mrow>
                      <mi>n</mi>
                    </mrow>
                  </mrow>
                </mstyle>
              </mrow>
            </msub>
          </mrow>
        </mrow>
      </mstyle>
      <mrow/>
    </mrow>
    <annotation encoding="StarMath 5.0"> size 12{a circ b=a rSub { size 8{1} } b rSub { size 8{1} } + "."  "."  "." +a rSub { size 8{n} } b rSub { size 8{n} } } {}</annotation>
  </semantics>
</math>
</file>

<file path=Object 70/content.xml><?xml version="1.0" encoding="utf-8"?>
<math xmlns="http://www.w3.org/1998/Math/MathML">
  <semantics>
    <mrow>
      <mstyle mathsize="12pt">
        <mrow>
          <mrow>
            <mi>f</mi>
            <mo stretchy="false">(</mo>
            <mi>x</mi>
            <mrow>
              <mo stretchy="false">)</mo>
              <mo stretchy="false">=</mo>
              <mrow>
                <msub>
                  <mi>a</mi>
                  <mrow>
                    <mstyle mathsize="8pt">
                      <mrow>
                        <mrow>
                          <mn>0</mn>
                        </mrow>
                      </mrow>
                    </mstyle>
                  </mrow>
                </msub>
                <mo stretchy="false">+</mo>
                <mrow>
                  <munderover>
                    <mo stretchy="false">∑</mo>
                    <mrow>
                      <mstyle mathsize="8pt">
                        <mrow>
                          <mrow>
                            <mrow>
                              <mi>n</mi>
                              <mo stretchy="false">=</mo>
                              <mn>1</mn>
                            </mrow>
                          </mrow>
                        </mrow>
                      </mstyle>
                    </mrow>
                    <mrow>
                      <mstyle mathsize="8pt">
                        <mrow>
                          <mrow>
                            <mo stretchy="false">∞</mo>
                          </mrow>
                        </mrow>
                      </mstyle>
                    </mrow>
                  </munderover>
                  <mrow>
                    <mo stretchy="false">(</mo>
                    <msub>
                      <mi>a</mi>
                      <mrow>
                        <mstyle mathsize="8pt">
                          <mrow>
                            <mrow>
                              <mi>n</mi>
                            </mrow>
                          </mrow>
                        </mstyle>
                      </mrow>
                    </msub>
                    <mtext>cos</mtext>
                    <mrow>
                      <mrow>
                        <mfrac>
                          <mrow>
                            <mi mathvariant="italic">nπx</mi>
                          </mrow>
                          <mrow>
                            <mi>a</mi>
                          </mrow>
                        </mfrac>
                      </mrow>
                      <mo stretchy="false">+</mo>
                      <msub>
                        <mi>b</mi>
                        <mrow>
                          <mstyle mathsize="8pt">
                            <mrow>
                              <mrow>
                                <mi>n</mi>
                              </mrow>
                            </mrow>
                          </mstyle>
                        </mrow>
                      </msub>
                    </mrow>
                    <mtext>sin</mtext>
                    <mrow>
                      <mfrac>
                        <mrow>
                          <mi mathvariant="italic">nπx</mi>
                        </mrow>
                        <mrow>
                          <mi>a</mi>
                        </mrow>
                      </mfrac>
                    </mrow>
                    <mo stretchy="false">)</mo>
                  </mrow>
                </mrow>
              </mrow>
            </mrow>
          </mrow>
        </mrow>
      </mstyle>
      <mrow/>
    </mrow>
    <annotation encoding="StarMath 5.0"> size 12{f \( x \) =a rSub { size 8{0} } + Sum cSub { size 8{n=1} }  cSup { size 8{ infinity } }  { \( a rSub { size 8{n} } "cos" {  {nπx}  over  {a} } +b rSub { size 8{n} } "sin" {  {nπx}  over  {a} }  \) } } {}</annotation>
  </semantics>
</math>
</file>

<file path=Object 71/content.xml><?xml version="1.0" encoding="utf-8"?>
<math xmlns="http://www.w3.org/1998/Math/MathML">
  <semantics>
    <mrow>
      <mstyle mathsize="12pt">
        <mrow>
          <mrow>
            <mrow>
              <msub>
                <mi>a</mi>
                <mrow>
                  <mstyle mathsize="8pt">
                    <mrow>
                      <mrow>
                        <mn>0</mn>
                      </mrow>
                    </mrow>
                  </mstyle>
                </mrow>
              </msub>
              <mo stretchy="false">=</mo>
              <mrow>
                <mfrac>
                  <mrow>
                    <mn>1</mn>
                  </mrow>
                  <mrow>
                    <mn>2a</mn>
                  </mrow>
                </mfrac>
              </mrow>
            </mrow>
            <mrow>
              <munderover>
                <mo stretchy="false">∫</mo>
                <mrow>
                  <mstyle mathsize="8pt">
                    <mrow>
                      <mrow>
                        <mrow>
                          <mo stretchy="false">−</mo>
                          <mi>a</mi>
                        </mrow>
                      </mrow>
                    </mrow>
                  </mstyle>
                </mrow>
                <mrow>
                  <mstyle mathsize="8pt">
                    <mrow>
                      <mrow>
                        <mi>a</mi>
                      </mrow>
                    </mrow>
                  </mstyle>
                </mrow>
              </munderover>
              <mrow>
                <mi>f</mi>
                <mo stretchy="false">(</mo>
                <mi>x</mi>
                <mo stretchy="false">)</mo>
                <mstyle mathvariant="italic">
                  <mrow>
                    <mtext>dx</mtext>
                  </mrow>
                </mstyle>
              </mrow>
            </mrow>
          </mrow>
        </mrow>
      </mstyle>
      <mrow/>
    </mrow>
    <annotation encoding="StarMath 5.0"> size 12{a rSub { size 8{0} } = {  {1}  over  {2a} }  Int cSub { size 8{ - a} }  cSup { size 8{a} }  {f \( x \)  ital "dx"} } {}</annotation>
  </semantics>
</math>
</file>

<file path=Object 72/content.xml><?xml version="1.0" encoding="utf-8"?>
<math xmlns="http://www.w3.org/1998/Math/MathML">
  <semantics>
    <mrow>
      <mstyle mathsize="12pt">
        <mrow>
          <mrow>
            <mrow>
              <msub>
                <mi>a</mi>
                <mrow>
                  <mstyle mathsize="8pt">
                    <mrow>
                      <mrow>
                        <mi>n</mi>
                      </mrow>
                    </mrow>
                  </mstyle>
                </mrow>
              </msub>
              <mo stretchy="false">=</mo>
              <mrow>
                <mfrac>
                  <mrow>
                    <mn>1</mn>
                  </mrow>
                  <mrow>
                    <mi>a</mi>
                  </mrow>
                </mfrac>
              </mrow>
            </mrow>
            <mrow>
              <munderover>
                <mo stretchy="false">∫</mo>
                <mrow>
                  <mstyle mathsize="8pt">
                    <mrow>
                      <mrow>
                        <mrow>
                          <mo stretchy="false">−</mo>
                          <mi>a</mi>
                        </mrow>
                      </mrow>
                    </mrow>
                  </mstyle>
                </mrow>
                <mrow>
                  <mstyle mathsize="8pt">
                    <mrow>
                      <mrow>
                        <mi>a</mi>
                      </mrow>
                    </mrow>
                  </mstyle>
                </mrow>
              </munderover>
              <mrow>
                <mi>f</mi>
                <mo stretchy="false">(</mo>
                <mi>x</mi>
                <mo stretchy="false">)</mo>
                <mtext>cos</mtext>
                <mrow>
                  <mrow>
                    <mfrac>
                      <mrow>
                        <mi mathvariant="italic">nπx</mi>
                      </mrow>
                      <mrow>
                        <mi>a</mi>
                      </mrow>
                    </mfrac>
                  </mrow>
                  <mo stretchy="false">⋅</mo>
                  <mstyle mathvariant="italic">
                    <mrow>
                      <mtext>dx</mtext>
                    </mrow>
                  </mstyle>
                </mrow>
              </mrow>
            </mrow>
          </mrow>
        </mrow>
      </mstyle>
      <mrow/>
    </mrow>
    <annotation encoding="StarMath 5.0"> size 12{a rSub { size 8{n} } = {  {1}  over  {a} }  Int cSub { size 8{ - a} }  cSup { size 8{a} }  {f \( x \) "cos" {  {nπx}  over  {a} }  cdot  ital "dx"} } {}</annotation>
  </semantics>
</math>
</file>

<file path=Object 73/content.xml><?xml version="1.0" encoding="utf-8"?>
<math xmlns="http://www.w3.org/1998/Math/MathML">
  <semantics>
    <mrow>
      <mstyle mathsize="12pt">
        <mrow>
          <mrow>
            <mrow>
              <msub>
                <mi>b</mi>
                <mrow>
                  <mstyle mathsize="8pt">
                    <mrow>
                      <mrow>
                        <mi>n</mi>
                      </mrow>
                    </mrow>
                  </mstyle>
                </mrow>
              </msub>
              <mo stretchy="false">=</mo>
              <mrow>
                <mfrac>
                  <mrow>
                    <mn>1</mn>
                  </mrow>
                  <mrow>
                    <mi>a</mi>
                  </mrow>
                </mfrac>
              </mrow>
            </mrow>
            <mrow>
              <munderover>
                <mo stretchy="false">∫</mo>
                <mrow>
                  <mstyle mathsize="8pt">
                    <mrow>
                      <mrow>
                        <mrow>
                          <mo stretchy="false">−</mo>
                          <mi>a</mi>
                        </mrow>
                      </mrow>
                    </mrow>
                  </mstyle>
                </mrow>
                <mrow>
                  <mstyle mathsize="8pt">
                    <mrow>
                      <mrow>
                        <mi>a</mi>
                      </mrow>
                    </mrow>
                  </mstyle>
                </mrow>
              </munderover>
              <mrow>
                <mi>f</mi>
                <mo stretchy="false">(</mo>
                <mi>x</mi>
                <mo stretchy="false">)</mo>
                <mtext>sin</mtext>
                <mrow>
                  <mrow>
                    <mfrac>
                      <mrow>
                        <mi mathvariant="italic">nπx</mi>
                      </mrow>
                      <mrow>
                        <mi>a</mi>
                      </mrow>
                    </mfrac>
                  </mrow>
                  <mo stretchy="false">⋅</mo>
                  <mstyle mathvariant="italic">
                    <mrow>
                      <mtext>dx</mtext>
                    </mrow>
                  </mstyle>
                </mrow>
              </mrow>
            </mrow>
          </mrow>
        </mrow>
      </mstyle>
      <mrow/>
    </mrow>
    <annotation encoding="StarMath 5.0"> size 12{b rSub { size 8{n} } = {  {1}  over  {a} }  Int cSub { size 8{ - a} }  cSup { size 8{a} }  {f \( x \) "sin" {  {nπx}  over  {a} }  cdot  ital "dx"} } {}</annotation>
  </semantics>
</math>
</file>

<file path=Object 74/content.xml><?xml version="1.0" encoding="utf-8"?>
<math xmlns="http://www.w3.org/1998/Math/MathML">
  <semantics>
    <mrow>
      <mstyle mathsize="12pt">
        <mrow>
          <mrow>
            <mrow>
              <msub>
                <mi>a</mi>
                <mrow>
                  <mstyle mathsize="8pt">
                    <mrow>
                      <mrow>
                        <mn>0</mn>
                      </mrow>
                    </mrow>
                  </mstyle>
                </mrow>
              </msub>
              <mo stretchy="false">+</mo>
              <mrow>
                <munderover>
                  <mo stretchy="false">∑</mo>
                  <mrow>
                    <mstyle mathsize="8pt">
                      <mrow>
                        <mrow>
                          <mrow>
                            <mi>n</mi>
                            <mo stretchy="false">=</mo>
                            <mn>1</mn>
                          </mrow>
                        </mrow>
                      </mrow>
                    </mstyle>
                  </mrow>
                  <mrow>
                    <mstyle mathsize="8pt">
                      <mrow>
                        <mrow>
                          <mo stretchy="false">∞</mo>
                        </mrow>
                      </mrow>
                    </mstyle>
                  </mrow>
                </munderover>
                <mrow>
                  <msub>
                    <mi>a</mi>
                    <mrow>
                      <mstyle mathsize="8pt">
                        <mrow>
                          <mrow>
                            <mi>n</mi>
                          </mrow>
                        </mrow>
                      </mstyle>
                    </mrow>
                  </msub>
                  <mtext>cos</mtext>
                  <mrow>
                    <mfrac>
                      <mrow>
                        <mi mathvariant="italic">nπx</mi>
                      </mrow>
                      <mrow>
                        <mi>a</mi>
                      </mrow>
                    </mfrac>
                  </mrow>
                </mrow>
              </mrow>
            </mrow>
          </mrow>
        </mrow>
      </mstyle>
      <mrow/>
    </mrow>
    <annotation encoding="StarMath 5.0"> size 12{a rSub { size 8{0} } + Sum cSub { size 8{n=1} }  cSup { size 8{ infinity } }  {a rSub { size 8{n} } "cos" {  {nπx}  over  {a} } } } {}</annotation>
  </semantics>
</math>
</file>

<file path=Object 75/content.xml><?xml version="1.0" encoding="utf-8"?>
<math xmlns="http://www.w3.org/1998/Math/MathML">
  <semantics>
    <mrow>
      <mstyle mathsize="12pt">
        <mrow>
          <mrow>
            <mrow>
              <msub>
                <mi>a</mi>
                <mrow>
                  <mstyle mathsize="8pt">
                    <mrow>
                      <mrow>
                        <mn>0</mn>
                      </mrow>
                    </mrow>
                  </mstyle>
                </mrow>
              </msub>
              <mo stretchy="false">=</mo>
              <mrow>
                <mfrac>
                  <mrow>
                    <mn>1</mn>
                  </mrow>
                  <mrow>
                    <mi>a</mi>
                  </mrow>
                </mfrac>
              </mrow>
            </mrow>
            <mrow>
              <munderover>
                <mo stretchy="false">∫</mo>
                <mrow>
                  <mstyle mathsize="8pt">
                    <mrow>
                      <mrow>
                        <mn>0</mn>
                      </mrow>
                    </mrow>
                  </mstyle>
                </mrow>
                <mrow>
                  <mstyle mathsize="8pt">
                    <mrow>
                      <mrow>
                        <mi>a</mi>
                      </mrow>
                    </mrow>
                  </mstyle>
                </mrow>
              </munderover>
              <mrow>
                <mi>f</mi>
                <mo stretchy="false">(</mo>
                <mi>x</mi>
                <mo stretchy="false">)</mo>
                <mstyle mathvariant="italic">
                  <mrow>
                    <mtext>dx</mtext>
                  </mrow>
                </mstyle>
              </mrow>
            </mrow>
          </mrow>
        </mrow>
      </mstyle>
      <mrow/>
    </mrow>
    <annotation encoding="StarMath 5.0"> size 12{a rSub { size 8{0} } = {  {1}  over  {a} }  Int cSub { size 8{0} }  cSup { size 8{a} }  {f \( x \)  ital "dx"} } {}</annotation>
  </semantics>
</math>
</file>

<file path=Object 76/content.xml><?xml version="1.0" encoding="utf-8"?>
<math xmlns="http://www.w3.org/1998/Math/MathML">
  <semantics>
    <mrow>
      <mstyle mathsize="12pt">
        <mrow>
          <mrow>
            <mrow>
              <msub>
                <mi>a</mi>
                <mrow>
                  <mstyle mathsize="8pt">
                    <mrow>
                      <mrow>
                        <mi>n</mi>
                      </mrow>
                    </mrow>
                  </mstyle>
                </mrow>
              </msub>
              <mo stretchy="false">=</mo>
              <mrow>
                <mfrac>
                  <mrow>
                    <mn>2</mn>
                  </mrow>
                  <mrow>
                    <mi>a</mi>
                  </mrow>
                </mfrac>
              </mrow>
            </mrow>
            <mrow>
              <munderover>
                <mo stretchy="false">∫</mo>
                <mrow>
                  <mstyle mathsize="8pt">
                    <mrow>
                      <mrow>
                        <mn>0</mn>
                      </mrow>
                    </mrow>
                  </mstyle>
                </mrow>
                <mrow>
                  <mstyle mathsize="8pt">
                    <mrow>
                      <mrow>
                        <mi>a</mi>
                      </mrow>
                    </mrow>
                  </mstyle>
                </mrow>
              </munderover>
              <mrow>
                <mi>f</mi>
                <mo stretchy="false">(</mo>
                <mi>x</mi>
                <mo stretchy="false">)</mo>
                <mtext>cos</mtext>
                <mrow>
                  <mrow>
                    <mfrac>
                      <mrow>
                        <mi mathvariant="italic">nπx</mi>
                      </mrow>
                      <mrow>
                        <mi>a</mi>
                      </mrow>
                    </mfrac>
                  </mrow>
                  <mo stretchy="false">⋅</mo>
                  <mstyle mathvariant="italic">
                    <mrow>
                      <mtext>dx</mtext>
                    </mrow>
                  </mstyle>
                </mrow>
              </mrow>
            </mrow>
          </mrow>
        </mrow>
      </mstyle>
      <mrow/>
    </mrow>
    <annotation encoding="StarMath 5.0"> size 12{a rSub { size 8{n} } = {  {2}  over  {a} }  Int cSub { size 8{0} }  cSup { size 8{a} }  {f \( x \) "cos" {  {nπx}  over  {a} }  cdot  ital "dx"} } {}</annotation>
  </semantics>
</math>
</file>

<file path=Object 77/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sub>
                  <mi>b</mi>
                  <mrow>
                    <mstyle mathsize="8pt">
                      <mrow>
                        <mrow>
                          <mi>n</mi>
                        </mrow>
                      </mrow>
                    </mstyle>
                  </mrow>
                </msub>
                <mtext>sin</mtext>
                <mrow>
                  <mfrac>
                    <mrow>
                      <mi mathvariant="italic">nπx</mi>
                    </mrow>
                    <mrow>
                      <mi>a</mi>
                    </mrow>
                  </mfrac>
                </mrow>
              </mrow>
            </mrow>
          </mrow>
        </mrow>
      </mstyle>
      <mrow/>
    </mrow>
    <annotation encoding="StarMath 5.0"> size 12{ Sum cSub { size 8{n=1} }  cSup { size 8{ infinity } }  {b rSub { size 8{n} } "sin" {  {nπx}  over  {a} } } } {}</annotation>
  </semantics>
</math>
</file>

<file path=Object 78/content.xml><?xml version="1.0" encoding="utf-8"?>
<math xmlns="http://www.w3.org/1998/Math/MathML">
  <semantics>
    <mrow>
      <mstyle mathsize="12pt">
        <mrow>
          <mrow>
            <mrow>
              <msub>
                <mi>b</mi>
                <mrow>
                  <mstyle mathsize="8pt">
                    <mrow>
                      <mrow>
                        <mi>n</mi>
                      </mrow>
                    </mrow>
                  </mstyle>
                </mrow>
              </msub>
              <mo stretchy="false">=</mo>
              <mrow>
                <mfrac>
                  <mrow>
                    <mn>2</mn>
                  </mrow>
                  <mrow>
                    <mi>a</mi>
                  </mrow>
                </mfrac>
              </mrow>
            </mrow>
            <mrow>
              <munderover>
                <mo stretchy="false">∫</mo>
                <mrow>
                  <mstyle mathsize="8pt">
                    <mrow>
                      <mrow>
                        <mn>0</mn>
                      </mrow>
                    </mrow>
                  </mstyle>
                </mrow>
                <mrow>
                  <mstyle mathsize="8pt">
                    <mrow>
                      <mrow>
                        <mi>a</mi>
                      </mrow>
                    </mrow>
                  </mstyle>
                </mrow>
              </munderover>
              <mrow>
                <mi>f</mi>
                <mo stretchy="false">(</mo>
                <mi>x</mi>
                <mo stretchy="false">)</mo>
                <mtext>sin</mtext>
                <mrow>
                  <mrow>
                    <mfrac>
                      <mrow>
                        <mi mathvariant="italic">nπx</mi>
                      </mrow>
                      <mrow>
                        <mi>a</mi>
                      </mrow>
                    </mfrac>
                  </mrow>
                  <mo stretchy="false">⋅</mo>
                  <mstyle mathvariant="italic">
                    <mrow>
                      <mtext>dx</mtext>
                    </mrow>
                  </mstyle>
                </mrow>
              </mrow>
            </mrow>
          </mrow>
        </mrow>
      </mstyle>
      <mrow/>
    </mrow>
    <annotation encoding="StarMath 5.0"> size 12{b rSub { size 8{n} } = {  {2}  over  {a} }  Int cSub { size 8{0} }  cSup { size 8{a} }  {f \( x \) "sin" {  {nπx}  over  {a} }  cdot  ital "dx"} } {}</annotation>
  </semantics>
</math>
</file>

<file path=Object 79/content.xml><?xml version="1.0" encoding="utf-8"?>
<math xmlns="http://www.w3.org/1998/Math/MathML">
  <semantics>
    <mrow>
      <mstyle mathsize="12pt">
        <mrow>
          <mrow>
            <mi>f</mi>
            <mi mathvariant="normal">:</mi>
            <mrow>
              <mi>D</mi>
              <mo stretchy="false">⊂</mo>
              <msup>
                <mo stretchy="false">ℜ</mo>
                <mrow>
                  <mstyle mathsize="8pt">
                    <mrow>
                      <mrow>
                        <mn>2</mn>
                      </mrow>
                    </mrow>
                  </mstyle>
                </mrow>
              </msup>
            </mrow>
            <mo stretchy="false">→</mo>
            <mo stretchy="false">ℜ</mo>
          </mrow>
        </mrow>
      </mstyle>
      <mrow/>
    </mrow>
    <annotation encoding="StarMath 5.0"> size 12{f:D subset  Re  rSup { size 8{2} }  rightarrow  Re } {}</annotation>
  </semantics>
</math>
</file>

<file path=Object 8/content.xml><?xml version="1.0" encoding="utf-8"?>
<math xmlns="http://www.w3.org/1998/Math/MathML">
  <semantics>
    <mrow>
      <mstyle mathsize="12pt">
        <mrow>
          <mrow>
            <mrow>
              <mrow>
                <mrow>
                  <mo stretchy="false">∣</mo>
                  <mrow>
                    <mi>a</mi>
                  </mrow>
                  <mo stretchy="false">∣</mo>
                </mrow>
                <mo stretchy="false">=</mo>
                <msqrt>
                  <mrow>
                    <mrow>
                      <mi>a</mi>
                      <mo stretchy="false">⋅</mo>
                      <mi>a</mi>
                    </mrow>
                  </mrow>
                </msqrt>
              </mrow>
              <mo stretchy="false">=</mo>
              <msqrt>
                <mrow>
                  <mrow>
                    <msub>
                      <mi>a</mi>
                      <mrow>
                        <mstyle mathsize="8pt">
                          <mrow>
                            <msup>
                              <mrow>
                                <mn>1</mn>
                              </mrow>
                              <mrow>
                                <mstyle mathsize="8pt">
                                  <mrow>
                                    <mrow>
                                      <mn>2</mn>
                                    </mrow>
                                  </mrow>
                                </mstyle>
                              </mrow>
                            </msup>
                          </mrow>
                        </mstyle>
                      </mrow>
                    </msub>
                    <mo stretchy="false">+</mo>
                    <mtext>.</mtext>
                  </mrow>
                  <mtext>.</mtext>
                  <mrow>
                    <mtext>.</mtext>
                    <mo stretchy="false">+</mo>
                    <msub>
                      <mi>a</mi>
                      <mrow>
                        <mstyle mathsize="8pt">
                          <mrow>
                            <msup>
                              <mrow>
                                <mi>n</mi>
                              </mrow>
                              <mrow>
                                <mstyle mathsize="8pt">
                                  <mrow>
                                    <mrow>
                                      <mn>2</mn>
                                    </mrow>
                                  </mrow>
                                </mstyle>
                              </mrow>
                            </msup>
                          </mrow>
                        </mstyle>
                      </mrow>
                    </msub>
                  </mrow>
                </mrow>
              </msqrt>
            </mrow>
          </mrow>
        </mrow>
      </mstyle>
      <mrow/>
    </mrow>
    <annotation encoding="StarMath 5.0"> size 12{ lline a rline = sqrt {a cdot a} = sqrt {a rSub { size 8{1}   rSup { size 8{2} } } + "."  "."  "." +a rSub { size 8{n}   rSup { size 8{2} } } } } {}</annotation>
  </semantics>
</math>
</file>

<file path=Object 80/content.xml><?xml version="1.0" encoding="utf-8"?>
<math xmlns="http://www.w3.org/1998/Math/MathML">
  <semantics>
    <mrow>
      <mstyle mathsize="12pt">
        <mrow>
          <mrow>
            <mi>Γ</mi>
            <mo stretchy="false">(</mo>
            <mi>f</mi>
            <mrow>
              <mrow>
                <mrow>
                  <mo stretchy="false">)</mo>
                  <mo stretchy="false">=</mo>
                  <mfenced open="{" close="}">
                    <mrow>
                      <mfenced open="(" close=")">
                        <mrow>
                          <mi>x</mi>
                          <mi>,</mi>
                          <mi>y</mi>
                          <mi>,</mi>
                          <mi>z</mi>
                        </mrow>
                      </mfenced>
                      <mi>;</mi>
                      <mrow>
                        <mfenced open="(" close=")">
                          <mrow>
                            <mi>x</mi>
                            <mi>,</mi>
                            <mi>y</mi>
                          </mrow>
                        </mfenced>
                        <mo stretchy="false">∈</mo>
                        <mi>D</mi>
                      </mrow>
                      <mi>,</mi>
                      <mrow>
                        <mi>z</mi>
                        <mo stretchy="false">=</mo>
                        <mi>f</mi>
                      </mrow>
                      <mfenced open="(" close=")">
                        <mrow>
                          <mi>x</mi>
                          <mi>,</mi>
                          <mi>y</mi>
                        </mrow>
                      </mfenced>
                    </mrow>
                  </mfenced>
                </mrow>
                <mo stretchy="false">⊂</mo>
                <mrow>
                  <msup>
                    <mo stretchy="false">ℜ</mo>
                    <mrow>
                      <mstyle mathsize="8pt">
                        <mrow>
                          <mrow>
                            <mn>2</mn>
                          </mrow>
                        </mrow>
                      </mstyle>
                    </mrow>
                  </msup>
                  <mo stretchy="false">×</mo>
                  <mo stretchy="false">ℜ</mo>
                </mrow>
              </mrow>
              <mo stretchy="false">=</mo>
              <msup>
                <mo stretchy="false">ℜ</mo>
                <mrow>
                  <mstyle mathsize="8pt">
                    <mrow>
                      <mrow>
                        <mn>3</mn>
                      </mrow>
                    </mrow>
                  </mstyle>
                </mrow>
              </msup>
            </mrow>
          </mrow>
        </mrow>
      </mstyle>
      <mrow/>
    </mrow>
    <annotation encoding="StarMath 5.0"> size 12{Γ \( f \) = left lbrace  left (x,y,z right ); left (x,y right ) in D,z=f left (x,y right ) right rbrace  subset  Re  rSup { size 8{2} }  times  Re = Re  rSup { size 8{3} } } {}</annotation>
  </semantics>
</math>
</file>

<file path=Object 81/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82/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83/content.xml><?xml version="1.0" encoding="utf-8"?>
<math xmlns="http://www.w3.org/1998/Math/MathML">
  <semantics>
    <mrow>
      <mstyle mathsize="12pt">
        <mrow>
          <mrow>
            <mrow>
              <mrow>
                <mo stretchy="false">∣</mo>
                <mrow>
                  <mi>f</mi>
                  <mo stretchy="false">(</mo>
                  <mi>x</mi>
                  <mi>,</mi>
                  <mi>y</mi>
                  <mrow>
                    <mo stretchy="false">)</mo>
                    <mo stretchy="false">−</mo>
                    <mi>f</mi>
                  </mrow>
                  <mo stretchy="false">(</mo>
                  <mi>a</mi>
                  <mi>,</mi>
                  <mi>b</mi>
                  <mo stretchy="false">)</mo>
                </mrow>
                <mo stretchy="false">∣</mo>
              </mrow>
              <mo stretchy="false">&lt;</mo>
              <mi>ε</mi>
            </mrow>
          </mrow>
        </mrow>
      </mstyle>
      <mrow/>
    </mrow>
    <annotation encoding="StarMath 5.0"> size 12{ lline f \( x,y \)  - f \( a,b \)  rline &lt;ε} {}</annotation>
  </semantics>
</math>
</file>

<file path=Object 84/content.xml><?xml version="1.0" encoding="utf-8"?>
<math xmlns="http://www.w3.org/1998/Math/MathML">
  <semantics>
    <mrow>
      <mstyle mathsize="12pt">
        <mrow>
          <mrow>
            <mrow>
              <mi>l</mi>
              <mo stretchy="false">=</mo>
              <munder>
                <mrow>
                  <mtext>lim</mtext>
                </mrow>
                <mrow>
                  <mstyle mathsize="8pt">
                    <mrow>
                      <mrow>
                        <mo stretchy="false">(</mo>
                        <mi>x</mi>
                        <mi>,</mi>
                        <mi>y</mi>
                        <mo stretchy="false">)</mo>
                        <mo stretchy="false">→</mo>
                        <mo stretchy="false">(</mo>
                        <mi>a</mi>
                        <mi>,</mi>
                        <mi>b</mi>
                        <mo stretchy="false">)</mo>
                      </mrow>
                    </mrow>
                  </mstyle>
                </mrow>
              </munder>
            </mrow>
            <mi>f</mi>
            <mo stretchy="false">(</mo>
            <mi>x</mi>
            <mi>,</mi>
            <mi>y</mi>
            <mo stretchy="false">)</mo>
          </mrow>
        </mrow>
      </mstyle>
      <mrow/>
    </mrow>
    <annotation encoding="StarMath 5.0"> size 12{l= {"lim"}  cSub { size 8{ \( x,y \)  rightarrow  \( a,b \) } } f \( x,y \) } {}</annotation>
  </semantics>
</math>
</file>

<file path=Object 85/content.xml><?xml version="1.0" encoding="utf-8"?>
<math xmlns="http://www.w3.org/1998/Math/MathML">
  <semantics>
    <mrow>
      <mstyle mathsize="12pt">
        <mrow>
          <mrow>
            <mrow>
              <mi>ε</mi>
              <mo stretchy="false">&gt;</mo>
              <mn>0</mn>
            </mrow>
          </mrow>
        </mrow>
      </mstyle>
      <mrow/>
    </mrow>
    <annotation encoding="StarMath 5.0"> size 12{ε&gt;0} {}</annotation>
  </semantics>
</math>
</file>

<file path=Object 86/content.xml><?xml version="1.0" encoding="utf-8"?>
<math xmlns="http://www.w3.org/1998/Math/MathML">
  <semantics>
    <mrow>
      <mstyle mathsize="12pt">
        <mrow>
          <mrow>
            <mrow>
              <mi>δ</mi>
              <mo stretchy="false">&gt;</mo>
              <mn>0</mn>
            </mrow>
          </mrow>
        </mrow>
      </mstyle>
      <mrow/>
    </mrow>
    <annotation encoding="StarMath 5.0"> size 12{δ&gt;0} {}</annotation>
  </semantics>
</math>
</file>

<file path=Object 87/content.xml><?xml version="1.0" encoding="utf-8"?>
<math xmlns="http://www.w3.org/1998/Math/MathML">
  <semantics>
    <mrow>
      <mstyle mathsize="12pt">
        <mrow>
          <mrow>
            <mrow>
              <mrow>
                <mo stretchy="false">∣</mo>
                <mrow>
                  <mi>f</mi>
                  <mo stretchy="false">(</mo>
                  <mi>x</mi>
                  <mi>,</mi>
                  <mi>y</mi>
                  <mrow>
                    <mo stretchy="false">)</mo>
                    <mo stretchy="false">−</mo>
                    <mi>l</mi>
                  </mrow>
                </mrow>
                <mo stretchy="false">∣</mo>
              </mrow>
              <mo stretchy="false">&lt;</mo>
              <mi>ε</mi>
            </mrow>
          </mrow>
        </mrow>
      </mstyle>
      <mrow/>
    </mrow>
    <annotation encoding="StarMath 5.0"> size 12{ lline f \( x,y \)  - l rline &lt;ε} {}</annotation>
  </semantics>
</math>
</file>

<file path=Object 88/content.xml><?xml version="1.0" encoding="utf-8"?>
<math xmlns="http://www.w3.org/1998/Math/MathML">
  <semantics>
    <mrow>
      <mstyle mathsize="12pt">
        <mrow>
          <mrow>
            <mrow>
              <mn>0</mn>
              <mo stretchy="false">&lt;</mo>
              <mo stretchy="false">(</mo>
            </mrow>
            <mrow>
              <mi>x</mi>
              <mo stretchy="false">−</mo>
              <mi>a</mi>
            </mrow>
            <mrow>
              <msup>
                <mo stretchy="false">)</mo>
                <mrow>
                  <mstyle mathsize="8pt">
                    <mrow>
                      <mrow>
                        <mn>2</mn>
                      </mrow>
                    </mrow>
                  </mstyle>
                </mrow>
              </msup>
              <mo stretchy="false">+</mo>
              <mo stretchy="false">(</mo>
            </mrow>
            <mrow>
              <mi>y</mi>
              <mo stretchy="false">−</mo>
              <mi>b</mi>
            </mrow>
            <mrow>
              <msup>
                <mo stretchy="false">)</mo>
                <mrow>
                  <mstyle mathsize="8pt">
                    <mrow>
                      <mrow>
                        <mn>2</mn>
                      </mrow>
                    </mrow>
                  </mstyle>
                </mrow>
              </msup>
              <mo stretchy="false">&lt;</mo>
              <msup>
                <mi>δ</mi>
                <mrow>
                  <mstyle mathsize="8pt">
                    <mrow>
                      <mrow>
                        <mn>2</mn>
                      </mrow>
                    </mrow>
                  </mstyle>
                </mrow>
              </msup>
            </mrow>
          </mrow>
        </mrow>
      </mstyle>
      <mrow/>
    </mrow>
    <annotation encoding="StarMath 5.0"> size 12{0&lt; \( x - a \)  rSup { size 8{2} } + \( y - b \)  rSup { size 8{2} } &lt;δ rSup { size 8{2} } } {}</annotation>
  </semantics>
</math>
</file>

<file path=Object 89/content.xml><?xml version="1.0" encoding="utf-8"?>
<math xmlns="http://www.w3.org/1998/Math/MathML">
  <semantics>
    <mrow>
      <mstyle mathsize="12pt">
        <mrow>
          <mrow>
            <munder>
              <mrow>
                <mtext>lim</mtext>
              </mrow>
              <mrow>
                <mstyle mathsize="8pt">
                  <mrow>
                    <mrow>
                      <mi>x</mi>
                      <mo stretchy="false">→</mo>
                      <mi>a</mi>
                    </mrow>
                  </mrow>
                </mstyle>
              </mrow>
            </munder>
            <mi>f</mi>
            <mo stretchy="false">(</mo>
            <mi mathvariant="italic">x1</mi>
            <mi>,</mi>
            <mtext>.</mtext>
            <mtext>.</mtext>
            <mtext>.</mtext>
            <mtext>.</mtext>
            <mi>,</mi>
            <mstyle mathvariant="italic">
              <mrow>
                <mtext>xn</mtext>
              </mrow>
            </mstyle>
            <mrow>
              <mo stretchy="false">)</mo>
              <mo stretchy="false">=</mo>
              <mi>f</mi>
            </mrow>
            <mo stretchy="false">(</mo>
            <mi mathvariant="italic">a1</mi>
            <mi>,</mi>
            <mtext>.</mtext>
            <mtext>.</mtext>
            <mtext>.</mtext>
            <mtext>.</mtext>
            <mi>,</mi>
            <mstyle mathvariant="italic">
              <mrow>
                <mtext>an</mtext>
              </mrow>
            </mstyle>
            <mo stretchy="false">)</mo>
          </mrow>
        </mrow>
      </mstyle>
      <mrow/>
    </mrow>
    <annotation encoding="StarMath 5.0"> size 12{ {"lim"}  cSub { size 8{x rightarrow a} } f \( x1, "."  "."  "."  "." , ital "xn" \) =f \( a1, "."  "."  "."  "." , ital "an" \) } {}</annotation>
  </semantics>
</math>
</file>

<file path=Object 9/content.xml><?xml version="1.0" encoding="utf-8"?>
<math xmlns="http://www.w3.org/1998/Math/MathML">
  <semantics>
    <mrow>
      <mstyle mathsize="12pt">
        <mrow>
          <mrow>
            <mi>a</mi>
            <mo stretchy="false">∘</mo>
            <mrow>
              <mi>b</mi>
              <mo stretchy="false">=</mo>
              <mn>0</mn>
            </mrow>
          </mrow>
        </mrow>
      </mstyle>
      <mrow/>
    </mrow>
    <annotation encoding="StarMath 5.0"> size 12{a circ b=0} {}</annotation>
  </semantics>
</math>
</file>

<file path=Object 90/content.xml><?xml version="1.0" encoding="utf-8"?>
<math xmlns="http://www.w3.org/1998/Math/MathML">
  <semantics>
    <mrow>
      <mstyle mathsize="12pt">
        <mrow>
          <mrow>
            <munder>
              <mrow>
                <mtext>lim</mtext>
              </mrow>
              <mrow>
                <mstyle mathsize="8pt">
                  <mrow>
                    <mrow>
                      <mi>h</mi>
                      <mo stretchy="false">→</mo>
                      <mn>0</mn>
                    </mrow>
                  </mrow>
                </mstyle>
              </mrow>
            </munder>
            <mrow>
              <mrow>
                <mfrac>
                  <mrow>
                    <msub>
                      <mi>f</mi>
                      <mrow>
                        <mstyle mathsize="8pt">
                          <mrow>
                            <mrow>
                              <mn>1</mn>
                            </mrow>
                          </mrow>
                        </mstyle>
                      </mrow>
                    </msub>
                    <mo stretchy="false">(</mo>
                    <mrow>
                      <mi>x</mi>
                      <mo stretchy="false">+</mo>
                      <mi>h</mi>
                    </mrow>
                    <mrow>
                      <mo stretchy="false">)</mo>
                      <mo stretchy="false">−</mo>
                      <msub>
                        <mi>f</mi>
                        <mrow>
                          <mstyle mathsize="8pt">
                            <mrow>
                              <mrow>
                                <mn>1</mn>
                              </mrow>
                            </mrow>
                          </mstyle>
                        </mrow>
                      </msub>
                    </mrow>
                    <mo stretchy="false">(</mo>
                    <mi>x</mi>
                    <mo stretchy="false">)</mo>
                  </mrow>
                  <mrow>
                    <mi>h</mi>
                  </mrow>
                </mfrac>
              </mrow>
              <mo stretchy="false">=</mo>
              <munder>
                <mrow>
                  <mtext>lim</mtext>
                </mrow>
                <mrow>
                  <mstyle mathsize="8pt">
                    <mrow>
                      <mrow>
                        <mi>h</mi>
                        <mo stretchy="false">→</mo>
                        <mn>0</mn>
                      </mrow>
                    </mrow>
                  </mstyle>
                </mrow>
              </munder>
            </mrow>
            <mrow>
              <mfrac>
                <mrow>
                  <mi>f</mi>
                  <mo stretchy="false">(</mo>
                  <mrow>
                    <mi>x</mi>
                    <mo stretchy="false">+</mo>
                    <mi>h</mi>
                  </mrow>
                  <mi>,</mi>
                  <mi>y</mi>
                  <mrow>
                    <mo stretchy="false">)</mo>
                    <mo stretchy="false">−</mo>
                    <mi>f</mi>
                  </mrow>
                  <mo stretchy="false">(</mo>
                  <mi>x</mi>
                  <mi>,</mi>
                  <mi>y</mi>
                  <mo stretchy="false">)</mo>
                </mrow>
                <mrow>
                  <mi>h</mi>
                </mrow>
              </mfrac>
            </mrow>
          </mrow>
        </mrow>
      </mstyle>
      <mrow/>
    </mrow>
    <annotation encoding="StarMath 5.0"> size 12{ {"lim"}  cSub { size 8{h rightarrow 0} }  {  {f rSub { size 8{1} }  \( x+h \)  - f rSub { size 8{1} }  \( x \) }  over  {h} } = {"lim"}  cSub { size 8{h rightarrow 0} }  {  {f \( x+h,y \)  - f \( x,y \) }  over  {h} } } {}</annotation>
  </semantics>
</math>
</file>

<file path=Object 91/content.xml><?xml version="1.0" encoding="utf-8"?>
<math xmlns="http://www.w3.org/1998/Math/MathML">
  <semantics>
    <mrow>
      <mstyle mathsize="12pt">
        <mrow>
          <mrow>
            <mrow>
              <mfrac>
                <mrow>
                  <mo stretchy="false">∂</mo>
                  <mi>f</mi>
                </mrow>
                <mrow>
                  <mo stretchy="false">∂</mo>
                  <mi>x</mi>
                </mrow>
              </mfrac>
            </mrow>
          </mrow>
        </mrow>
      </mstyle>
      <mrow/>
    </mrow>
    <annotation encoding="StarMath 5.0"> size 12{ {  { partial f}  over  { partial x} } } {}</annotation>
  </semantics>
</math>
</file>

<file path=Object 92/content.xml><?xml version="1.0" encoding="utf-8"?>
<math xmlns="http://www.w3.org/1998/Math/MathML">
  <semantics>
    <mrow>
      <mstyle mathsize="12pt">
        <mrow>
          <mrow>
            <msub>
              <mi>f</mi>
              <mrow>
                <mstyle mathsize="8pt">
                  <mrow>
                    <mrow>
                      <mi>x</mi>
                    </mrow>
                  </mrow>
                </mstyle>
              </mrow>
            </msub>
            <mo stretchy="false">(</mo>
            <mi>x</mi>
            <mi>,</mi>
            <mi>y</mi>
            <mo stretchy="false">)</mo>
          </mrow>
        </mrow>
      </mstyle>
      <mrow/>
    </mrow>
    <annotation encoding="StarMath 5.0"> size 12{f rSub { size 8{x} }  \( x,y \) } {}</annotation>
  </semantics>
</math>
</file>

<file path=Object 93/content.xml><?xml version="1.0" encoding="utf-8"?>
<math xmlns="http://www.w3.org/1998/Math/MathML">
  <semantics>
    <mrow>
      <mstyle mathsize="12pt">
        <mrow>
          <mrow>
            <mrow>
              <mrow>
                <mfrac>
                  <mrow>
                    <mstyle mathvariant="italic">
                      <mrow>
                        <mtext>dz</mtext>
                      </mrow>
                    </mstyle>
                  </mrow>
                  <mrow>
                    <mstyle mathvariant="italic">
                      <mrow>
                        <mtext>dt</mtext>
                      </mrow>
                    </mstyle>
                  </mrow>
                </mfrac>
              </mrow>
              <mo stretchy="false">=</mo>
              <munder>
                <mrow>
                  <mtext>lim</mtext>
                </mrow>
                <mrow>
                  <mstyle mathsize="8pt">
                    <mrow>
                      <mrow>
                        <mi>h</mi>
                        <mo stretchy="false">→</mo>
                        <mn>0</mn>
                      </mrow>
                    </mrow>
                  </mstyle>
                </mrow>
              </munder>
            </mrow>
            <mrow>
              <mfrac>
                <mrow>
                  <mi>f</mi>
                  <mo stretchy="false">(</mo>
                  <mi>x</mi>
                  <mo stretchy="false">(</mo>
                  <mrow>
                    <mi>t</mi>
                    <mo stretchy="false">+</mo>
                    <mi>h</mi>
                  </mrow>
                  <mo stretchy="false">)</mo>
                  <mi>,</mi>
                  <mi>y</mi>
                  <mo stretchy="false">(</mo>
                  <mrow>
                    <mi>t</mi>
                    <mo stretchy="false">+</mo>
                    <mi>h</mi>
                  </mrow>
                  <mo stretchy="false">)</mo>
                  <mrow>
                    <mo stretchy="false">)</mo>
                    <mo stretchy="false">−</mo>
                    <mi>f</mi>
                  </mrow>
                  <mo stretchy="false">(</mo>
                  <mi>x</mi>
                  <mo stretchy="false">(</mo>
                  <mi>t</mi>
                  <mo stretchy="false">)</mo>
                  <mi>,</mi>
                  <mi>y</mi>
                  <mo stretchy="false">(</mo>
                  <mi>t</mi>
                  <mo stretchy="false">)</mo>
                  <mo stretchy="false">)</mo>
                </mrow>
                <mrow>
                  <mi>h</mi>
                </mrow>
              </mfrac>
            </mrow>
          </mrow>
        </mrow>
      </mstyle>
      <mrow/>
    </mrow>
    <annotation encoding="StarMath 5.0"> size 12{ {  { ital "dz"}  over  { ital "dt"} } = {"lim"}  cSub { size 8{h rightarrow 0} }  {  {f \( x \( t+h \) ,y \( t+h \)  \)  - f \( x \( t \) ,y \( t \)  \) }  over  {h} } } {}</annotation>
  </semantics>
</math>
</file>

<file path=Object 94/content.xml><?xml version="1.0" encoding="utf-8"?>
<math xmlns="http://www.w3.org/1998/Math/MathML">
  <semantics>
    <mrow>
      <mstyle mathsize="12pt">
        <mrow>
          <mrow>
            <mrow>
              <mrow>
                <mfrac>
                  <mrow>
                    <mstyle mathvariant="italic">
                      <mrow>
                        <mtext>dz</mtext>
                      </mrow>
                    </mstyle>
                  </mrow>
                  <mrow>
                    <mstyle mathvariant="italic">
                      <mrow>
                        <mtext>dt</mtext>
                      </mrow>
                    </mstyle>
                  </mrow>
                </mfrac>
              </mrow>
              <mo stretchy="false">=</mo>
              <msub>
                <mi>f</mi>
                <mrow>
                  <mstyle mathsize="8pt">
                    <mrow>
                      <mrow>
                        <mi>x</mi>
                      </mrow>
                    </mrow>
                  </mstyle>
                </mrow>
              </msub>
            </mrow>
            <mi>x</mi>
            <mi>'</mi>
            <mo stretchy="false">(</mo>
            <mi>t</mi>
            <mrow>
              <mo stretchy="false">)</mo>
              <mo stretchy="false">+</mo>
              <msub>
                <mi>f</mi>
                <mrow>
                  <mstyle mathsize="8pt">
                    <mrow>
                      <mrow>
                        <mi>y</mi>
                      </mrow>
                    </mrow>
                  </mstyle>
                </mrow>
              </msub>
            </mrow>
            <mi>y</mi>
            <mi>'</mi>
            <mo stretchy="false">(</mo>
            <mi>t</mi>
            <mo stretchy="false">)</mo>
          </mrow>
        </mrow>
      </mstyle>
      <mrow/>
    </mrow>
    <annotation encoding="StarMath 5.0"> size 12{ {  { ital "dz"}  over  { ital "dt"} } =f rSub { size 8{x} } x' \( t \) +f rSub { size 8{y} } y' \( t \) } {}</annotation>
  </semantics>
</math>
</file>

<file path=Object 95/content.xml><?xml version="1.0" encoding="utf-8"?>
<math xmlns="http://www.w3.org/1998/Math/MathML">
  <semantics>
    <mrow>
      <mstyle mathsize="12pt">
        <mrow>
          <mrow>
            <mrow>
              <mrow>
                <msub>
                  <mi>f</mi>
                  <mrow>
                    <mstyle mathsize="8pt">
                      <mrow>
                        <mrow>
                          <mstyle mathvariant="italic">
                            <mrow>
                              <mtext>xx</mtext>
                            </mrow>
                          </mstyle>
                        </mrow>
                      </mrow>
                    </mstyle>
                  </mrow>
                </msub>
                <mo stretchy="false">=</mo>
                <mrow>
                  <mfrac>
                    <mrow>
                      <msup>
                        <mo stretchy="false">∂</mo>
                        <mrow>
                          <mstyle mathsize="8pt">
                            <mrow>
                              <mrow>
                                <mn>2</mn>
                              </mrow>
                            </mrow>
                          </mstyle>
                        </mrow>
                      </msup>
                      <mi>f</mi>
                    </mrow>
                    <mrow>
                      <mo stretchy="false">∂</mo>
                      <msup>
                        <mi>x</mi>
                        <mrow>
                          <mstyle mathsize="8pt">
                            <mrow>
                              <mrow>
                                <mn>2</mn>
                              </mrow>
                            </mrow>
                          </mstyle>
                        </mrow>
                      </msup>
                    </mrow>
                  </mfrac>
                </mrow>
              </mrow>
              <mo stretchy="false">=</mo>
              <mrow>
                <mfrac>
                  <mrow>
                    <mo stretchy="false">∂</mo>
                    <msub>
                      <mi>f</mi>
                      <mrow>
                        <mstyle mathsize="8pt">
                          <mrow>
                            <mrow>
                              <mi>x</mi>
                            </mrow>
                          </mrow>
                        </mstyle>
                      </mrow>
                    </msub>
                  </mrow>
                  <mrow>
                    <mo stretchy="false">∂</mo>
                    <mi>x</mi>
                  </mrow>
                </mfrac>
              </mrow>
            </mrow>
            <mi>;</mi>
            <mrow>
              <mrow>
                <msub>
                  <mi>f</mi>
                  <mrow>
                    <mstyle mathsize="8pt">
                      <mrow>
                        <mrow>
                          <mstyle mathvariant="italic">
                            <mrow>
                              <mtext>yy</mtext>
                            </mrow>
                          </mstyle>
                        </mrow>
                      </mrow>
                    </mstyle>
                  </mrow>
                </msub>
                <mo stretchy="false">=</mo>
                <mrow>
                  <mfrac>
                    <mrow>
                      <msup>
                        <mo stretchy="false">∂</mo>
                        <mrow>
                          <mstyle mathsize="8pt">
                            <mrow>
                              <mrow>
                                <mn>2</mn>
                              </mrow>
                            </mrow>
                          </mstyle>
                        </mrow>
                      </msup>
                      <mi>f</mi>
                    </mrow>
                    <mrow>
                      <mo stretchy="false">∂</mo>
                      <msup>
                        <mi>y</mi>
                        <mrow>
                          <mstyle mathsize="8pt">
                            <mrow>
                              <mrow>
                                <mn>2</mn>
                              </mrow>
                            </mrow>
                          </mstyle>
                        </mrow>
                      </msup>
                    </mrow>
                  </mfrac>
                </mrow>
              </mrow>
              <mo stretchy="false">=</mo>
              <mrow>
                <mfrac>
                  <mrow>
                    <mo stretchy="false">∂</mo>
                    <msub>
                      <mi>f</mi>
                      <mrow>
                        <mstyle mathsize="8pt">
                          <mrow>
                            <mrow>
                              <mi>y</mi>
                            </mrow>
                          </mrow>
                        </mstyle>
                      </mrow>
                    </msub>
                  </mrow>
                  <mrow>
                    <mo stretchy="false">∂</mo>
                    <mi>y</mi>
                  </mrow>
                </mfrac>
              </mrow>
            </mrow>
            <mi>;</mi>
            <mrow>
              <mrow>
                <msub>
                  <mi>f</mi>
                  <mrow>
                    <mstyle mathsize="8pt">
                      <mrow>
                        <mrow>
                          <mstyle mathvariant="italic">
                            <mrow>
                              <mtext>xy</mtext>
                            </mrow>
                          </mstyle>
                        </mrow>
                      </mrow>
                    </mstyle>
                  </mrow>
                </msub>
                <mo stretchy="false">=</mo>
                <mrow>
                  <mfrac>
                    <mrow>
                      <msup>
                        <mo stretchy="false">∂</mo>
                        <mrow>
                          <mstyle mathsize="8pt">
                            <mrow>
                              <mrow>
                                <mn>2</mn>
                              </mrow>
                            </mrow>
                          </mstyle>
                        </mrow>
                      </msup>
                      <mi>f</mi>
                    </mrow>
                    <mrow>
                      <mo stretchy="false">∂</mo>
                      <mi>y</mi>
                      <mo stretchy="false">∂</mo>
                      <mi>x</mi>
                    </mrow>
                  </mfrac>
                </mrow>
              </mrow>
              <mo stretchy="false">=</mo>
              <mrow>
                <mfrac>
                  <mrow>
                    <mo stretchy="false">∂</mo>
                    <msub>
                      <mi>f</mi>
                      <mrow>
                        <mstyle mathsize="8pt">
                          <mrow>
                            <mrow>
                              <mi>x</mi>
                            </mrow>
                          </mrow>
                        </mstyle>
                      </mrow>
                    </msub>
                  </mrow>
                  <mrow>
                    <mo stretchy="false">∂</mo>
                    <mi>y</mi>
                  </mrow>
                </mfrac>
              </mrow>
            </mrow>
            <mi>;</mi>
            <mrow>
              <mrow>
                <msub>
                  <mi>f</mi>
                  <mrow>
                    <mstyle mathsize="8pt">
                      <mrow>
                        <mrow>
                          <mstyle mathvariant="italic">
                            <mrow>
                              <mtext>yx</mtext>
                            </mrow>
                          </mstyle>
                        </mrow>
                      </mrow>
                    </mstyle>
                  </mrow>
                </msub>
                <mo stretchy="false">=</mo>
                <mrow>
                  <mfrac>
                    <mrow>
                      <msup>
                        <mo stretchy="false">∂</mo>
                        <mrow>
                          <mstyle mathsize="8pt">
                            <mrow>
                              <mrow>
                                <mn>2</mn>
                              </mrow>
                            </mrow>
                          </mstyle>
                        </mrow>
                      </msup>
                      <mi>f</mi>
                    </mrow>
                    <mrow>
                      <mo stretchy="false">∂</mo>
                      <mi>x</mi>
                      <mo stretchy="false">∂</mo>
                      <mi>y</mi>
                    </mrow>
                  </mfrac>
                </mrow>
              </mrow>
              <mo stretchy="false">=</mo>
              <mrow>
                <mfrac>
                  <mrow>
                    <mo stretchy="false">∂</mo>
                    <msub>
                      <mi>f</mi>
                      <mrow>
                        <mstyle mathsize="8pt">
                          <mrow>
                            <mrow>
                              <mi>y</mi>
                            </mrow>
                          </mrow>
                        </mstyle>
                      </mrow>
                    </msub>
                  </mrow>
                  <mrow>
                    <mo stretchy="false">∂</mo>
                    <mi>x</mi>
                  </mrow>
                </mfrac>
              </mrow>
            </mrow>
          </mrow>
        </mrow>
      </mstyle>
      <mrow/>
    </mrow>
    <annotation encoding="StarMath 5.0"> size 12{f rSub { size 8{ ital "xx"} } = {  { partial  rSup { size 8{2} } f}  over  { partial x rSup { size 8{2} } } } = {  { partial f rSub { size 8{x} } }  over  { partial x} } ;f rSub { size 8{ ital "yy"} } = {  { partial  rSup { size 8{2} } f}  over  { partial y rSup { size 8{2} } } } = {  { partial f rSub { size 8{y} } }  over  { partial y} } ;f rSub { size 8{ ital "xy"} } = {  { partial  rSup { size 8{2} } f}  over  { partial y partial x} } = {  { partial f rSub { size 8{x} } }  over  { partial y} } ;f rSub { size 8{ ital "yx"} } = {  { partial  rSup { size 8{2} } f}  over  { partial x partial y} } = {  { partial f rSub { size 8{y} } }  over  { partial x} } } {}</annotation>
  </semantics>
</math>
</file>

<file path=Object 96/content.xml><?xml version="1.0" encoding="utf-8"?>
<math xmlns="http://www.w3.org/1998/Math/MathML">
  <semantics>
    <mtable>
      <mtr>
        <mtd>
          <mrow>
            <mi>n</mi>
            <mrow/>
          </mrow>
        </mtd>
      </mtr>
      <mtr>
        <mtd>
          <mrow>
            <mi>i</mi>
            <mrow/>
          </mrow>
        </mtd>
      </mtr>
      <mtr>
        <mtd>
          <mrow/>
        </mtd>
      </mtr>
      <mtr>
        <mtd>
          <mrow>
            <mi mathvariant="italic">righ</mi>
          </mrow>
        </mtd>
      </mtr>
      <mtr>
        <mtd>
          <mrow/>
        </mtd>
      </mtr>
      <mtr>
        <mtd>
          <mrow>
            <mtable>
              <mtr>
                <mtd>
                  <mrow>
                    <mfenced open="(" close=")">
                      <mrow/>
                    </mfenced>
                    <mrow>
                      <mfenced open="(" close="]">
                        <mrow>
                          <mrow>
                            <mrow/>
                          </mrow>
                          <mrow/>
                          <mrow>
                            <mo stretchy="false">(</mo>
                            <mo stretchy="false">)</mo>
                            <mrow>
                              <mfrac>
                                <mrow>
                                  <msup>
                                    <mo stretchy="false">∂</mo>
                                    <mrow>
                                      <mstyle mathsize="8pt">
                                        <mrow>
                                          <mrow>
                                            <mi>n</mi>
                                          </mrow>
                                        </mrow>
                                      </mstyle>
                                    </mrow>
                                  </msup>
                                  <mi>f</mi>
                                </mrow>
                                <mrow>
                                  <msup>
                                    <mo stretchy="false">∂</mo>
                                    <mrow>
                                      <mstyle mathsize="8pt">
                                        <mrow>
                                          <mrow>
                                            <mrow>
                                              <mi>n</mi>
                                              <mo stretchy="false">−</mo>
                                              <mi>i</mi>
                                            </mrow>
                                          </mrow>
                                        </mrow>
                                      </mstyle>
                                    </mrow>
                                  </msup>
                                  <mi>x</mi>
                                  <msup>
                                    <mo stretchy="false">∂</mo>
                                    <mrow>
                                      <mstyle mathsize="8pt">
                                        <mrow>
                                          <mrow>
                                            <mi>i</mi>
                                          </mrow>
                                        </mrow>
                                      </mstyle>
                                    </mrow>
                                  </msup>
                                  <mi>y</mi>
                                </mrow>
                              </mfrac>
                            </mrow>
                            <mo stretchy="false">(</mo>
                            <mi>a</mi>
                            <mi>,</mi>
                            <mi>b</mi>
                            <mo stretchy="false">)</mo>
                            <msup>
                              <mi>h</mi>
                              <mrow>
                                <mstyle mathsize="8pt">
                                  <mrow>
                                    <mrow>
                                      <mrow>
                                        <mi>n</mi>
                                        <mo stretchy="false">−</mo>
                                        <mi>i</mi>
                                      </mrow>
                                    </mrow>
                                  </mrow>
                                </mstyle>
                              </mrow>
                            </msup>
                            <msup>
                              <mi>k</mi>
                              <mrow>
                                <mstyle mathsize="8pt">
                                  <mrow>
                                    <mrow>
                                      <mi>i</mi>
                                    </mrow>
                                  </mrow>
                                </mstyle>
                              </mrow>
                            </msup>
                          </mrow>
                          <mrow/>
                        </mrow>
                      </mfenced>
                      <mo stretchy="false">+</mo>
                      <msub>
                        <mi>R</mi>
                        <mrow>
                          <mstyle mathsize="8pt">
                            <mrow>
                              <mrow>
                                <mi>n</mi>
                              </mrow>
                            </mrow>
                          </mstyle>
                        </mrow>
                      </msub>
                    </mrow>
                  </mrow>
                </mtd>
              </mtr>
            </mtable>
            <mrow/>
          </mrow>
        </mtd>
      </mtr>
      <mtr>
        <mtd>
          <mrow>
            <mrow/>
          </mrow>
        </mtd>
      </mtr>
      <mtr>
        <mtd>
          <mrow>
            <mrow>
              <munderover>
                <mo stretchy="false">∑</mo>
                <mrow>
                  <mstyle mathsize="8pt">
                    <mrow>
                      <mrow>
                        <mrow>
                          <mi>i</mi>
                          <mo stretchy="false">=</mo>
                          <mn>0</mn>
                        </mrow>
                      </mrow>
                    </mrow>
                  </mstyle>
                </mrow>
                <mrow>
                  <mstyle mathsize="8pt">
                    <mrow>
                      <mrow>
                        <mo stretchy="false">∞</mo>
                      </mrow>
                    </mrow>
                  </mstyle>
                </mrow>
              </munderover>
              <mrow/>
            </mrow>
          </mrow>
        </mtd>
      </mtr>
      <mtr>
        <mtd>
          <mrow>
            <mi>f</mi>
            <mo stretchy="false">(</mo>
            <mrow>
              <mi>a</mi>
              <mo stretchy="false">+</mo>
              <mi>h</mi>
            </mrow>
            <mi>,</mi>
            <mrow>
              <mi>b</mi>
              <mo stretchy="false">+</mo>
              <mi>k</mi>
            </mrow>
            <mrow>
              <mo stretchy="false">)</mo>
              <mo stretchy="false">=</mo>
              <mi>f</mi>
            </mrow>
            <mo stretchy="false">(</mo>
            <mi>a</mi>
            <mi>,</mi>
            <mi>b</mi>
            <mrow>
              <mrow>
                <mo stretchy="false">)</mo>
                <mo stretchy="false">+</mo>
                <mfenced open="[" close="]">
                  <mrow>
                    <msub>
                      <mi>f</mi>
                      <mrow>
                        <mstyle mathsize="8pt">
                          <mrow>
                            <mrow>
                              <mi>x</mi>
                            </mrow>
                          </mrow>
                        </mstyle>
                      </mrow>
                    </msub>
                    <mo stretchy="false">(</mo>
                    <mi>a</mi>
                    <mi>,</mi>
                    <mi>b</mi>
                    <mo stretchy="false">)</mo>
                    <mrow>
                      <mi>h</mi>
                      <mo stretchy="false">+</mo>
                      <msub>
                        <mi>f</mi>
                        <mrow>
                          <mstyle mathsize="8pt">
                            <mrow>
                              <mrow>
                                <mi>y</mi>
                              </mrow>
                            </mrow>
                          </mstyle>
                        </mrow>
                      </msub>
                    </mrow>
                    <mo stretchy="false">(</mo>
                    <mi>a</mi>
                    <mi>,</mi>
                    <mi>b</mi>
                    <mo stretchy="false">)</mo>
                    <mi>k</mi>
                  </mrow>
                </mfenced>
              </mrow>
              <mo stretchy="false">+</mo>
              <mtext>.</mtext>
            </mrow>
            <mtext>.</mtext>
            <mrow>
              <mtext>.</mtext>
              <mo stretchy="false">+</mo>
              <mrow>
                <mfrac>
                  <mrow>
                    <mn>1</mn>
                  </mrow>
                  <mrow>
                    <mi>n</mi>
                    <mi>!</mi>
                  </mrow>
                </mfrac>
              </mrow>
            </mrow>
            <mrow/>
          </mrow>
        </mtd>
      </mtr>
      <mtr>
        <mtd>
          <mrow>
            <mstyle mathsize="12pt">
              <mrow>
                <mrow/>
              </mrow>
            </mstyle>
          </mrow>
        </mtd>
      </mtr>
    </mtable>
    <annotation encoding="StarMath 5.0"> size 12{f \( a+h,b+k \) =f \( a,b \) + left [f rSub { size 8{x} }  \( a,b \) h+f rSub { size 8{y} }  \( a,b \) k right ]+ "."  "."  "." + {  {1}  over  {n!} }  left [ Sum cSub { size 8{i=0} }  cSup { size 8{ infinity } }  {alignl { stack {
 left (n {} # 
 right ) left (i {} # 
 righ)} }  \(  \)  {  { partial  rSup { size 8{n} } f}  over  { partial  rSup { size 8{n - i} } x partial  rSup { size 8{i} } y} }  \( a,b \) h rSup { size 8{n - i} } k rSup { size 8{i} } }  right ]+R rSub { size 8{n} } } {}</annotation>
  </semantics>
</math>
</file>

<file path=Object 97/content.xml><?xml version="1.0" encoding="utf-8"?>
<math xmlns="http://www.w3.org/1998/Math/MathML">
  <semantics>
    <mrow>
      <mstyle mathsize="12pt">
        <mrow>
          <mrow>
            <munder>
              <mrow>
                <mtext>lim</mtext>
              </mrow>
              <mrow>
                <mstyle mathsize="8pt">
                  <mrow>
                    <mrow>
                      <mi>n</mi>
                      <mo stretchy="false">→</mo>
                      <mo stretchy="false">∞</mo>
                    </mrow>
                  </mrow>
                </mstyle>
              </mrow>
            </munder>
            <mrow>
              <msub>
                <mi>R</mi>
                <mrow>
                  <mstyle mathsize="8pt">
                    <mrow>
                      <mrow>
                        <mi>n</mi>
                      </mrow>
                    </mrow>
                  </mstyle>
                </mrow>
              </msub>
              <mo stretchy="false">=</mo>
              <mn>0</mn>
            </mrow>
          </mrow>
        </mrow>
      </mstyle>
      <mrow/>
    </mrow>
    <annotation encoding="StarMath 5.0"> size 12{ {"lim"}  cSub { size 8{n rightarrow  infinity } } R rSub { size 8{n} } =0} {}</annotation>
  </semantics>
</math>
</file>

<file path=Object 98/content.xml><?xml version="1.0" encoding="utf-8"?>
<math xmlns="http://www.w3.org/1998/Math/MathML">
  <semantics>
    <mrow>
      <mstyle mathsize="12pt">
        <mrow>
          <mrow>
            <mi>f</mi>
            <mo stretchy="false">(</mo>
            <mi>x</mi>
            <mi>,</mi>
            <mi>y</mi>
            <mrow>
              <mo stretchy="false">)</mo>
              <mo stretchy="false">=</mo>
              <mrow>
                <munderover>
                  <mo stretchy="false">∑</mo>
                  <mrow>
                    <mstyle mathsize="8pt">
                      <mrow>
                        <mrow>
                          <mrow>
                            <mi>n</mi>
                            <mo stretchy="false">=</mo>
                            <mn>0</mn>
                          </mrow>
                        </mrow>
                      </mrow>
                    </mstyle>
                  </mrow>
                  <mrow>
                    <mstyle mathsize="8pt">
                      <mrow>
                        <mrow>
                          <mo stretchy="false">∞</mo>
                        </mrow>
                      </mrow>
                    </mstyle>
                  </mrow>
                </munderover>
                <mrow>
                  <mrow>
                    <mfrac>
                      <mrow>
                        <mn>1</mn>
                      </mrow>
                      <mrow>
                        <mi>n</mi>
                        <mi>!</mi>
                      </mrow>
                    </mfrac>
                  </mrow>
                  <mfenced open="(" close=")">
                    <mrow>
                      <mrow>
                        <munderover>
                          <mo stretchy="false">∑</mo>
                          <mrow>
                            <mstyle mathsize="8pt">
                              <mrow>
                                <mrow>
                                  <mrow>
                                    <mi>i</mi>
                                    <mo stretchy="false">=</mo>
                                    <mn>0</mn>
                                  </mrow>
                                </mrow>
                              </mrow>
                            </mstyle>
                          </mrow>
                          <mrow>
                            <mstyle mathsize="8pt">
                              <mrow>
                                <mrow>
                                  <mi>n</mi>
                                </mrow>
                              </mrow>
                            </mstyle>
                          </mrow>
                        </munderover>
                        <mrow>
                          <mrow>
                            <mfrac>
                              <mrow>
                                <mo stretchy="false">∂</mo>
                                <msup>
                                  <mi>f</mi>
                                  <mrow>
                                    <mstyle mathsize="8pt">
                                      <mrow>
                                        <mrow>
                                          <mi>n</mi>
                                        </mrow>
                                      </mrow>
                                    </mstyle>
                                  </mrow>
                                </msup>
                              </mrow>
                              <mrow>
                                <mo stretchy="false">∂</mo>
                                <msup>
                                  <mi>x</mi>
                                  <mrow>
                                    <mstyle mathsize="8pt">
                                      <mrow>
                                        <mrow>
                                          <mrow>
                                            <mi>n</mi>
                                            <mo stretchy="false">−</mo>
                                            <mi>i</mi>
                                          </mrow>
                                        </mrow>
                                      </mrow>
                                    </mstyle>
                                  </mrow>
                                </msup>
                                <mo stretchy="false">∂</mo>
                                <msup>
                                  <mi>y</mi>
                                  <mrow>
                                    <mstyle mathsize="8pt">
                                      <mrow>
                                        <mrow>
                                          <mi>i</mi>
                                        </mrow>
                                      </mrow>
                                    </mstyle>
                                  </mrow>
                                </msup>
                              </mrow>
                            </mfrac>
                          </mrow>
                          <msup>
                            <mi>h</mi>
                            <mrow>
                              <mstyle mathsize="8pt">
                                <mrow>
                                  <mrow>
                                    <mrow>
                                      <mi>n</mi>
                                      <mo stretchy="false">−</mo>
                                      <mi>i</mi>
                                    </mrow>
                                  </mrow>
                                </mrow>
                              </mstyle>
                            </mrow>
                          </msup>
                          <msup>
                            <mi>k</mi>
                            <mrow>
                              <mstyle mathsize="8pt">
                                <mrow>
                                  <mrow>
                                    <mi>i</mi>
                                  </mrow>
                                </mrow>
                              </mstyle>
                            </mrow>
                          </msup>
                        </mrow>
                      </mrow>
                    </mrow>
                  </mfenced>
                </mrow>
              </mrow>
            </mrow>
          </mrow>
        </mrow>
      </mstyle>
      <mrow/>
    </mrow>
    <annotation encoding="StarMath 5.0"> size 12{f \( x,y \) = Sum cSub { size 8{n=0} }  cSup { size 8{ infinity } }  { {  {1}  over  {n!} }  left ( Sum cSub { size 8{i=0} }  cSup { size 8{n} }  { {  { partial f rSup { size 8{n} } }  over  { partial x rSup { size 8{n - i} }  partial y rSup { size 8{i} } } } h rSup { size 8{n - i} } k rSup { size 8{i} } }  right )} } {}</annotation>
  </semantics>
</math>
</file>

<file path=Object 99/content.xml><?xml version="1.0" encoding="utf-8"?>
<math xmlns="http://www.w3.org/1998/Math/MathML">
  <semantics>
    <mrow>
      <mstyle mathsize="12pt">
        <mrow>
          <mrow>
            <mi>δ</mi>
          </mrow>
        </mrow>
      </mstyle>
      <mrow/>
    </mrow>
    <annotation encoding="StarMath 5.0"> size 12{δ} {}</annotation>
  </semantics>
</math>
</file>